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TE21FA8D8t00" svg:font-family="TTE21FA8D8t00" style:font-family-generic="system" style:font-pitch="variable"/>
    <style:font-face style:name="TTE23F0C00t00" svg:font-family="TTE23F0C00t00" style:font-family-generic="system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965cm" fo:margin-left="-0.185cm" table:align="left"/>
    </style:style>
    <style:style style:name="Tabela1.A" style:family="table-column">
      <style:table-column-properties style:column-width="16.965cm"/>
    </style:style>
    <style:style style:name="Tabela1.A1" style:family="table-cell">
      <style:table-cell-properties style:border-line-width="0.009cm 0.009cm 0.009cm" fo:padding="0.185cm" fo:border="0.026cm double #000001"/>
    </style:style>
    <style:style style:name="Tabela2" style:family="table">
      <style:table-properties style:width="16.801cm" fo:margin-left="-0.132cm" table:align="left"/>
    </style:style>
    <style:style style:name="Tabela2.A" style:family="table-column">
      <style:table-column-properties style:column-width="2.314cm"/>
    </style:style>
    <style:style style:name="Tabela2.B" style:family="table-column">
      <style:table-column-properties style:column-width="2.06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1.782cm"/>
    </style:style>
    <style:style style:name="Tabela2.E" style:family="table-column">
      <style:table-column-properties style:column-width="3.5cm"/>
    </style:style>
    <style:style style:name="Tabela2.F" style:family="table-column">
      <style:table-column-properties style:column-width="2.575cm"/>
    </style:style>
    <style:style style:name="Tabela2.G" style:family="table-column">
      <style:table-column-properties style:column-width="2.23cm"/>
    </style:style>
    <style:style style:name="Tabela2.1" style:family="table-row">
      <style:table-row-properties style:min-row-height="2.575cm" style:use-optimal-row-height="false"/>
    </style:style>
    <style:style style:name="Tabela2.A1" style:family="table-cell">
      <style:table-cell-properties style:border-line-width="0.009cm 0.009cm 0.009cm" fo:padding="0.132cm" fo:border="0.026cm double #000001"/>
    </style:style>
    <style:style style:name="Tabela3" style:family="table">
      <style:table-properties style:width="5.477cm" table:align="center"/>
    </style:style>
    <style:style style:name="Tabela3.A" style:family="table-column">
      <style:table-column-properties style:column-width="5.477cm"/>
    </style:style>
    <style:style style:name="Tabela3.1" style:family="table-row">
      <style:table-row-properties style:min-row-height="0.559cm" style:use-optimal-row-height="false"/>
    </style:style>
    <style:style style:name="Tabela3.A1" style:family="table-cell">
      <style:table-cell-properties style:border-line-width="0.009cm 0.009cm 0.009cm" fo:padding="0.132cm" fo:border="0.026cm double #000001"/>
    </style:style>
    <style:style style:name="Tabela4" style:family="table">
      <style:table-properties style:width="17.334cm" fo:margin-left="-0.132cm" table:align="left"/>
    </style:style>
    <style:style style:name="Tabela4.A" style:family="table-column">
      <style:table-column-properties style:column-width="2.157cm"/>
    </style:style>
    <style:style style:name="Tabela4.B" style:family="table-column">
      <style:table-column-properties style:column-width="2.499cm"/>
    </style:style>
    <style:style style:name="Tabela4.C" style:family="table-column">
      <style:table-column-properties style:column-width="2.498cm"/>
    </style:style>
    <style:style style:name="Tabela4.D" style:family="table-column">
      <style:table-column-properties style:column-width="1.998cm"/>
    </style:style>
    <style:style style:name="Tabela4.E" style:family="table-column">
      <style:table-column-properties style:column-width="2.752cm"/>
    </style:style>
    <style:style style:name="Tabela4.G" style:family="table-column">
      <style:table-column-properties style:column-width="2.932cm"/>
    </style:style>
    <style:style style:name="Tabela4.1" style:family="table-row">
      <style:table-row-properties style:min-row-height="1.665cm" style:use-optimal-row-height="false"/>
    </style:style>
    <style:style style:name="Tabela4.A1" style:family="table-cell">
      <style:table-cell-properties style:border-line-width="0.009cm 0.009cm 0.009cm" fo:padding="0.132cm" fo:border="0.026cm double #000001"/>
    </style:style>
    <style:style style:name="Tabela4.E1" style:family="table-cell">
      <style:table-cell-properties fo:padding="0.132cm" fo:border="0.018cm solid #00000a"/>
    </style:style>
    <style:style style:name="Tabela4.F1" style:family="table-cell">
      <style:table-cell-properties fo:background-color="#ffffff" style:border-line-width-left="0.009cm 0.009cm 0.009cm" fo:padding="0.132cm" fo:border-left="0.026cm double #000001" fo:border-right="0.018cm solid #00000a" fo:border-top="0.018cm solid #00000a" fo:border-bottom="0.018cm solid #00000a">
        <style:background-image/>
      </style:table-cell-properties>
    </style:style>
    <style:style style:name="Tabela5" style:family="table">
      <style:table-properties style:width="12.409cm" table:align="center"/>
    </style:style>
    <style:style style:name="Tabela5.A" style:family="table-column">
      <style:table-column-properties style:column-width="12.409cm"/>
    </style:style>
    <style:style style:name="Tabela5.1" style:family="table-row">
      <style:table-row-properties style:min-row-height="0.026cm" style:use-optimal-row-height="false"/>
    </style:style>
    <style:style style:name="Tabela5.A1" style:family="table-cell">
      <style:table-cell-properties style:border-line-width="0.009cm 0.009cm 0.009cm" fo:padding="0.132cm" fo:border="0.026cm double #000001"/>
    </style:style>
    <style:style style:name="Tabela6" style:family="table">
      <style:table-properties style:width="14.949cm" table:align="center"/>
    </style:style>
    <style:style style:name="Tabela6.A" style:family="table-column">
      <style:table-column-properties style:column-width="14.949cm"/>
    </style:style>
    <style:style style:name="Tabela6.1" style:family="table-row">
      <style:table-row-properties style:min-row-height="0.026cm" style:use-optimal-row-height="false"/>
    </style:style>
    <style:style style:name="Tabela6.A1" style:family="table-cell">
      <style:table-cell-properties style:border-line-width="0.009cm 0.009cm 0.009cm" fo:padding="0.132cm" fo:border="0.026cm double #000001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TimesNewRomanPS-BoldMT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TimesNewRomanPS-BoldMT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hyphenation-ladder-count="no-limit"/>
      <style:text-properties style:font-name="Arial" fo:font-size="10pt" style:font-size-asian="10pt" style:language-asian="pl" style:country-asian="PL" style:font-name-complex="Arial" style:font-size-complex="10pt" fo:hyphenate="true" fo:hyphenation-remain-char-count="0" fo:hyphenation-push-char-count="0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name-asian="TimesNewRomanPSM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name-asian="TimesNewRomanPS-BoldMT" style:font-size-asian="10pt" style:font-name-complex="Arial" style:font-size-complex="10pt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hyphenation-ladder-count="no-limit"/>
      <style:text-properties fo:hyphenate="true" fo:hyphenation-remain-char-count="0" fo:hyphenation-push-char-count="0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15" style:family="paragraph" style:parent-style-name="Standard">
      <style:paragraph-properties fo:margin-top="0.21cm" fo:margin-bottom="0cm" fo:line-height="150%" fo:text-align="center" style:justify-single-word="false" fo:hyphenation-ladder-count="no-limit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0" fo:hyphenation-push-char-count="0"/>
    </style:style>
    <style:style style:name="P16" style:family="paragraph" style:parent-style-name="Standard">
      <style:paragraph-properties fo:margin-top="0.049cm" fo:margin-bottom="0cm" fo:line-height="150%" fo:text-align="center" style:justify-single-word="false" fo:hyphenation-ladder-count="no-limit"/>
      <style:text-properties style:font-name="Arial" fo:font-size="10pt" style:font-size-asian="10pt" style:language-asian="pl" style:country-asian="PL" style:font-name-complex="Arial" style:font-size-complex="10pt" fo:hyphenate="true" fo:hyphenation-remain-char-count="0" fo:hyphenation-push-char-count="0"/>
    </style:style>
    <style:style style:name="P17" style:family="paragraph" style:parent-style-name="Standard">
      <style:paragraph-properties fo:margin-top="0.049cm" fo:margin-bottom="0cm" fo:line-height="150%" fo:hyphenation-ladder-count="no-limit"/>
      <style:text-properties style:font-name="Arial" fo:font-size="10pt" style:font-size-asian="10pt" style:language-asian="pl" style:country-asian="PL" style:font-name-complex="Arial" style:font-size-complex="10pt" fo:hyphenate="true" fo:hyphenation-remain-char-count="0" fo:hyphenation-push-char-count="0"/>
    </style:style>
    <style:style style:name="P18" style:family="paragraph" style:parent-style-name="Standard">
      <style:paragraph-properties fo:margin-top="0.049cm" fo:margin-bottom="0cm" fo:line-height="150%" fo:text-align="center" style:justify-single-word="false" fo:hyphenation-ladder-count="no-limit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0" fo:hyphenation-push-char-count="0"/>
    </style:style>
    <style:style style:name="P19" style:family="paragraph" style:parent-style-name="Standard">
      <style:paragraph-properties fo:margin-top="0.049cm" fo:margin-bottom="0cm" fo:line-height="150%" fo:hyphenation-ladder-count="no-limit"/>
      <style:text-properties fo:hyphenate="true" fo:hyphenation-remain-char-count="0" fo:hyphenation-push-char-count="0"/>
    </style:style>
    <style:style style:name="P20" style:family="paragraph" style:parent-style-name="Standard">
      <style:paragraph-properties fo:margin-top="0.049cm" fo:margin-bottom="0.21cm" fo:line-height="150%" fo:text-align="center" style:justify-single-word="false" fo:hyphenation-ladder-count="no-limit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 fo:hyphenate="true" fo:hyphenation-remain-char-count="0" fo:hyphenation-push-char-count="0"/>
    </style:style>
    <style:style style:name="P21" style:family="paragraph" style:parent-style-name="Standard">
      <style:paragraph-properties fo:margin-top="0.049cm" fo:margin-bottom="0.21cm" fo:line-height="150%" fo:text-align="center" style:justify-single-word="false" fo:hyphenation-ladder-count="no-limit"/>
      <style:text-properties style:font-name="Arial" fo:font-size="10pt" style:font-size-asian="10pt" style:language-asian="pl" style:country-asian="PL" style:font-name-complex="Arial" style:font-size-complex="10pt" fo:hyphenate="true" fo:hyphenation-remain-char-count="0" fo:hyphenation-push-char-count="0"/>
    </style:style>
    <style:style style:name="P22" style:family="paragraph" style:parent-style-name="Standard">
      <style:paragraph-properties fo:margin-top="0.049cm" fo:margin-bottom="0.21cm" fo:line-height="150%" fo:hyphenation-ladder-count="no-limit"/>
      <style:text-properties fo:hyphenate="true" fo:hyphenation-remain-char-count="0" fo:hyphenation-push-char-count="0"/>
    </style:style>
    <style:style style:name="P23" style:family="paragraph" style:parent-style-name="Standard">
      <style:paragraph-properties fo:margin-top="0cm" fo:margin-bottom="0.21cm" fo:line-height="150%" fo:hyphenation-ladder-count="no-limit"/>
      <style:text-properties fo:hyphenate="true" fo:hyphenation-remain-char-count="0" fo:hyphenation-push-char-count="0"/>
    </style:style>
    <style:style style:name="P24" style:family="paragraph" style:parent-style-name="Standard">
      <style:paragraph-properties fo:margin-top="0cm" fo:margin-bottom="0.21cm" fo:line-height="150%" fo:hyphenation-ladder-count="no-limit"/>
      <style:text-properties style:font-name="Arial" fo:font-size="10pt" style:font-size-asian="10pt" style:language-asian="pl" style:country-asian="PL" style:font-name-complex="Arial" style:font-size-complex="10pt" fo:hyphenate="true" fo:hyphenation-remain-char-count="0" fo:hyphenation-push-char-count="0"/>
    </style:style>
    <style:style style:name="P25" style:family="paragraph" style:parent-style-name="Standard">
      <style:paragraph-properties fo:margin-left="-0.115cm" fo:margin-right="0cm" fo:margin-top="0cm" fo:margin-bottom="0.21cm" fo:line-height="150%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 fo:hyphenate="true" fo:hyphenation-remain-char-count="0" fo:hyphenation-push-char-count="0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Arial" fo:font-size="10pt" style:font-name-asian="TimesNewRomanPSMT" style:font-size-asian="10pt" style:font-name-complex="Arial" style:font-size-complex="10pt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font-name="Arial" fo:font-size="10pt" style:font-name-asian="TimesNewRomanPSMT" style:font-size-asian="10pt" style:font-name-complex="Arial" style:font-size-complex="10pt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style:font-name="Arial" fo:font-size="10pt" style:font-name-asian="TimesNewRomanPSMT" style:font-size-asian="10pt" style:font-name-complex="Arial" style:font-size-complex="10pt"/>
    </style:style>
    <style:style style:name="P29" style:family="paragraph" style:parent-style-name="Standard" style:list-style-name="L10">
      <style:paragraph-properties fo:line-height="150%" fo:text-align="justify" style:justify-single-word="false"/>
      <style:text-properties style:font-name="Arial" fo:font-size="10pt" style:font-name-asian="TimesNewRomanPSMT" style:font-size-asian="10pt" style:font-name-complex="Arial" style:font-size-complex="10pt"/>
    </style:style>
    <style:style style:name="P30" style:family="paragraph" style:parent-style-name="Standard" style:list-style-name="L12">
      <style:paragraph-properties fo:line-height="150%" fo:text-align="justify" style:justify-single-word="false"/>
      <style:text-properties style:font-name="Arial" fo:font-size="10pt" style:font-name-asian="TimesNewRomanPSMT" style:font-size-asian="10pt" style:font-name-complex="Arial" style:font-size-complex="10pt"/>
    </style:style>
    <style:style style:name="P31" style:family="paragraph" style:parent-style-name="Standard" style:list-style-name="L13">
      <style:paragraph-properties fo:line-height="150%" fo:text-align="justify" style:justify-single-word="false"/>
      <style:text-properties style:font-name="Arial" fo:font-size="10pt" style:font-name-asian="TimesNewRomanPSMT" style:font-size-asian="10pt" style:font-name-complex="Arial" style:font-size-complex="10pt"/>
    </style:style>
    <style:style style:name="P32" style:family="paragraph" style:parent-style-name="Standard" style:list-style-name="L16">
      <style:paragraph-properties fo:line-height="150%" fo:text-align="justify" style:justify-single-word="false"/>
      <style:text-properties style:font-name="Arial" fo:font-size="10pt" style:font-name-asian="TimesNewRomanPSMT" style:font-size-asian="10pt" style:font-name-complex="Arial" style:font-size-complex="10pt"/>
    </style:style>
    <style:style style:name="P33" style:family="paragraph" style:parent-style-name="Standard" style:list-style-name="L8">
      <style:paragraph-properties fo:line-height="150%" fo:text-align="justify" style:justify-single-word="false"/>
      <style:text-properties style:font-name="Arial" fo:font-size="10pt" style:font-name-asian="TimesNewRomanPS-BoldMT" style:font-size-asian="10pt" style:font-name-complex="Arial" style:font-size-complex="10pt"/>
    </style:style>
    <style:style style:name="P34" style:family="paragraph" style:parent-style-name="Standard" style:list-style-name="L13">
      <style:paragraph-properties fo:line-height="150%" fo:text-align="justify" style:justify-single-word="false"/>
      <style:text-properties style:font-name="Arial" fo:font-size="10pt" style:font-name-asian="TTE21FA8D8t00" style:font-size-asian="10pt" style:font-name-complex="Arial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TimesNewRomanPS-BoldMT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L12">
      <style:paragraph-properties fo:line-height="150%" fo:text-align="justify" style:justify-single-word="false"/>
    </style:style>
    <style:style style:name="P38" style:family="paragraph" style:parent-style-name="Standard" style:list-style-name="L13">
      <style:paragraph-properties fo:line-height="150%" fo:text-align="justify" style:justify-single-word="false"/>
    </style:style>
    <style:style style:name="P39" style:family="paragraph" style:parent-style-name="Standard" style:list-style-name="L13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0" style:family="paragraph" style:parent-style-name="Standard" style:list-style-name="L1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41" style:family="paragraph" style:parent-style-name="Standard" style:list-style-name="L2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42" style:family="paragraph" style:parent-style-name="Standard" style:list-style-name="L4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43" style:family="paragraph" style:parent-style-name="Standard" style:list-style-name="L6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44" style:family="paragraph" style:parent-style-name="Standard" style:list-style-name="L9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45" style:family="paragraph" style:parent-style-name="Standard" style:list-style-name="L11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46" style:family="paragraph" style:parent-style-name="Standard" style:list-style-name="L14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47" style:family="paragraph" style:parent-style-name="Standard" style:list-style-name="L15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48" style:family="paragraph" style:parent-style-name="Standard" style:list-style-name="L6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style:font-name-asian="TimesNewRomanPS-BoldMT" style:font-size-asian="10pt" style:font-name-complex="Arial" style:font-size-complex="10pt"/>
    </style:style>
    <style:style style:name="P49" style:family="paragraph" style:parent-style-name="Standard" style:list-style-name="L14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</style:style>
    <style:style style:name="P50" style:family="paragraph" style:parent-style-name="Standard" style:list-style-name="L15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name-asian="TimesNewRomanPSMT" style:font-size-asian="10pt" style:font-name-complex="Arial" style:font-size-complex="10pt"/>
    </style:style>
    <style:style style:name="P51" style:family="paragraph" style:parent-style-name="Standard">
      <style:paragraph-properties fo:margin-left="10.00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10.005cm" fo:margin-right="0cm" fo:line-height="15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 style:master-page-name="MP0">
      <style:paragraph-properties fo:margin-left="10.005cm" fo:margin-right="0cm" fo:line-height="150%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NewRomanPS-BoldMT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name-asian="TimesNewRomanPSMT" style:font-size-asian="10pt" style:font-name-complex="Arial" style:font-size-complex="10pt"/>
    </style:style>
    <style:style style:name="T5" style:family="text">
      <style:text-properties style:font-name="Arial" fo:font-size="10pt" style:font-name-asian="TTE21FA8D8t00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name-asian="TimesNewRomanPS-ItalicMT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10pt" style:font-name-asian="TimesNewRomanPSMT" style:font-size-asian="10pt" style:font-name-complex="Arial" style:font-size-complex="10pt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Załącznik</text:p>
      <text:p text:style-name="P51">do uchwały nr 204/XXVI/2012 <text:s/></text:p>
      <text:p text:style-name="P51">z dnia 29 listopada 2012</text:p>
      <text:p text:style-name="P52"><text:span text:style-name="Domyślna_20_czcionka_20_akapitu"><text:span text:style-name="T1">Rady Gminy Gostynin</text:span></text:span><text:span text:style-name="Domyślna_20_czcionka_20_akapitu"><text:span text:style-name="T1"><text:tab/></text:span></text:span></text:p>
      <text:p text:style-name="P1"/>
      <text:p text:style-name="P1"/>
      <text:p text:style-name="P11"><text:span text:style-name="Domyślna_20_czcionka_20_akapitu"><text:span text:style-name="T3">TRYB I SPOSÓB POWOŁYWANIA I ODWOŁYWANIA CZŁONKÓW ZESPOŁU INTERDYSCYPLINARNEGO ORAZ SZCZEGÓŁOWE WARUNKI JEGO </text:span></text:span><text:span text:style-name="Domyślna_20_czcionka_20_akapitu"><text:span text:style-name="T3">FUNKCJONOWANIA </text:span></text:span><text:span text:style-name="Domyślna_20_czcionka_20_akapitu"><text:span text:style-name="T2">W GMINIE GOSTYNIN</text:span></text:span></text:p>
      <text:p text:style-name="P5"/>
      <text:p text:style-name="P3">§ 1</text:p>
      <text:p text:style-name="P4"/>
      <text:p text:style-name="P3">Podstawa prawna</text:p>
      <text:p text:style-name="P3"/>
      <text:p text:style-name="P5">Podstawą prawną działania Gminnego Zespołu Interdyscyplinarnego jest :</text:p>
      <text:p text:style-name="P5">- Ustawa z dnia 29 lipca 2005 r. o przeciwdziałaniu przemocy w rodzinie (Dz. U. Nr 180, poz. 1493 z późn. zm.),</text:p>
      <text:p text:style-name="P5">- Rozporządzenie Rady Ministrów z dnia 13 września 2011 roku w sprawie procedury „Niebieskie Karty” oraz wzorów formularzy „Niebieska Karta” (Dz. U. Nr 209, poz. 1245).</text:p>
      <text:p text:style-name="P5"/>
      <text:p text:style-name="P2">Rozdział 1</text:p>
      <text:p text:style-name="P2">Przepisy ogólne</text:p>
      <text:p text:style-name="P1"/>
      <text:list xml:id="list27601582" text:style-name="L1">
        <text:list-item>
          <text:p text:style-name="P40">Gmina podejmuje działania na rzecz przeciwdziałania przemocy w rodzinie, między innymi organizując pracę Zespołu Interdyscyplinarnego, zwanego dalej „Zespołem”.</text:p>
        </text:list-item>
        <text:list-item>
          <text:p text:style-name="P40">Zespół realizuje działania określone w Gminnym Programie Przeciwdziałania Przemocy w Rodzinie oraz Ochrony Ofiar Przemocy w Rodzinie, a także w ramach realizacji założeń Krajowego Programu Przeciwdziałania Przemocy w Rodzinie.</text:p>
        </text:list-item>
      </text:list>
      <text:p text:style-name="P1"/>
      <text:p text:style-name="P2">Rozdział 2</text:p>
      <text:p text:style-name="P2">Zadania Zespołu Interdyscyplinarnego</text:p>
      <text:p text:style-name="P8"/>
      <text:list xml:id="list27598052" text:style-name="L2">
        <text:list-item>
          <text:p text:style-name="P41">Zadaniem Zespołu jest integrowanie i koordynowanie działań przedstawicieli różnych podmiotów oraz specjalistów w zakresie przeciwdziałania przemocy w rodzinie.</text:p>
        </text:list-item>
        <text:list-item>
          <text:p text:style-name="P41">Do zadań Zespołu należy w szczególności:</text:p>
        </text:list-item>
      </text:list>
      <text:list xml:id="list27598773" text:style-name="L3">
        <text:list-item>
          <text:p text:style-name="P26">diagnozowanie problemu przemocy w rodzinie,</text:p>
        </text:list-item>
        <text:list-item>
          <text:p text:style-name="P26">podejmowanie działań w środowisku zagrożonym przemocą w rodzinie mających na celu przeciwdziałanie temu zjawisku,</text:p>
        </text:list-item>
        <text:list-item>
          <text:p text:style-name="P26">inicjowanie interwencji w środowisku dotkniętym przemocą w rodzinie,</text:p>
        </text:list-item>
        <text:list-item>
          <text:p text:style-name="P26">rozpowszechnianie informacji o instytucjach, osobach i możliwościach udzielenia pomocy w środowisku lokalnym,</text:p>
        </text:list-item>
        <text:list-item>
          <text:p text:style-name="P26"><text:soft-page-break/>inicjowanie działań w stosunku do osób stosujących przemoc w rodzinie,</text:p>
        </text:list-item>
        <text:list-item>
          <text:p text:style-name="P26">monitorowanie sytuacji rodzin, w których dochodzi do przemocy oraz rodzin zagrożonych wystąpieniem przemocy,</text:p>
        </text:list-item>
        <text:list-item>
          <text:p text:style-name="P26">dokumentowanie działań podejmowanych wobec rodzin, w których dochodzi do przemocy oraz efektów tych działań.</text:p>
        </text:list-item>
      </text:list>
      <text:p text:style-name="P2"/>
      <text:p text:style-name="P2">Rozdział 3</text:p>
      <text:p text:style-name="P2">Czynności podejmowane przez Zespół Interdyscyplinarny</text:p>
      <text:p text:style-name="P8"/>
      <text:list xml:id="list27593851" text:style-name="L4">
        <text:list-item>
          <text:p text:style-name="P42">Cele Zespołu:</text:p>
        </text:list-item>
      </text:list>
      <text:list xml:id="list27594432" text:style-name="L5">
        <text:list-item>
          <text:p text:style-name="P27">pomoc osobom, rodzinom, grupom i środowiskom dysfunkcyjnym w przezwyciężeniu ich problemów przemocy,</text:p>
        </text:list-item>
        <text:list-item>
          <text:p text:style-name="P27">efektywne podejmowanie działań pomocowych i interwencyjnych w momencie zaistniałego problemu przemocy,</text:p>
        </text:list-item>
        <text:list-item>
          <text:p text:style-name="P27">współdziałanie z innymi podmiotami przy rozwiązywaniu problemu i przeciwdziałaniu przemocy w rodzinie,</text:p>
        </text:list-item>
        <text:list-item>
          <text:p text:style-name="P27">tworzenie lokalnych zintegrowanych programów i kampanii profilaktycznych z zakresu przemocy w rodzinie,</text:p>
        </text:list-item>
        <text:list-item>
          <text:p text:style-name="P27">inicjowanie badań i diagnoz w zakresie przemocy domowej,</text:p>
        </text:list-item>
        <text:list-item>
          <text:p text:style-name="P27">rozpowszechnianie informacji o instytucjach, osobach i możliwościach udzielenia pomocy w zakresie przeciwdziałania przemocy w środowisku lokalnym.</text:p>
        </text:list-item>
      </text:list>
      <text:list xml:id="list27595122" text:style-name="L6">
        <text:list-item>
          <text:p text:style-name="P43">Cele Zespołu realizowane są poprzez:</text:p>
        </text:list-item>
      </text:list>
      <text:list xml:id="list27587240" text:style-name="L7">
        <text:list-item>
          <text:p text:style-name="P28">ocenę sytuacji problemowej osoby indywidualnej, rodziny, grupy, środowiska dysfunkcyjnego znajdujących się w sytuacji kryzysowej i wypracowanie sposobu postępowania, który będzie miał na celu przywrócenie integralności rodziny bądź środowiska oraz możliwości realizowania ich funkcji, podejmowanie działań w tym celu przewidzianych przepisami prawa,</text:p>
        </text:list-item>
        <text:list-item>
          <text:p text:style-name="P28">udzielanie pomocy, w szczególności psychologicznej, poradnictwa socjalnego lub prawnego, osobom, rodzinom, grupom, które mają trudności lub wykazują potrzebę wsparcia w rozwiązywaniu problemów przemocy,</text:p>
        </text:list-item>
        <text:list-item>
          <text:p text:style-name="P28">podejmowanie interwencji w przypadku przemocy domowej i uruchamianie procedur mających na celu jej powstrzymanie,</text:p>
        </text:list-item>
        <text:list-item>
          <text:p text:style-name="P28">udzielanie pomocy dzieciom doświadczającym i będących świadkami przemocy <text:s text:c="24"/>w rodzinie,</text:p>
        </text:list-item>
        <text:list-item>
          <text:p text:style-name="P28">podejmowanie wspólnych działań w ramach procedury „Niebieska Karta”.</text:p>
        </text:list-item>
      </text:list>
      <text:list xml:id="list27597435" text:style-name="L6">
        <text:list-item>
          <text:p text:style-name="P48">Podstawowe czynności podejmowane przez członków Zespołu:</text:p>
        </text:list-item>
      </text:list>
      <text:list xml:id="list27584682" text:style-name="L8">
        <text:list-item>
          <text:p text:style-name="P33">wspólny miesięczny monitoring rodzin w ramach realizacji procedury „Niebieskiej Karty”,</text:p>
        </text:list-item>
        <text:list-item>
          <text:p text:style-name="P33">wspólne przeprowadzanie rozmów informacyjno-wspierających z ofiarami przemocy domowej,</text:p>
        </text:list-item>
        <text:list-item>
          <text:p text:style-name="P33">wspólne przeprowadzanie rozmów ostrzegawczych i konfrontacyjnych ze sprawcą przemocy domowej,</text:p>
        </text:list-item>
        <text:list-item>
          <text:p text:style-name="P33">występowanie z wnioskiem do Gminnej Komisji Rozwiązywania Problemów Alkoholowych o zobowiązanie do leczenia odwykowego sprawcy przemocy domowej,</text:p>
        </text:list-item>
        <text:list-item>
          <text:p text:style-name="P33"><text:soft-page-break/>występowanie do Sądu Rodzinnego o wgląd w sytuację rodzinną w stosunku do rodzin <text:s text:c="18"/>z dziećmi, w których istnieje uzasadnione podejrzenie, że proces opiekuńczo-wychowawczy nie przebiega prawidłowo.</text:p>
        </text:list-item>
      </text:list>
      <text:p text:style-name="P9"/>
      <text:p text:style-name="P2">Rozdział 4</text:p>
      <text:p text:style-name="P2">Skład Zespołu Interdyscyplinarnego</text:p>
      <text:p text:style-name="P1"/>
      <text:list xml:id="list27608300" text:style-name="L9">
        <text:list-item>
          <text:p text:style-name="P44">W skład Zespołu mogą wchodzić przedstawiciele instytucji, które w ramach realizacji zadań zajmują się przemocą rodzinie oraz osobami zagrożonymi wykluczeniem społecznym i mogą mieć wpływ na poprawę ich sytuacji:</text:p>
        </text:list-item>
      </text:list>
      <text:list xml:id="list27595576" text:style-name="L10">
        <text:list-item>
          <text:p text:style-name="P29">kierownik i pracownicy Gminnego Ośrodka Pomocy Społecznej w Gostyninie,</text:p>
        </text:list-item>
        <text:list-item>
          <text:p text:style-name="P29">przewodniczący Gminnej Komisji Rozwiązywania Problemów Alkoholowych w Gostyninie</text:p>
        </text:list-item>
        <text:list-item>
          <text:p text:style-name="P29">przedstawiciel Komendy Powiatowej Policji w Gostyninie,</text:p>
        </text:list-item>
        <text:list-item>
          <text:p text:style-name="P29">dyrektorzy szkół publicznych Gminy Gostynin,</text:p>
        </text:list-item>
        <text:list-item>
          <text:p text:style-name="P29">przedstawiciele ochrony zdrowia z terenu Gminy Gostynin,</text:p>
        </text:list-item>
        <text:list-item>
          <text:p text:style-name="P29">przedstawiciel organizacji pozarządowych działających na rzecz przeciwdziałania przemocy w rodzinie na terenie Gminy Gostynin,</text:p>
        </text:list-item>
        <text:list-item>
          <text:p text:style-name="P29">przedstawiciel Sądu Rejonowego w Gostyninie (Wydziału Rodzinnego i Nieletnich, Wydziałów Karnych i Zespoły Kuratorskiej Służby Sądowej),</text:p>
        </text:list-item>
        <text:list-item>
          <text:p text:style-name="P29">przedstawiciel Prokuratury Rejonowej w Gostyninie,</text:p>
        </text:list-item>
        <text:list-item>
          <text:p text:style-name="P29">przedstawiciel Poradni Psychologiczno- Pedagogicznej w Gostyninie,</text:p>
        </text:list-item>
        <text:list-item>
          <text:p text:style-name="P29">przedstawiciel Powiatowego Centrum Pomocy Rodzinie.</text:p>
        </text:list-item>
      </text:list>
      <text:p text:style-name="P8"/>
      <text:p text:style-name="P2">Rozdział 5</text:p>
      <text:p text:style-name="P2">Tryb i sposób powoływania i odwoływania członków Zespołu Interdyscyplinarnego</text:p>
      <text:p text:style-name="P2"/>
      <text:list xml:id="list27605702" text:style-name="L11">
        <text:list-item>
          <text:p text:style-name="P45">Powoływanie i odwoływanie członków Zespołu :</text:p>
        </text:list-item>
      </text:list>
      <text:list xml:id="list27608814" text:style-name="L12">
        <text:list-item>
          <text:p text:style-name="P30">Członków Zespołu powołuje zarządzeniem Wójt Gminy Gostynin po uprzednim wyrażeniu zgody na pracę przez osoby zainteresowane.</text:p>
        </text:list-item>
        <text:list-item>
          <text:p text:style-name="P30">Przedstawiciele poszczególnych instytucji / jednostek zostają wskazani imiennie przez osoby kierujące instytucjami / jednostkami do pracy w Zespole.</text:p>
        </text:list-item>
        <text:list-item>
          <text:p text:style-name="P30">Każdy członek Zespołu, przed udziałem w pierwszym posiedzeniu składa pisemne oświadczenie o zachowaniu poufności wszelkich informacji i danych uzyskanych przy realizacji zadań w ramach pracy.</text:p>
        </text:list-item>
        <text:list-item>
          <text:p text:style-name="P30">Członek Zespołu może zostać odwołany w trybie natychmiastowym, w przypadku uzasadnionego podejrzenia o naruszenie zasad poufności danych i informacji uzyskanych w ramach działania Zespołu i Grup lub na wniosek: członka zespołu, podmiotu, którego jest przedstawicielem, przewodniczącego.</text:p>
        </text:list-item>
        <text:list-item>
          <text:p text:style-name="P37"><text:span text:style-name="Domyślna_20_czcionka_20_akapitu"><text:span text:style-name="T4">W</text:span></text:span><text:span text:style-name="Domyślna_20_czcionka_20_akapitu"><text:span text:style-name="T5"> przypadku rezygnacji lub zgonu członka Zespołu, w miejsce zwolnione Wójt powołuje innego członka Zespołu i Grupy z tej samej instytucji, po wskazaniu kandydatury przez osobę kierująca podmiotem, której członek ten był przedstawicielem.</text:span></text:span></text:p>
        </text:list-item>
      </text:list>
      <text:list xml:id="list27589756" text:style-name="L11">
        <text:list-item>
          <text:p text:style-name="P45"><text:soft-page-break/>Powoływanie i odwoływanie Przewodniczącego i Zastępcy Zespołu.</text:p>
        </text:list-item>
      </text:list>
      <text:list xml:id="list27604991" text:style-name="L13">
        <text:list-item>
          <text:p text:style-name="P31">Przewodniczący Zespołu zostaje wybrany na pierwszym spotkaniu Zespołu spośród jego członków, w głosowaniu jawnym, zwykłą większością głosów.</text:p>
        </text:list-item>
        <text:list-item>
          <text:p text:style-name="P31">O wyborze Przewodniczącego Zespołu zostaje pisemnie powiadomiony Wójt Gminy Gostynin.</text:p>
        </text:list-item>
        <text:list-item>
          <text:p text:style-name="P31">Przewodniczący Zespołu pełni funkcję koordynatora zespołu na poziomie decyzyjnym <text:s text:c="21"/>i kieruje pracą na poziomie wykonawczym.</text:p>
        </text:list-item>
        <text:list-item>
          <text:p text:style-name="P38"><text:span text:style-name="Domyślna_20_czcionka_20_akapitu"><text:span text:style-name="T4">N</text:span></text:span><text:span text:style-name="Domyślna_20_czcionka_20_akapitu"><text:span text:style-name="T9">a wniosek Przewodniczącego, podczas pierwszego posiedzenia Zespołu wybierany jest <text:s/>Zastępca Przewodniczącego, spośród jego członków zwykłą większością głosów</text:span></text:span></text:p>
        </text:list-item>
      </text:list>
      <text:p text:style-name="P13"><text:span text:style-name="Domyślna_20_czcionka_20_akapitu"><text:span text:style-name="T9">w głosowaniu jawnym.</text:span></text:span></text:p>
      <text:list xml:id="list27639633" text:continue-numbering="true" text:style-name="L13">
        <text:list-item>
          <text:p text:style-name="P31">Przewodniczący i Zastępca może zostać odwołany na podstawie:</text:p>
        </text:list-item>
      </text:list>
      <text:p text:style-name="P14">- uzasadnionego pisemnego wniosku któregokolwiek z członków Zespołu.</text:p>
      <text:p text:style-name="P14">- pisemnej rezygnacji przewodniczącego i zastępcy,</text:p>
      <text:p text:style-name="P14">- uzasadnionego, pisemnego wniosku Wójta Gminy Gostynin.</text:p>
      <text:p text:style-name="P14">Odwołanie następuje w wyniku głosowania jawnego, zwykłą większością głosów.</text:p>
      <text:list xml:id="list27644676" text:continue-numbering="true" text:style-name="L13">
        <text:list-item>
          <text:p text:style-name="P34">Odwołanie Przewodniczącego i Zastępcy Zespołu skutkuje koniecznością powołania nowego przewodniczącego i zastępcy, zgodnie z zapisami Rozdziału 6 pkt. 2a i 2d.</text:p>
        </text:list-item>
        <text:list-item>
          <text:p text:style-name="P38"><text:span text:style-name="Domyślna_20_czcionka_20_akapitu"><text:span text:style-name="T4">P</text:span></text:span><text:span text:style-name="Domyślna_20_czcionka_20_akapitu"><text:span text:style-name="T9">osiedzenia Zespołu zwołuje Przewodniczący, z własnej inicjatywy, na wniosek członków Zespołu, a gdy jest to niemożliwe, Zastępca Przewodniczącego, wskazując termin, miejsce oraz cel posiedzenia, o c</text:span></text:span><text:span text:style-name="Domyślna_20_czcionka_20_akapitu"><text:span text:style-name="T9">zym powiadamia na piśmie, telefonicznie lub drogą e-mail członków Zespołu, nie później niż 3 dni przed terminem posiedzenia.</text:span></text:span></text:p>
        </text:list-item>
        <text:list-item>
          <text:p text:style-name="P39">Pierwsze posiedzenie Zespołu zwołuje Wójt w terminie 30 dni od dnia zawarcia porozumień, o których mowa w rodz.6 pkt.1.</text:p>
        </text:list-item>
      </text:list>
      <text:p text:style-name="P6"/>
      <text:p text:style-name="P2">Rozdział 6</text:p>
      <text:p text:style-name="P2">Warunki funkcjonowania Zespołu Interdyscyplinarnego</text:p>
      <text:p text:style-name="P2"/>
      <text:list xml:id="list27596400" text:style-name="L14">
        <text:list-item>
          <text:p text:style-name="P49"><text:span text:style-name="Domyślna_20_czcionka_20_akapitu"><text:span text:style-name="T4">Zespół działa na podstawie porozumień zawartych pomiędzy Wójtem Gminy Gostynin,a podmiotami, </text:span></text:span><text:span text:style-name="Domyślna_20_czcionka_20_akapitu"><text:span text:style-name="T9">o których mowa w rozdziale 4.</text:span></text:span></text:p>
        </text:list-item>
        <text:list-item>
          <text:p text:style-name="P46">Spotkania Zespołu, odbywają się w zależności od potrzeb, nie rzadziej jednak niż raz na trzy miesiące.</text:p>
        </text:list-item>
        <text:list-item>
          <text:p text:style-name="P49"><text:span text:style-name="Domyślna_20_czcionka_20_akapitu"><text:span text:style-name="T5">Prace w ramach Grup prowadzone są w zależności od potrzeb zgłaszanych przez Zespół lub wynikających z problemów występujących w indywidualnych przypadkach.</text:span></text:span></text:p>
        </text:list-item>
        <text:list-item>
          <text:p text:style-name="P49"><text:span text:style-name="Domyślna_20_czcionka_20_akapitu"><text:span text:style-name="T10">Na pierwszym spotkaniu roboczym Grupa ustala plan pomocy osobie, </text:span></text:span><text:span text:style-name="Domyślna_20_czcionka_20_akapitu"><text:span text:style-name="T4">rodzinie,</text:span></text:span><text:span text:style-name="Domyślna_20_czcionka_20_akapitu"><text:span text:style-name="T4"> grupie, określający osoby odpowiedzialne za realizację poszczególnych części działań, opis zadań dla poszczególnych członków Grupy Roboczej.</text:span></text:span></text:p>
        </text:list-item>
        <text:list-item>
          <text:p text:style-name="P46">Na kolejnym spotkaniu Grupy przedstawiane są przez członków podjęte działania na rzecz osoby, rodziny. Grupa wstępnie ocenia stopień realizacji przyjętego planu działań, w razie potrzeby wprowadza niezbędne korekty w celu optymalnego działania.</text:p>
        </text:list-item>
        <text:list-item>
          <text:p text:style-name="P49"><text:span text:style-name="Domyślna_20_czcionka_20_akapitu"><text:span text:style-name="T10">Grupy przedstawiają Przewodniczącemu Zespołu informację o podjętych </text:span></text:span><text:span text:style-name="Domyślna_20_czcionka_20_akapitu"><text:span text:style-name="T4">działaniach, planach i zamierzeniach w stosunku do przypa</text:span></text:span><text:span text:style-name="Domyślna_20_czcionka_20_akapitu"><text:span text:style-name="T4">dku, którym się zajmują.</text:span></text:span></text:p>
        </text:list-item>
        <text:list-item>
          <text:p text:style-name="P46"><text:soft-page-break/>Z każdego spotkania zostaje sporządzony protokół zawierający: listę obecności, tematykę omawianych spraw ogólnych, przypadki indywidualne, opis działań do podjęcia.</text:p>
        </text:list-item>
        <text:list-item>
          <text:p text:style-name="P46">Zakres zadań realizowanych przez członków Zespołu i Grupy ujęty został w rozdziale 3.</text:p>
        </text:list-item>
        <text:list-item>
          <text:p text:style-name="P46">Obsługę organizacyjno-techniczną Zespołu i Grup zapewnia Gminny Ośrodek Pomocy Społecznej w Gostyninie.</text:p>
        </text:list-item>
        <text:list-item>
          <text:p text:style-name="P46">Członkowie Zespołu i Grup wykonują zadania w ramach obowiązków służbowych lub zawodowych.</text:p>
        </text:list-item>
        <text:list-item>
          <text:p text:style-name="P46">Posiedzenia Zespołu i Grup odbywają się w dni powszednie, w godzinach pracy Gminnego Ośrodka Pomocy Społecznej w Gostyninie. Mogą być również organizowane w siedzibach poszczególnych instytucji/organizacji wchodzących w skład Zespołu i Grupy.</text:p>
        </text:list-item>
      </text:list>
      <text:p text:style-name="P1"/>
      <text:p text:style-name="P2">Rozdział 7</text:p>
      <text:p text:style-name="P2">Dokumentacja, monitorowanie prac Zespołu <text:s/>Interdyscyplinarnego i Grup Roboczych</text:p>
      <text:p text:style-name="P1"/>
      <text:list xml:id="list27605769" text:style-name="L15">
        <text:list-item>
          <text:p text:style-name="P47">Przewodniczący Zespołu gromadzi w celach ewaluacyjnych oraz statystycznych dane dotyczące m. in. ilości spraw skierowanych i efektów pracy Zespołów i Grup. W oparciu o zebrane dane dokonuje oceny realizacji zadań przez Zespół i Grupy oraz w razie potrzeby proponuje niezbędne korekty.</text:p>
        </text:list-item>
        <text:list-item>
          <text:p text:style-name="P47">W ramach pracy z osobą, rodziną gromadzona będzie następująca dokumentacja:</text:p>
        </text:list-item>
      </text:list>
      <text:list xml:id="list27588310" text:style-name="L16">
        <text:list-item>
          <text:p text:style-name="P32">kwestionariusz zgłoszeniowy – dokument potwierdzający zgłoszenie problemu do rozpatrzenia przez wnioskodawcę,</text:p>
        </text:list-item>
        <text:list-item>
          <text:p text:style-name="P32">pisemna zgoda osoby lub pełnoletniego przedstawiciela rodziny, której sprawa dotyczy,</text:p>
        </text:list-item>
        <text:list-item>
          <text:p text:style-name="P32">plan działań zespołu/grupy roboczej – opis zadań dla poszczególnych członków grupy,</text:p>
        </text:list-item>
        <text:list-item>
          <text:p text:style-name="P32">monitoring działań zespołu/grup roboczych – realizacja zadań określonych w planie działań przez członków Zespołu i Grup.</text:p>
        </text:list-item>
      </text:list>
      <text:list xml:id="list27586382" text:style-name="L15">
        <text:list-item>
          <text:p text:style-name="P50">W celu usprawnienia prac Zespołu i Grup opracowana zostanie dokumentacja w ramach pkt. 2 a-d.</text:p>
        </text:list-item>
        <text:list-item>
          <text:p text:style-name="P50">Dokumentacja, o której mowa w pkt. 2 a-d, jest gromadzona w siedzibie Ośrodka Pomocy Społecznej w Gostyninie. Odpowiedzialność za dokumentację ze spotkań Zespołu i Grup ponosi Przewodniczący Zespołu.</text:p>
        </text:list-item>
      </text:list>
      <text:p text:style-name="P1"/>
      <text:p text:style-name="P1"/>
      <text:p text:style-name="P2">Rozdział 8</text:p>
      <text:p text:style-name="P15">Schemat pracy lokalnego systemu wsparcia dla ofiar przemocy w rodzinie</text:p>
      <text:p text:style-name="P15">w gminie GOSTYNIN</text:p>
      <text:p text:style-name="P15"/>
      <text:p text:style-name="P16">Zgłoszenie sprawy, wpłynięcie wniosku</text:p>
      <text:p text:style-name="P16">↓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Zespół interdyscyplinarny</text:p>
          </table:table-cell>
        </table:table-row>
      </table:table>
      <text:p text:style-name="P18"><text:soft-page-break/>Przedstawiciel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7">GOPS</text:p>
            <text:p text:style-name="P23"><text:span text:style-name="Domyślna_20_czcionka_20_akapitu"><text:span text:style-name="T6">w Gostyninie</text:span></text:span></text:p>
          </table:table-cell>
          <table:table-cell table:style-name="Tabela2.A1" office:value-type="string">
            <text:p text:style-name="P19"><text:span text:style-name="Domyślna_20_czcionka_20_akapitu"><text:span text:style-name="T6">Komisariat</text:span></text:span></text:p>
            <text:p text:style-name="P7">Policji</text:p>
            <text:p text:style-name="P23"><text:span text:style-name="Domyślna_20_czcionka_20_akapitu"><text:span text:style-name="T6">w Gostyn</text:span></text:span><text:span text:style-name="Domyślna_20_czcionka_20_akapitu"><text:span text:style-name="T6">i</text:span></text:span><text:span text:style-name="Domyślna_20_czcionka_20_akapitu"><text:span text:style-name="T6">nie</text:span></text:span></text:p>
          </table:table-cell>
          <table:table-cell table:style-name="Tabela2.A1" office:value-type="string">
            <text:p text:style-name="P17">Ochrona Zdrowia</text:p>
            <text:p text:style-name="P24">w Gminie Gostynin</text:p>
          </table:table-cell>
          <table:table-cell table:style-name="Tabela2.A1" office:value-type="string">
            <text:p text:style-name="P19"><text:span text:style-name="Domyślna_20_czcionka_20_akapitu"><text:span text:style-name="T6">Placówki szkolne <text:s/>w Gminie <text:s text:c="3"/>Gostynin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6">Gminna Komisja Rozwiązywania Problemów Alkoh</text:span></text:span><text:span text:style-name="Domyślna_20_czcionka_20_akapitu"><text:span text:style-name="T6">o</text:span></text:span><text:span text:style-name="Domyślna_20_czcionka_20_akapitu"><text:span text:style-name="T6">lowych</text:span></text:span></text:p>
            <text:p text:style-name="P7">w Gostyninie</text:p>
          </table:table-cell>
          <table:table-cell table:style-name="Tabela2.A1" office:value-type="string">
            <text:p text:style-name="P12"><text:span text:style-name="Domyślna_20_czcionka_20_akapitu"><text:span text:style-name="T6">Kuratorska Służba Sąd</text:span></text:span><text:span text:style-name="Domyślna_20_czcionka_20_akapitu"><text:span text:style-name="T6">o</text:span></text:span><text:span text:style-name="Domyślna_20_czcionka_20_akapitu"><text:span text:style-name="T6">wa Sądu <text:s/>Rejonowego w Gostyninie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6">Prokuratu</text:span></text:span><text:span text:style-name="Domyślna_20_czcionka_20_akapitu"><text:span text:style-name="T6">ra Rejonowa w Gostyninie</text:span></text:span></text:p>
          </table:table-cell>
        </table:table-row>
      </table:table>
      <text:p text:style-name="P16">↓</text:p>
      <text:p text:style-name="P16">wskazanie Instytucji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Przewodniczący</text:p>
          </table:table-cell>
        </table:table-row>
      </table:table>
      <text:p text:style-name="P16">↓</text:p>
      <text:p text:style-name="P16">zwołanie Grupy roboczej z udziałem wskazanych przedstawicieli z instytucj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row table:style-name="Tabela4.1">
          <table:table-cell table:style-name="Tabela4.A1" office:value-type="string">
            <text:p text:style-name="P24">pracownik socjalny</text:p>
          </table:table-cell>
          <table:table-cell table:style-name="Tabela4.A1" office:value-type="string">
            <text:p text:style-name="P25">dzielnicowy</text:p>
          </table:table-cell>
          <table:table-cell table:style-name="Tabela4.A1" office:value-type="string">
            <text:p text:style-name="P24">Pielęgniarka lub lekarz</text:p>
          </table:table-cell>
          <table:table-cell table:style-name="Tabela4.A1" office:value-type="string">
            <text:p text:style-name="P24">pedagog</text:p>
            <text:p text:style-name="P24">szkolny</text:p>
          </table:table-cell>
          <table:table-cell table:style-name="Tabela4.E1" office:value-type="string">
            <text:p text:style-name="P24">członek</text:p>
            <text:p text:style-name="P24">GKRPA</text:p>
          </table:table-cell>
          <table:table-cell table:style-name="Tabela4.F1" office:value-type="string">
            <text:p text:style-name="P19"><text:span text:style-name="Domyślna_20_czcionka_20_akapitu"><text:span text:style-name="T6">kurator sp</text:span></text:span><text:span text:style-name="Domyślna_20_czcionka_20_akapitu"><text:span text:style-name="T6">o</text:span></text:span><text:span text:style-name="Domyślna_20_czcionka_20_akapitu"><text:span text:style-name="T6">łeczny i s</text:span></text:span><text:span text:style-name="Domyślna_20_czcionka_20_akapitu"><text:span text:style-name="T6">ą</text:span></text:span><text:span text:style-name="Domyślna_20_czcionka_20_akapitu"><text:span text:style-name="T6">dowy</text:span></text:span></text:p>
          </table:table-cell>
          <table:table-cell table:style-name="Tabela4.F1" office:value-type="string">
            <text:p text:style-name="P7">psycholog</text:p>
          </table:table-cell>
        </table:table-row>
      </table:table>
      <text:p text:style-name="P16">↓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OSOBA/RODZINA/GRUPA PROBLEMOWA/ŚRODOWISKO</text:p>
          </table:table-cell>
        </table:table-row>
      </table:table>
      <text:p text:style-name="P16">↓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Opracowanie i realizacja planu pomocy.</text:p>
            <text:p text:style-name="P21">Monitoring sytuacji osoby/rodzin oraz efektów tych działań.</text:p>
            <text:p text:style-name="P21">Dokumentowanie działań podejmowanych wobec osoby/rodziny oraz efektów tych działań.</text:p>
          </table:table-cell>
        </table:table-row>
      </table:table>
      <text:p text:style-name="P8"/>
      <text:p text:style-name="P8"/>
      <text:p text:style-name="P8"/>
      <text:p text:style-name="P10"><text:span text:style-name="Domyślna_20_czcionka_20_akapitu"><text:span text:style-name="T7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TE21FA8D8t00" svg:font-family="TTE21FA8D8t00" style:font-family-generic="system" style:font-pitch="variable"/>
    <style:font-face style:name="TTE23F0C00t00" svg:font-family="TTE23F0C00t00" style:font-family-generic="system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text-align="center" style:justify-single-word="false" fo:hyphenation-ladder-count="no-limit" fo:keep-with-next="always"/>
      <style:text-properties style:font-name="Arial" fo:font-size="28pt" style:font-size-asian="28pt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hyphenation-ladder-count="no-limit" fo:keep-with-next="always"/>
      <style:text-properties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font-weight-asian="bold" style:font-name-complex="Arial" style:font-weight-complex="bold" fo:hyphenate="false" fo:hyphenation-remain-char-count="0" fo:hyphenation-push-char-count="0"/>
    </style:style>
    <style:style style:name="Heading_20_7" style:display-name="Heading 7" style:family="paragraph" style:next-style-name="Text_20_body" style:class="text" style:default-outline-level="7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WW-Nagłówek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Tahoma" style:font-size-asian="14pt" style:font-name-complex="TTE23F0C00t00" style:font-size-complex="14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name="Arial" fo:font-size="24pt" fo:font-weight="bold" style:font-size-asian="24pt" style:font-weight-asian="bold" style:font-name-complex="Arial" style:font-weight-complex="bold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61cm" fo:margin-right="0cm" fo:hyphenation-ladder-count="no-limit" fo:text-indent="0cm" style:auto-text-indent="false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1.905cm" fo:margin-right="0cm" fo:hyphenation-ladder-count="no-limit" fo:text-indent="0cm" style:auto-text-indent="false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_20_32" style:display-name="Tekst podstawowy 32" style:family="paragraph" style:paren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/>
      <style:text-properties fo:color="#000000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-Absatz-Standardschriftart11111" style:family="text"/>
    <style:style style:name="WW8Num4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-Absatz-Standardschriftart111111" style:family="text"/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-Absatz-Standardschriftart1111111" style:family="text"/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-Absatz-Standardschriftart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WW8Num4z1" style:family="text">
      <style:text-properties style:font-name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2" style:family="text">
      <style:text-properties style:font-name="Wingdings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1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kst_20_podstawowy_20_3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dc:title>Uchwała Nr</dc:title>
    <meta:initial-creator>Mariusz Winiarz</meta:initial-creator>
    <dc:creator>Grzegorz Kępczyński</dc:creator>
    <meta:creation-date>2012-07-03T06:18:00Z</meta:creation-date>
    <dc:date>2012-12-05T07:48:45.93</dc:date>
    <meta:print-date>2012-11-07T13:12:00Z</meta:print-date>
    <meta:editing-cycles>61</meta:editing-cycles>
    <meta:editing-duration>PT09H43M30S</meta:editing-duration>
    <meta:document-statistic meta:table-count="6" meta:image-count="0" meta:object-count="0" meta:page-count="6" meta:paragraph-count="143" meta:word-count="1522" meta:character-count="11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Ustawienia%20lokalne/Temporary%20Internet%20Files/Content.IE5/W52NP2QM/zesp%C3%B3%C5%82%20inte.%20powolywanie%20czlonk%C3%B3w%20gostyn.odt/Normal"/>
  </office:meta>
</office:document-meta>
</file>