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 style:writing-mode="lr-tb"/>
    </style:style>
    <style:style style:name="Tabela1.A" style:family="table-column">
      <style:table-column-properties style:column-width="1.177cm" style:rel-column-width="3000*"/>
    </style:style>
    <style:style style:name="Tabela1.B" style:family="table-column">
      <style:table-column-properties style:column-width="3.593cm" style:rel-column-width="9162*"/>
    </style:style>
    <style:style style:name="Tabela1.C" style:family="table-column">
      <style:table-column-properties style:column-width="14.37cm" style:rel-column-width="36647*"/>
    </style:style>
    <style:style style:name="Tabela1.D" style:family="table-column">
      <style:table-column-properties style:column-width="3.967cm" style:rel-column-width="10116*"/>
    </style:style>
    <style:style style:name="Tabela1.E" style:family="table-column">
      <style:table-column-properties style:column-width="2.591cm" style:rel-column-width="6610*"/>
    </style:style>
    <style:style style:name="Tabela1.1" style:family="table-row">
      <style:table-row-properties style:min-row-height="1.61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89cm" style:keep-together="true" fo:keep-together="auto"/>
    </style:style>
    <style:style style:name="Tabela1.3" style:family="table-row">
      <style:table-row-properties style:min-row-height="0.557cm" style:keep-together="true" fo:keep-together="auto"/>
    </style:style>
    <style:style style:name="Tabela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587cm" style:keep-together="true" fo:keep-together="auto"/>
    </style:style>
    <style:style style:name="Tabela1.8" style:family="table-row">
      <style:table-row-properties style:min-row-height="0.579cm" style:keep-together="true" fo:keep-together="auto"/>
    </style:style>
    <style:style style:name="Tabela1.9" style:family="table-row">
      <style:table-row-properties style:min-row-height="0.529cm" style:keep-together="true" fo:keep-together="auto"/>
    </style:style>
    <style:style style:name="Tabela1.10" style:family="table-row">
      <style:table-row-properties style:min-row-height="0.646cm" style:keep-together="true" fo:keep-together="auto"/>
    </style:style>
    <style:style style:name="Tabela1.13" style:family="table-row">
      <style:table-row-properties style:min-row-height="1.21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20.519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</text:p>
      <text:p text:style-name="P5">do Uchwały nr 132/XVI/2012</text:p>
      <text:p text:style-name="P5">Rady Gminy Gostynin </text:p>
      <text:p text:style-name="P5">z dnia 20 stycznia 2011r.</text:p>
      <text:p text:style-name="P4">PLAN PRACY KOMISJI REWIZYJNEJ NA 2011 ROK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Termin realizacji</text:p>
          </table:table-cell>
          <table:table-cell table:style-name="Tabela1.A1" office:value-type="string">
            <text:p text:style-name="P1">Tematyka posiedzenia</text:p>
          </table:table-cell>
          <table:table-cell table:style-name="Tabela1.A1" office:value-type="string">
            <text:p text:style-name="P1">Jednostka przygotowująca materiały</text:p>
          </table:table-cell>
          <table:table-cell table:style-name="Tabela1.E1" office:value-type="string">
            <text:p text:style-name="P1">Uwagi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Styczeń</text:p>
          </table:table-cell>
          <table:table-cell table:style-name="Tabela1.A1" office:value-type="string">
            <text:p text:style-name="P3">1. Wypracowanie planu pracy komisji na 2012 rok</text:p>
          </table:table-cell>
          <table:table-cell table:style-name="Tabela1.A1" office:value-type="string">
            <text:p text:style-name="P3">Członkowie Komisji</text:p>
          </table:table-cell>
          <table:table-cell table:style-name="Tabela1.E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Luty</text:p>
          </table:table-cell>
          <table:table-cell table:style-name="Tabela1.C3" office:value-type="float" office:value="1">
            <text:p text:style-name="P3">1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Marzec</text:p>
          </table:table-cell>
          <table:table-cell table:style-name="Tabela1.A1" office:value-type="string">
            <text:p text:style-name="P3">1. Kontrola prawidłowości udzielanych form pomocy realizowanych przez Gminny Ośrodek Pomocy Społecznej w II półroczu 2011r.</text:p>
          </table:table-cell>
          <table:table-cell table:style-name="Tabela1.A1" office:value-type="string">
            <text:p text:style-name="P3">Kierownik GOPS</text:p>
          </table:table-cell>
          <table:table-cell table:style-name="Tabela1.E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Kwiecień</text:p>
          </table:table-cell>
          <table:table-cell table:style-name="Tabela1.C3" office:value-type="float" office:value="1">
            <text:p text:style-name="P3">1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Maj</text:p>
          </table:table-cell>
          <table:table-cell table:style-name="Tabela1.A1" office:value-type="string">
            <text:p text:style-name="P3">1. Zaopiniowanie sprawozdania z wykonania budżetu Gminy Gostynin za rok 2011 i Wieloletniej Prognozy Finansowej – wypracowanie wniosku w sprawie udzielenia/nieudzielenia absolutorium Wójtowi.</text:p>
          </table:table-cell>
          <table:table-cell table:style-name="Tabela1.A1" office:value-type="string">
            <text:p text:style-name="P3">Skarbnik Gminy</text:p>
            <text:p text:style-name="P3">Wójt Gminy</text:p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Czerwiec</text:p>
          </table:table-cell>
          <table:table-cell table:style-name="Tabela1.A1" office:value-type="string">
            <text:p text:style-name="P3">1. <text:span text:style-name="T1">Kontrola Gminnego Centrum Kultury i Tradycji Wsi w Białem pod względem </text:span></text:p>
            <text:p text:style-name="P6">finansowego rozliczenia uroczystości i imprez realizowanych w 2011r. (5 uroczystości, imprez o największym budżecie)</text:p>
          </table:table-cell>
          <table:table-cell table:style-name="Tabela1.A1" office:value-type="string">
            <text:p text:style-name="P3">Dyrektor GCK</text:p>
          </table:table-cell>
          <table:table-cell table:style-name="Tabela1.E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Lipiec</text:p>
          </table:table-cell>
          <table:table-cell table:style-name="Tabela1.C3" office:value-type="float" office:value="1">
            <text:p text:style-name="P3">1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Sierpień</text:p>
          </table:table-cell>
          <table:table-cell table:style-name="Tabela1.A1" office:value-type="string">
            <text:p text:style-name="P2">PRZERWA WAKACYJNA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0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Wrzesień</text:p>
          </table:table-cell>
          <table:table-cell table:style-name="Tabela1.A1" office:value-type="string">
            <text:p text:style-name="P3">1. Zaopiniowanie sprawozdania z wykonania budżetu za I półrocze 2012 roku.</text:p>
          </table:table-cell>
          <table:table-cell table:style-name="Tabela1.A1" office:value-type="string">
            <text:p text:style-name="P3">Skarbnik Gminy</text:p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Październik</text:p>
          </table:table-cell>
          <table:table-cell table:style-name="Tabela1.A1" office:value-type="string">
            <text:p text:style-name="P3">1. Kontrola realizacji zadania inwestycyjnego pn. „Budowa drogi Białe – Antoninów”, z wyszczególnieniem całej procedury.</text:p>
          </table:table-cell>
          <table:table-cell table:style-name="Tabela1.A1" office:value-type="string">
            <text:p text:style-name="P3">Wójt Gminy</text:p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Listopad</text:p>
          </table:table-cell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>Grudzień</text:p>
          </table:table-cell>
          <table:table-cell table:style-name="Tabela1.A1" office:value-type="string">
            <text:p text:style-name="P3">1.Opracowanie planu pracy Komisji Rewizyjnej na 2013 rok</text:p>
            <text:p text:style-name="Standard">2. Podsumowanie pracy Komisji Rewizyjnej za 2012 rok</text:p>
            <text:p text:style-name="Standard">3. Zaopiniowanie projektu budżetu Gminy Gostynin na 2013 rok oraz Wieloletniej Prognozy Finansowej.</text:p>
          </table:table-cell>
          <table:table-cell table:style-name="Tabela1.A1" office:value-type="string">
            <text:p text:style-name="P3">Skarbnik Gminy</text:p>
            <text:p text:style-name="P3">Wójt Gminy</text:p>
            <text:p text:style-name="P3">Członkowie Komisji</text:p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>Cały rok</text:p>
          </table:table-cell>
          <table:table-cell table:style-name="Tabela1.A1" office:value-type="string">
            <text:p text:style-name="P3">1. Doraźne kontrole zlecone przez Radę Gminy Gostynin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zegorz Kępczyński</meta:initial-creator>
    <meta:creation-date>2011-01-26T11:31:42.44</meta:creation-date>
    <dc:date>2012-01-23T09:34:35.43</dc:date>
    <dc:creator>Grzegorz Kępczyński</dc:creator>
    <meta:editing-duration>PT00H32M19S</meta:editing-duration>
    <meta:editing-cycles>10</meta:editing-cycles>
    <meta:generator>OpenOffice.ux.pl/3.0$Win32 OpenOffice.org_project/300m9$Build-39358</meta:generator>
    <meta:document-statistic meta:table-count="1" meta:image-count="0" meta:object-count="0" meta:page-count="1" meta:paragraph-count="62" meta:word-count="221" meta:character-count="1478"/>
    <meta:user-defined meta:name="Informacja 1"/>
    <meta:user-defined meta:name="Informacja 2"/>
    <meta:user-defined meta:name="Informacja 3"/>
    <meta:user-defined meta:name="Informacja 4"/>
  </office:meta>
</office:document-meta>
</file>