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6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7"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 style:list-style-name="L9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text-outline="false" style:text-line-through-style="none" fo:font-style="normal" fo:text-shadow="none" style:font-name-asian="Times New Roman1" style:font-style-asian="normal" style:font-name-complex="Times New Roman1" style:font-style-complex="normal" style:text-emphasiz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 – DOCHODY BIEŻĄCE I MAJĄTKOWE</text:p>
      <text:p text:style-name="P4"/>
      <text:p text:style-name="P6">Dział 010 – Rolnictwo i łowiectwo </text:p>
      <text:p text:style-name="P5"/>
      <text:p text:style-name="P5"><text:span text:style-name="T1">Dział 010 rozdz. 01010</text:span> <text:span text:style-name="T2">– Infrastruktura wodociągowa i sanitacyjna wsi :</text:span></text:p>
      <text:list xml:id="list27705730" text:style-name="L1">
        <text:list-item>
          <text:p text:style-name="P18">dokonuje się zwiększenia dochodów na kwotę: 301.617,26zł – umowa o bezzwrotnej pomocy finansowej Nr 2/2012 (Agencja Nieruchomości Rolnych Oddział Terenowy w Warszawie, Filia w Łodzi ) na wykonanie zadania: „Przebudowa sieci kanalizacji sanitarnej we wsi Sokołów oraz budowa przyłącza kanalizacyjnego do budynku nr 18A w Sokołowie”;</text:p>
        </text:list-item>
        <text:list-item>
          <text:p text:style-name="P18">dokonuje się zwiększenia dochodów na kwotę: 375.000,00zł – dofinansowanie zadania pn. „ Budowa przydomowych oczyszczalni ścieków na terenie Gminy Gostynin” z Wojewódzkiego Funduszu Ochrony Środowiska i Gospodarki Wodnej w Warszawie – WFOŚiGW.WGW.AD.4102/049/12-002/2476/12.</text:p>
        </text:list-item>
      </text:list>
      <text:p text:style-name="P4"/>
      <text:p text:style-name="P3">Razem zwiększenia <text:tab/><text:tab/>Dział 010 – 676.617,26zł</text:p>
      <text:p text:style-name="P3">Razem zmniejszenia <text:tab/><text:tab/>Dział 010 – 0,00</text:p>
      <text:p text:style-name="P9">Łączna kwota zwiększeń – <text:tab/>Dział 010 – 676.617,26zł</text:p>
      <text:p text:style-name="P9"/>
      <text:p text:style-name="P7">Dział 700 – Gospodarka mieszkaniowa</text:p>
      <text:p text:style-name="P7"/>
      <text:p text:style-name="P7">Dział 700 rozdz.70005 – Gospodarka gruntami i nieruchomościami :</text:p>
      <text:p text:style-name="P8"/>
      <text:p text:style-name="P11">- dokonuje się zwiększenia dochodów na kwotę: 98.382,74zł - umowa o bezzwrotnej pomocy finansowej Nr 2/2012 (Agencja Nieruchomości Rolnych Oddział Terenowy w Warszawie, Filia w Łodzi ) na wykonanie zadania: „ Remont lokali mieszkalnych w budynkach nr 52, 53 i 54 oraz budynku mieszkalnego nr 18A we wsi Sokołów”;</text:p>
      <text:p text:style-name="P9"/>
      <text:p text:style-name="P3">Razem zwiększenia <text:tab/><text:tab/>Dział 700 – 98.382,74zł</text:p>
      <text:p text:style-name="P3">Razem zmniejszenia <text:tab/><text:tab/>Dział 700 – 0,00</text:p>
      <text:p text:style-name="P9">Łączna kwota zwiększeń – <text:tab/>Dział 700 – 98.382,74zł</text:p>
      <text:p text:style-name="P9"/>
      <text:p text:style-name="P7">Dział 754 – Bezpieczeństwo publiczne i ochrona przeciwpożarowa </text:p>
      <text:p text:style-name="P9"/>
      <text:p text:style-name="P14">Dział 754 rozdz. 75412 – Ochotnicze straże pożarne :</text:p>
      <text:list xml:id="list27713922" text:style-name="L2">
        <text:list-item>
          <text:p text:style-name="P20">dokonuje się zwiększenia dochodów na kwotę : 7.600,00zł - z przeznaczeniem na realizację projektu - Priorytet:IX - Rozwój wykształcenia i kompetencji w regionach Działanie : 9.5. Oddolne inicjatywy edukacyjne na obszarach wiejskich pn.: „ Wiedza strażaka szansą do sukcesu ” w ramach Programu Operacyjnego Kapitał Ludzki <text:s/>w partnerstwie z Ochotniczą Strażą Pożarną w Kazimierzowie. <text:s text:c="2"/></text:p>
          <text:p text:style-name="P20">Kwota : 6.460,00zł - stanowi dotację celową w ramach programów finansowanych z udziałem środków <text:s/>europejskich oraz środków, o których mowa w art. 5 ust. 1 pkt 3 oraz ust. 3 pkt 5 i 6 ustawy, lub płatności w ramach budżetu środków europejskich. Kwota : 1.140,00zł stanowi wkład krajowy w realizację w/w projektu.</text:p>
        </text:list-item>
      </text:list>
      <text:p text:style-name="P3">Razem zwiększenia <text:tab/><text:tab/>Dział 754 – 7.600,00zł</text:p>
      <text:p text:style-name="P3">Razem zmniejszenia <text:tab/><text:tab/>Dział 754 – 0,00</text:p>
      <text:p text:style-name="P10">Łączna kwota zwiększeń – <text:tab/>Dział 754 – 7.600,00zł</text:p>
      <text:p text:style-name="P16"/>
      <text:p text:style-name="P7">Dział 801 – Oświata i wychowanie</text:p>
      <text:p text:style-name="P14">Dział 801 rozdz. 80101 – Szkoły podstawowe :</text:p>
      <text:list xml:id="list27736735" text:style-name="L3">
        <text:list-item>
          <text:p text:style-name="P21">dokonuje się zwiększenia dochodów na kwotę: 77.824,00zł – dotacja celowa otrzymana z budżetu państwa na realizację własnych zadań bieżących gmin (Decyzja Wojewody Mazowieckiego 098 z 15.06.2012r. - FIN-I.3111.29.2012.801). Środki przeznaczone są na dofinansowanie zakupu pomocy dydaktycznych i innego sprzętu niezbędnego do realizacji programów nauczania z wykorzystaniem technologii informacyjno-komunikacyjnych, w ramach Rządowego Programu rozwijania kompetencji uczniów i nauczycieli w zakresie stosowania technologii informacyjno – komunikacyjnych „Cyfrowa szkoła”;</text:p>
        </text:list-item>
        <text:list-item>
          <text:p text:style-name="P21">dokonuje się zwiększenia dochodów na kwotę: 9.450,00zł – dotacja celowa otrzymana z budżetu państwa na realizację inwestycji i zakupów inwestycyjnych własnych gmin <text:s/>(Decyzja Wojewody Mazowieckiego 098 z 15.06.2012r. - FIN-I.3111.29.2012.801). Środki powyższe przeznaczone są na dofinansowanie zakupu sprzętu niezbędnego do realizacji programów nauczania z <text:soft-page-break/>wykorzystaniem technologii informacyjno- komunikacyjnych, w ramach Rządowego Programu rozwijania kompetencji uczniów i nauczycieli w zakresie stosowania technologii informacyjno – komunikacyjnych „Cyfrowa szkoła”;</text:p>
        </text:list-item>
        <text:list-item>
          <text:p text:style-name="P21">dokonuje się zwiększenia dochodów na kwotę: 121.076,00zł – dotacja celowa otrzymana z budżetu państwa na realizację inwestycji i zakupów inwestycyjnych własnych gmin (Decyzja Wojewody Mazowieckiego nr 60 – FIN-I.3111.21.2012.801). Środki przeznaczone są na sfinansowanie zakupu pomocy dydaktycznych do miejsc zabaw w szkole oraz pokrycie kosztów utworzenia lub modernizacji szkolnych placów zabaw, w ramach Rządowego programu wspierania w latach 2009-2014 organów prowadzących w zapewnieniu bezpiecznych warunków nauki, wychowania i opieki w klasach I-III szkół podstawowych i ogólnokształcących szkół muzycznych I stopnia - „Radosna szkoła”.</text:p>
        </text:list-item>
      </text:list>
      <text:p text:style-name="P15">Dział 801 rozdz. 80110 – Gimnazja :</text:p>
      <text:list xml:id="list27706604" text:style-name="L4">
        <text:list-item>
          <text:p text:style-name="P22">dokonuje się zwiększenia dochodów na kwotę: 200.501,00zł – umowa o przyznanie pomocy Nr 00151-6930-UM0730153/10RW.II./BW/0219.11-153/10 w ramach działania 413 „Wdrażanie lokalnych strategii rozwoju” dla operacji, które odpowiadają warunkom przyznania pomocy w ramach działania „Odnowa i rozwój wsi” objętego PROW na lata 2007-2013 – refundacja środków.</text:p>
        </text:list-item>
      </text:list>
      <text:p text:style-name="P17"/>
      <text:p text:style-name="P17"/>
      <text:p text:style-name="P3">Razem zwiększenia <text:tab/><text:tab/>Dział 801 – 408.851,00zł</text:p>
      <text:p text:style-name="P3">Razem zmniejszenia <text:tab/><text:tab/>Dział 801 – 0,00</text:p>
      <text:p text:style-name="P10">Łączna kwota zwiększeń – <text:tab/>Dział 801 – 408.851,00zł</text:p>
      <text:p text:style-name="P10"/>
      <text:p text:style-name="P10"/>
      <text:p text:style-name="P10">Dział 853 – Pozostałe zadania w zakresie polityki społecznej</text:p>
      <text:p text:style-name="P15"/>
      <text:p text:style-name="P15">Dział 853 rozdz. 85395 – Pozostała działalność :</text:p>
      <text:list xml:id="list27726151" text:continue-list="list27713922" text:style-name="L2">
        <text:list-item text:start-value="1">
          <text:p text:style-name="P20">dokonuje się zwiększenia dochodów na kwotę : 49.960,00zł - z przeznaczeniem na realizację projektu - Priorytet:IX - Rozwój wykształcenia i kompetencji w regionach Działanie : 9.5. Oddolne inicjatywy edukacyjne na obszarach wiejskich pn.: „ Teraz Ty Seniorze! ” w ramach Programu Operacyjnego Kapitał Ludzki.</text:p>
          <text:p text:style-name="P20">Kwota : 42.466,00zł - stanowi dotację celową w ramach programów finansowanych z udziałem środków <text:s/>europejskich oraz środków o których mowa w art. 5 ust. 1 pkt 3 oraz ust. 3 pkt 5 i 6 ustawy, lub płatności w ramach budżetu środków europejskich. Kwota : 7.494,00zł. stanowi wkład krajowy w realizację w/w projektu.</text:p>
        </text:list-item>
      </text:list>
      <text:p text:style-name="P3">Razem zwiększenia <text:tab/><text:tab/>Dział 853 – 49.960,00zł</text:p>
      <text:p text:style-name="P3">Razem zmniejszenia <text:tab/><text:tab/>Dział 853 – 0,00</text:p>
      <text:p text:style-name="P10">Łączna kwota zwiększeń – <text:tab/>Dział 853 – 49.960,00zł</text:p>
      <text:p text:style-name="P10"/>
      <text:p text:style-name="P10">Razem zwiększenia dochodów bieżących: 135.384,00zł</text:p>
      <text:p text:style-name="P10">Razem zwiększenia dochodów majątkowych: 1.106.027,00zł</text:p>
      <text:p text:style-name="P1"/>
      <text:p text:style-name="P1">Łączna kwota zwiększeń dochodów : 1.241.411,00zł</text:p>
      <text:p text:style-name="P1">Łączna kwota zmniejszeń dochodów: <text:s text:c="13"/>0,00zł</text:p>
      <text:p text:style-name="P1"/>
      <text:p text:style-name="P1"/>
      <text:p text:style-name="P1"/>
      <text:p text:style-name="P3">UZASADNIENIE – WYDATKI <text:s/>BIEŻĄCE</text:p>
      <text:p text:style-name="P4"/>
      <text:p text:style-name="P6">Dział 010 – Rolnictwo i łowiectwo </text:p>
      <text:p text:style-name="P5"/>
      <text:p text:style-name="P5"><text:span text:style-name="T1">Dział 010 rozdz. 01010</text:span> <text:span text:style-name="T2">– Infrastruktura wodociągowa i sanitacyjna wsi :</text:span></text:p>
      <text:list xml:id="list27714140" text:style-name="L5">
        <text:list-item>
          <text:p text:style-name="P19">dokonuje się zwiększenia wydatków o kwotę : 5.000,00zł na zakup usług pozostałych tj. monitoring oczyszczalni ścieków. Powyższe środki pochodzą z dochodów uzyskanych z refundacji : działania 413 „Wdrażanie lokalnych strategii rozwoju” dla operacji, które odpowiadają warunkom przyznania pomocy w ramach działania „Odnowa i rozwój wsi” objętego PROW na lata 2007-2013.</text:p>
        </text:list-item>
      </text:list>
      <text:p text:style-name="P4"/>
      <text:p text:style-name="P3">Razem zwiększenia <text:tab/><text:tab/>Dział 010 – 5.000,00zł</text:p>
      <text:p text:style-name="P3">Razem zmniejszenia <text:tab/><text:tab/>Dział 010 – <text:s text:c="7"/>0,00zł</text:p>
      <text:p text:style-name="P9">Łączna kwota zwiększeń – <text:tab/>Dział 010 – 5.000,00zł</text:p>
      <text:p text:style-name="P9"><text:soft-page-break/></text:p>
      <text:p text:style-name="P9"/>
      <text:p text:style-name="P7">Dział 400 – Wytwarzanie i zaopatrywanie w energię elektryczną, gaz i wodę</text:p>
      <text:p text:style-name="P9"/>
      <text:p text:style-name="P14">Dział 400 rozdz. 40002 – Dostarczanie wody :</text:p>
      <text:list xml:id="list27729270" text:style-name="L6">
        <text:list-item>
          <text:p text:style-name="P26">dokonuje się zwiększenia wydatków o kwotę : 15.000,00zł na zakup usług pozostałych tj. likwidacja studni głębinowej w miejscowości Bielawy oraz wyznaczenie strefy ochrony pośredniej ujęć wody w miejscowości Krzywie. <text:span text:style-name="T3">Powyższe środki pochodzą z dochodów uzyskanych z refundacji : działania 413 „Wdrażanie lokalnych strategii rozwoju” dla operacji, które odpowiadają warunkom przyznania pomocy w ramach działania „Odnowa i rozwój wsi” objętego PROW na lata 2007-2013.</text:span></text:p>
        </text:list-item>
      </text:list>
      <text:p text:style-name="P9"/>
      <text:p text:style-name="P3">Razem zwiększenia <text:tab/><text:tab/>Dział 400 – 15.000,00zł</text:p>
      <text:p text:style-name="P3">Razem zmniejszenia <text:tab/><text:tab/>Dział 400– <text:s text:c="10"/>0,00zł</text:p>
      <text:p text:style-name="P9">Łączna kwota zwiększeń – <text:tab/>Dział 400– <text:s/>15.000,00zł</text:p>
      <text:p text:style-name="P9"/>
      <text:p text:style-name="P7"/>
      <text:p text:style-name="P7">Dział 600 – Transport i łączność</text:p>
      <text:p text:style-name="P7"/>
      <text:p text:style-name="P14">Dział 600 rozdz. 60016 – Drogi publiczne gminne :</text:p>
      <text:list xml:id="list27728027" text:style-name="L7">
        <text:list-item>
          <text:p text:style-name="P27">dokonuje się zwiększenia wydatków na kwotę : 20.000,00zł na zakup materiałów i wyposażenia – tłuczeń na drogi gminne ( środki pochodzą z dochodów uzyskanych z refundacji : działania 413 „Wdrażanie lokalnych strategii rozwoju” dla operacji, które odpowiadają warunkom przyznania pomocy w ramach działania „Odnowa i rozwój wsi” objętego PROW na lata 2007-2013) oraz zwiększenia na kwotę : 66.000,00zł na zakup usług pozostałych – bieżące utrzymanie dróg. Powyższe środki pochodzą ze zmniejszonych wydatków inwestycyjnych w <text:s/>Dziale 600</text:p>
        </text:list-item>
      </text:list>
      <text:p text:style-name="P3">Razem zwiększenia <text:tab/><text:tab/>Dział 600 – 86.000,00zł</text:p>
      <text:p text:style-name="P3">Razem zmniejszenia <text:tab/><text:tab/>Dział 600 – <text:s text:c="9"/>0,00zł</text:p>
      <text:p text:style-name="P9">Łączna kwota zwiększeń – <text:tab/>Dział 600– <text:s/>86.000,00zł</text:p>
      <text:p text:style-name="P9"/>
      <text:p text:style-name="P7"/>
      <text:p text:style-name="P7">Dział 754 – Bezpieczeństwo publiczne i ochrona przeciwpożarowa </text:p>
      <text:p text:style-name="P9"/>
      <text:p text:style-name="P14">Dział 754 rozdz. 75412 – Ochotnicze straże pożarne :</text:p>
      <text:list xml:id="list27733445" text:style-name="L8">
        <text:list-item>
          <text:p text:style-name="P23">dokonuje się zwiększenia wydatków na kwotę : 7.600,00zł - z przeznaczeniem na realizację projektu - Priorytet:IX - Rozwój wykształcenia i kompetencji w regionach Działanie : 9.5. Oddolne inicjatywy edukacyjne na obszarach wiejskich pn.: „ Wiedza strażaka szansą do sukcesu ” w ramach Programu Operacyjnego Kapitał Ludzki <text:s/>w partnerstwie z Ochotniczą Strażą Pożarną w Kazimierzowie. <text:s text:c="2"/>Powyższe wydatki pokrywa się z otrzymanej dotacji celowej w ramach programów finansowanych z udziałem środków europejskich.</text:p>
        </text:list-item>
      </text:list>
      <text:p text:style-name="P17"/>
      <text:p text:style-name="P3">Razem zwiększenia <text:tab/><text:tab/>Dział 754 – 7.600,00zł</text:p>
      <text:p text:style-name="P3">Razem zmniejszenia <text:tab/><text:tab/>Dział 754 – <text:s text:c="7"/>0,00zł</text:p>
      <text:p text:style-name="P10">Łączna kwota zwiększeń – <text:tab/>Dział 754 – 7.600,00zł</text:p>
      <text:p text:style-name="P16"/>
      <text:p text:style-name="P16"/>
      <text:p text:style-name="P7">Dział 801 – Oświata i wychowanie</text:p>
      <text:p text:style-name="P14">Dział 801 rozdz. 80101 – Szkoły podstawowe :</text:p>
      <text:list xml:id="list27719342" text:style-name="L9">
        <text:list-item>
          <text:p text:style-name="P24">dokonuje się zwiększenia wydatków o kwotę: 77.824,00zł –na zakup materiałów i wyposażenia ze środków dotacji celowej otrzymana z budżetu państwa na realizację własnych zadań bieżących gmin (Decyzja Wojewody Mazowieckiego 098 z 15.06.2012r. - FIN-I.3111.29.2012.801). Środki przeznaczone są na dofinansowanie zakupu pomocy dydaktycznych i innego sprzętu niezbędnego do realizacji programów nauczania z wykorzystaniem technologii informacyjno- komunikacyjnych, w ramach Rządowego Programu rozwijania kompetencji uczniów i nauczycieli w zakresie stosowania technologii informacyjno – komunikacyjnych „Cyfrowa szkoła” oraz zwiększenie wydatków <text:s/>na zakupie materiałów i wyposażenia o kwotę : 12.467,00zł na zakupu pomocy dydaktycznych <text:s/>w ramach Rządowego Programu „Cyfrowa szkoła” wkład własny. <text:span text:style-name="T3">Powyższe środki pochodzą z dochodów uzyskanych z refundacji : działania 413 „Wdrażanie lokalnych strategii rozwoju” dla operacji, które odpowiadają warunkom przyznania pomocy w ramach działania „Odnowa i rozwój wsi” objętego PROW na lata 2007-2013.</text:span></text:p>
        </text:list-item>
        <text:list-item>
          <text:p text:style-name="P28">dokonuje się zmniejszenia wydatków o kwotę : 3.600,00zł z zakupu materiałów i wyposażenia na <text:soft-page-break/>zwiększenie wydatków w zakresie:</text:p>
          <text:p text:style-name="P28"><text:s text:c="13"/>- <text:s/>zakupu usług zdrowotnych w wysokości : 300,00zł</text:p>
        </text:list-item>
        <text:list-item>
          <text:p text:style-name="P28"><text:s text:c="13"/>- <text:s/>zakup usług dostępu do sieci internet w kwocie : 600,00zł </text:p>
        </text:list-item>
        <text:list-item>
          <text:p text:style-name="P28"><text:s text:c="13"/>- podróże służbowe krajowe w wysokości : 500,00zł</text:p>
          <text:p text:style-name="P28"><text:s text:c="14"/>- zakupu usług pozostałych w kwocie : 2.200,00zł w rozdz. 80103 (zakup usług pozostałych)</text:p>
        </text:list-item>
        <text:list-item>
          <text:p text:style-name="P28">dokonuje się zmniejszenia wydatków o kwotę 2.500,00zł z zakupu usług pozostałych na zwiększenie wydatków w rozdz. 80103 – zakup usług pozostałych tj. koszt dojazdu uczniów do szkół.</text:p>
        </text:list-item>
        <text:list-item>
          <text:p text:style-name="P28">dokonuje się zwiększenia wydatków o kwotę : 86.050,05zł na zakup usług remontowych. Powyższe środki pochodzą z dochodów uzyskanych z refundacji : działania 413 „Wdrażanie lokalnych strategii rozwoju” dla operacji, które odpowiadają warunkom przyznania pomocy w ramach działania „Odnowa i rozwój wsi” objętego PROW na lata 2007-2013.</text:p>
        </text:list-item>
      </text:list>
      <text:p text:style-name="P11"><text:s/></text:p>
      <text:p text:style-name="P12">Dział 801 rozdz. 80103 –Oddziały przedszkolne w szkołach podstawowych :</text:p>
      <text:p text:style-name="P11">- dokonuje się zwiększenia wydatków na kwotę : 4.700,00zł na zakup usług pozostałych tj. zwrot kosztów dojazdu uczniów do szkoły. Powyższe środki <text:s text:c="11"/>pochodzą ze zmniejszonych wydatków w rozdz. 80101 – kwota : 2.200,00zł (zakup materiałów i wyposażenia), kwota : 2.500,00zł (zakup usług pozostałych) – w rozdz. 80101.</text:p>
      <text:p text:style-name="P15">Dział 801 rozdz. 80110 – Gimnazja :</text:p>
      <text:p text:style-name="P17">- dokonuje się zmniejszenia wydatków na kwotę: 10.000,00zł z wynagrodzeń bezosobowych na zwiększenie wydatków o kwotę : 10.000,00zł na zakup usług pozostałych oraz zwiększenie wydatków na kwotę : 30.000,00zł - zakup usług pozostałych, ze środków <text:span text:style-name="T3">pochodzących z dochodów uzyskanych <text:s/>z refundacji : działania 413 „Wdrażanie lokalnych strategii rozwoju” dla operacji, które odpowiadają warunkom przyznania pomocy w ramach działania „Odnowa i rozwój wsi” objętego PROW na lata 2007-2013.</text:span></text:p>
      <text:p text:style-name="P17"/>
      <text:p text:style-name="P17"/>
      <text:p text:style-name="P3">Razem zwiększenia <text:tab/><text:tab/>Dział 801 – 222.441,05zł</text:p>
      <text:p text:style-name="P3">Razem zmniejszenia <text:tab/><text:tab/>Dział 801 – <text:s text:c="2"/>16.100,00zł</text:p>
      <text:p text:style-name="P10">Łączna kwota zwiększeń – <text:tab/>Dział 801 – 206.341,05zł</text:p>
      <text:p text:style-name="P10"/>
      <text:p text:style-name="P10"/>
      <text:p text:style-name="P10">Dział 853 – Pozostałe zadania w zakresie polityki społecznej</text:p>
      <text:p text:style-name="P15"/>
      <text:p text:style-name="P15">Dział 853 rozdz. 85395 – Pozostała działalność :</text:p>
      <text:list xml:id="list27714231" text:continue-list="list27733445" text:style-name="L8">
        <text:list-item text:start-value="1">
          <text:p text:style-name="P23">dokonuje się zwiększenia wydatków na kwotę : 49.960,00zł. - z przeznaczeniem na realizację projektu - Priorytet:IX - Rozwój wykształcenia i kompetencji w regionach Działanie : 9.5. Oddolne inicjatywy edukacyjne na obszarach wiejskich pn.: „ Teraz Ty Seniorze !” w ramach Programu Operacyjnego Kapitał Ludzki.</text:p>
          <text:p text:style-name="P23"/>
        </text:list-item>
      </text:list>
      <text:p text:style-name="P3">Razem zwiększenia <text:tab/><text:tab/>Dział 853 – 49.960,00zł</text:p>
      <text:p text:style-name="P3">Razem zmniejszenia <text:tab/><text:tab/>Dział 853 – 0,00</text:p>
      <text:p text:style-name="P10">Łączna kwota zwiększeń – <text:tab/>Dział 853 – 49.960,00zł</text:p>
      <text:p text:style-name="P10"/>
      <text:p text:style-name="P1">Łączna kwota zwiększeń wydatków bieżących : <text:s text:c="2"/>386.001,05zł</text:p>
      <text:p text:style-name="P1">Łączna kwota zmniejszeń wydatków bieżących : <text:s text:c="2"/>16.100,00zł</text:p>
      <text:p text:style-name="P1"/>
      <text:p text:style-name="P1"/>
      <text:p text:style-name="P1"/>
      <text:p text:style-name="P1"/>
      <text:p text:style-name="P1"/>
      <text:p text:style-name="P1">UZASADNIENIE – WYDATKI MAJĄTKOWE :</text:p>
      <text:p text:style-name="P1"/>
      <text:p text:style-name="P4"/>
      <text:p text:style-name="P6">Dział 010 – Rolnictwo i łowiectwo </text:p>
      <text:p text:style-name="P5"/>
      <text:p text:style-name="P5"><text:span text:style-name="T1">Dział 010 rozdz. 01010</text:span> <text:span text:style-name="T2">– Infrastruktura wodociągowa i sanitacyjna wsi :</text:span></text:p>
      <text:list xml:id="list27706077" text:continue-list="list27714140" text:style-name="L5">
        <text:list-item text:start-value="1">
          <text:p text:style-name="P19">dokonuje się zwiększenia wydatków na kwotę: 301.617,26zł – umowa o bezzwrotnej pomocy <text:soft-page-break/>finansowej Nr 2/2012 (Agencja Nieruchomości Rolnych Oddział Terenowy w Warszawie, Filia w Łodzi ) na wykonanie zadania: „Przebudowa sieci kanalizacji sanitarnej we wsi Sokołów oraz budowa przyłącza kanalizacyjnego do budynku nr 18A w Sokołowie” oraz dokonuje się zmniejszenia wydatków na kwotę : 9.601,07zł. ze źródła: dochody własne.</text:p>
          <text:p text:style-name="P19">Łączny koszt finansowy zadania wynosi : 392.016,19zł. Dokonuje się zmiany nazwy zadania: „Przebudowa kanalizacji sanitarnej we wsi Sokołów” na zadanie pn. „Przebudowa sieci kanalizacji sanitarnej we wsi Sokołów oraz budowa przyłącza kanalizacyjnego do budynku nr 18A w Sokołowie”;</text:p>
        </text:list-item>
        <text:list-item>
          <text:p text:style-name="P19">dokonuje się zwiększenia wydatków na kwotę : 375.000,00zł na zadaniu pn. „ Rozbudowa oczyszczalni ścieków w m. Lucień” ze źródeł : kredyty,pożyczki, papiery wartościowe. Łączny koszt finansowy zadania : 1.495.000,00zł;</text:p>
        </text:list-item>
        <text:list-item>
          <text:p text:style-name="P19">dokonuje się zwiększenia wydatków na kwotę: 375.000,00zł – dofinansowanie zadania pn. „ Budowa przydomowych oczyszczalni ścieków na terenie Gminy Gostynin” z Wojewódzkiego Funduszu Ochrony Środowiska i Gospodarki Wodnej w Warszawie – WFOŚiGW.WGW.AD.4102/049/12-002/2476/12 oraz dokonuje się zmniejszenia wydatków na kwotę : 375.000,00zł ze źródeł : kredyty, pożyczki, papiery wartościowe. Łączny koszt finansowy zadania : 1.200.000,00zł. </text:p>
        </text:list-item>
      </text:list>
      <text:p text:style-name="P3"/>
      <text:p text:style-name="P3">Razem zwiększenia <text:tab/><text:tab/>Dział 010 – 1.051.617,26zł</text:p>
      <text:p text:style-name="P3">Razem zmniejszenia <text:tab/><text:tab/>Dział 010 – <text:s text:c="3"/>384.601,07zł</text:p>
      <text:p text:style-name="P9">Łączna kwota zwiększeń – <text:tab/>Dział 010 – <text:s text:c="3"/>667.016,19zł</text:p>
      <text:p text:style-name="P9"/>
      <text:p text:style-name="P7"/>
      <text:p text:style-name="P7">Dział 600 – Transport i łączność</text:p>
      <text:p text:style-name="P7"/>
      <text:p text:style-name="P15">Dział 600 rozdz. 60016 – Drogi publiczne gminne :</text:p>
      <text:list xml:id="list27717178" text:style-name="L10">
        <text:list-item>
          <text:p text:style-name="P25">dokonuje się zmniejszenia wydatków na kwotę : 36.000,00zł. (źródło finansowania : dochody własne) na zadaniu pn. „ Przebudowa nawierzchni drogi gminnej w m. Gulewo.” Wartość zadania po zmianie : 0,00zł.</text:p>
        </text:list-item>
        <text:list-item>
          <text:p text:style-name="P25">dokonuje się zmniejszenia wydatków na kwotę: 30.000,00zł. (źródło finansowania : dochody własne) na zadaniu pn. „ Przebudowa nawierzchni drogi gminnej w m. Rogożewek”. Wartość zadania po zmianie : 0,00zł.</text:p>
          <text:p text:style-name="P25">Powyższe środki w wysokości : 66.000,00zł. przeznacza się na bieżące utrzymanie dróg gminnych.</text:p>
        </text:list-item>
      </text:list>
      <text:p text:style-name="P17"/>
      <text:p text:style-name="P3">Razem zwiększenia <text:tab/><text:tab/>Dział 600 – 0,00zł.</text:p>
      <text:p text:style-name="P3">Razem zmniejszenia <text:tab/><text:tab/>Dział 600 – 66.000,00zł</text:p>
      <text:p text:style-name="P13">Łączna kwota zmniejszeń – <text:tab/>Dział 600 – 66.000,00zł</text:p>
      <text:p text:style-name="P7"/>
      <text:p text:style-name="P7"/>
      <text:p text:style-name="P7"/>
      <text:p text:style-name="P7"/>
      <text:p text:style-name="P7">Dział 700 – Gospodarka mieszkaniowa</text:p>
      <text:p text:style-name="P7"/>
      <text:p text:style-name="P7">Dział 700 rozdz.70005 – Gospodarka gruntami i nieruchomościami :</text:p>
      <text:p text:style-name="P8"/>
      <text:p text:style-name="P11">- wprowadza się nowe zadanie inwestycyjne pn. „ Remont lokali mieszkalnych w budynkach nr 52, 53 i 54 oraz budynku mieszkalnego nr 18A we wsi Sokołów” na kwotę: 127.866,76zł. Kwota : 98.382,74zł - to wartość bezzwrotnej pomocy finansowej Nr 2/2012 (Agencja Nieruchomości Rolnych Oddział Terenowy w Warszawie, Filia w Łodzi ) na wykonanie w/w zadania. Kwota : 29.484,02 zł. pochodzi z dochodów uzyskanych z refundacji: działania 413 „Wdrażanie lokalnych strategii rozwoju” dla operacji, które odpowiadają warunkom przyznania pomocy w ramach działania „Odnowa i rozwój wsi” objętego PROW na lata 2007-2013 – stanowi wkład własny.</text:p>
      <text:p text:style-name="P9"/>
      <text:p text:style-name="P3">Razem zwiększenia <text:tab/><text:tab/>Dział 700 – 127.866,76zł</text:p>
      <text:p text:style-name="P3">Razem zmniejszenia <text:tab/><text:tab/>Dział 700 – 0,00</text:p>
      <text:p text:style-name="P9">Łączna kwota zwiększeń – <text:tab/>Dział 700 – 127.866,76zł</text:p>
      <text:p text:style-name="P10"/>
      <text:p text:style-name="P10"/>
      <text:p text:style-name="P16"/>
      <text:p text:style-name="P7">Dział 801 – Oświata i wychowanie</text:p>
      <text:p text:style-name="P7"><text:soft-page-break/></text:p>
      <text:p text:style-name="P14">Dział 801 rozdz. 80101 – Szkoły podstawowe :</text:p>
      <text:list xml:id="list27730839" text:continue-list="list27736735" text:style-name="L3">
        <text:list-item text:start-value="1">
          <text:p text:style-name="P21">dokonuje się zwiększenia wydatków na kwotę: 60.538,00 zł – na zadaniu inwestycyjnym pn. „ Budowa placu zabaw przy budynku Szkoły Podstawowej w Sokołowie” ze źródeł : dotacja celowa (Decyzja Wojewody Mazowieckiego nr 60 – FIN-I.3111.21.2012.801 ) oraz zwiększenia wydatków na kwotę : 1.325,50zł ( źródło finansowania : dochody własne)<text:span text:style-name="T3">z dochodów uzyskanych z refundacji: działania 413 „Wdrażanie lokalnych strategii rozwoju” dla operacji, które odpowiadają warunkom przyznania pomocy w ramach działania „Odnowa i rozwój wsi” objętego PROW na lata 2007-2013. Łączna wartość zadania : 121.076,00zł.</text:span></text:p>
        </text:list-item>
        <text:list-item>
          <text:p text:style-name="P29">dokonuje się zwiększenia wydatków na kwotę: 60.538,00 zł – na zadaniu inwestycyjnym pn. „ Budowa placu zabaw przy budynku Szkoły Podstawowej <text:s text:c="20"/>w Teodorowie ” ze źródeł : dotacja celowa (Decyzja Wojewody Mazowieckiego nr 60 – FIN-I.3111.21.2012.801 ) oraz zwiększenia wydatków na kwotę : 1.325,50zł (źródło finansowania : dochody własne) <text:s/>z dochodów uzyskanych z refundacji: działania 413 „Wdrażanie lokalnych strategii rozwoju” dla operacji, które odpowiadają warunkom przyznania pomocy w ramach działania „Odnowa i rozwój wsi” objętego PROW na lata 2007-2013. Łączna wartość zadania : 121.076,00zł.</text:p>
        </text:list-item>
        <text:list-item>
          <text:p text:style-name="P21"><text:span text:style-name="T3">dokonuje się zwiększenia wydatków na kwotę: 18.900,00zł wprowadzając nowe zadanie pn „</text:span><text:span text:style-name="T4">Zakupy inwestycyjne – wyposażenie w sprzęt w ramach programu rozwijania kompetencji uczniów i nauczycieli w zakresie stosowania technologii informacyjno -komunikacyjnych "Cyfrowa Szkoła". </text:span></text:p>
          <text:p text:style-name="P21"><text:span text:style-name="T4">Kwota : </text:span><text:span text:style-name="T3">9.450,00zł pochodzi z dotacji celowej (Decyzja Wojewody Mazowieckiego 098 z 15.06.2012r. - FIN-I.3111.29.2012.801). Kwota : 9.450,00zł. (źródło finansowania : dochody własne) stanowi wymagany wkład własny i pochodzi z dochodów uzyskanych z refundacji: działania 413 „Wdrażanie lokalnych strategii rozwoju” dla operacji, które odpowiadają warunkom przyznania pomocy w ramach działania „Odnowa i rozwój wsi” objętego PROW na lata 2007-2013. Łączna wartość zadania : 18.900,00zł. </text:span></text:p>
        </text:list-item>
      </text:list>
      <text:p text:style-name="P11"/>
      <text:p text:style-name="P3"/>
      <text:p text:style-name="P3">Razem zwiększenia <text:tab/><text:tab/>Dział 801 – 142.627,00zł.</text:p>
      <text:p text:style-name="P3">Razem zmniejszenia <text:tab/><text:tab/>Dział 801 – <text:s text:c="10"/>0,00zł.</text:p>
      <text:p text:style-name="P13">Łączna kwota zwiększeń – <text:tab/>Dział 801 – 142.627,00zł.</text:p>
      <text:p text:style-name="P13"/>
      <text:p text:style-name="P1">Łączna kwota zwiększeń wydatków majątkowych : <text:s text:c="2"/>1.322.111,02zł</text:p>
      <text:p text:style-name="P2">Łączna kwota zmniejszeń wydatków bieżących : <text:s text:c="9"/>450.601,07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ux.pl/3.0$Win32 OpenOffice.org_project/300m9$Build-39358</meta:generator>
    <meta:initial-creator>Patrycja Rosa</meta:initial-creator>
    <meta:creation-date>2012-06-27T23:36:43</meta:creation-date>
    <dc:date>2012-07-09T09:56:02.23</dc:date>
    <meta:editing-cycles>65</meta:editing-cycles>
    <meta:editing-duration>PT03H44M37S</meta:editing-duration>
    <meta:document-statistic meta:character-count="18001" meta:image-count="0" meta:object-count="0" meta:page-count="6" meta:paragraph-count="128" meta:table-count="0" meta:word-count="2571"/>
    <meta:user-defined meta:name="Informacja 1"/>
    <meta:user-defined meta:name="Informacja 2"/>
    <meta:user-defined meta:name="Informacja 3"/>
    <meta:user-defined meta:name="Informacja 4"/>
  </office:meta>
</office:document-meta>
</file>