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StarSymbol" style:font-charset="x-symbol" svg:font-family="StarSymbol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0.4062in"/>
        </style:tab-stops>
      </style:paragraph-properties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1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2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3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4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5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6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7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8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9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20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21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22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23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24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25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26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27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28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29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30" style:parent-style-name="Standard" style:family="paragraph">
      <style:paragraph-properties style:text-autospace="none" fo:text-align="justify" fo:line-height="150%">
        <style:tab-stops>
          <style:tab-stop style:type="left" style:position="0.2187in"/>
        </style:tab-stops>
      </style:paragraph-properties>
      <style:text-properties style:font-name-asian="TimesNewRomanPSMT" style:font-name-complex="TimesNewRomanPSMT"/>
    </style:style>
    <style:style style:name="P31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32" style:parent-style-name="Standard" style:family="paragraph">
      <style:paragraph-properties style:text-autospace="none" fo:text-align="justify" fo:line-height="150%">
        <style:tab-stops>
          <style:tab-stop style:type="left" style:position="0.2187in"/>
        </style:tab-stops>
      </style:paragraph-properties>
      <style:text-properties style:font-name-asian="TimesNewRomanPSMT" style:font-name-complex="TimesNewRomanPSMT"/>
    </style:style>
    <style:style style:name="P33" style:parent-style-name="Standard" style:family="paragraph">
      <style:paragraph-properties style:text-autospace="none" fo:text-align="justify" fo:line-height="150%">
        <style:tab-stops>
          <style:tab-stop style:type="left" style:position="0.2291in"/>
        </style:tab-stops>
      </style:paragraph-properties>
      <style:text-properties style:font-name-asian="TimesNewRomanPSMT" style:font-name-complex="TimesNewRomanPSMT"/>
    </style:style>
    <style:style style:name="P34" style:parent-style-name="Standard" style:family="paragraph">
      <style:paragraph-properties style:text-autospace="none" fo:text-align="justify" fo:line-height="150%">
        <style:tab-stops>
          <style:tab-stop style:type="left" style:position="0.2604in"/>
        </style:tab-stops>
      </style:paragraph-properties>
      <style:text-properties style:font-name-asian="TimesNewRomanPSMT" style:font-name-complex="TimesNewRomanPSMT"/>
    </style:style>
    <style:style style:name="P35" style:parent-style-name="Standard" style:family="paragraph">
      <style:paragraph-properties style:text-autospace="none" fo:text-align="justify" fo:line-height="150%">
        <style:tab-stops>
          <style:tab-stop style:type="left" style:position="0.2604in"/>
        </style:tab-stops>
      </style:paragraph-properties>
      <style:text-properties style:font-name-asian="TimesNewRomanPSMT" style:font-name-complex="TimesNewRomanPSMT"/>
    </style:style>
    <style:style style:name="P36" style:parent-style-name="Standard" style:family="paragraph">
      <style:paragraph-properties style:text-autospace="none" fo:text-align="justify" fo:line-height="150%">
        <style:tab-stops>
          <style:tab-stop style:type="left" style:position="0.25in"/>
        </style:tab-stops>
      </style:paragraph-properties>
      <style:text-properties style:font-name-asian="TimesNewRomanPSMT" style:font-name-complex="TimesNewRomanPSMT"/>
    </style:style>
    <style:style style:name="P37" style:parent-style-name="Standard" style:family="paragraph">
      <style:paragraph-properties style:text-autospace="none" fo:text-align="justify" fo:line-height="150%">
        <style:tab-stops>
          <style:tab-stop style:type="left" style:position="0.2604in"/>
        </style:tab-stops>
      </style:paragraph-properties>
      <style:text-properties style:font-name-asian="TimesNewRomanPSMT" style:font-name-complex="TimesNewRomanPSMT"/>
    </style:style>
    <style:style style:name="P38" style:parent-style-name="Standard" style:family="paragraph">
      <style:paragraph-properties style:text-autospace="none" fo:text-align="justify" fo:line-height="150%">
        <style:tab-stops>
          <style:tab-stop style:type="left" style:position="0.2604in"/>
        </style:tab-stops>
      </style:paragraph-properties>
      <style:text-properties style:font-name-asian="TimesNewRomanPSMT" style:font-name-complex="TimesNewRomanPSMT"/>
    </style:style>
    <style:style style:name="P39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40" style:parent-style-name="Standard" style:family="paragraph">
      <style:paragraph-properties style:text-autospace="none" fo:text-align="justify" fo:line-height="150%"/>
      <style:text-properties style:font-name-asian="Times New Roman"/>
    </style:style>
    <style:style style:name="P41" style:parent-style-name="Standard" style:family="paragraph">
      <style:paragraph-properties style:text-autospace="none" fo:text-align="justify" fo:line-height="150%"/>
      <style:text-properties style:font-name-asian="Times New Roman"/>
    </style:style>
    <style:style style:name="P42" style:parent-style-name="Default" style:family="paragraph">
      <style:paragraph-properties fo:text-align="justify" fo:line-height="150%"/>
    </style:style>
    <style:style style:name="P43" style:parent-style-name="Default" style:family="paragraph">
      <style:paragraph-properties fo:text-align="justify" fo:line-height="150%"/>
    </style:style>
    <style:style style:name="P44" style:parent-style-name="Default" style:family="paragraph">
      <style:paragraph-properties fo:text-align="justify" fo:line-height="150%"/>
    </style:style>
    <style:style style:name="P45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normal" style:font-weight-asian="normal" style:font-size-complex="12pt"/>
    </style:style>
    <style:style style:name="P46" style:parent-style-name="Textbod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normal" style:font-weight-asian="normal" style:font-size-complex="12pt"/>
    </style:style>
    <style:style style:name="P47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size-complex="12pt"/>
    </style:style>
    <style:style style:name="P48" style:parent-style-name="Textbody" style:family="paragraph">
      <style:paragraph-properties fo:text-align="justify"/>
      <style:text-properties fo:font-weight="normal" style:font-weight-asian="normal" style:font-size-complex="12pt"/>
    </style:style>
    <style:style style:name="P49" style:parent-style-name="Textbody" style:family="paragraph">
      <style:paragraph-properties fo:text-align="justify"/>
      <style:text-properties fo:font-weight="normal" style:font-weight-asian="normal" style:font-size-complex="12pt"/>
    </style:style>
    <style:style style:name="P50" style:parent-style-name="Textbody" style:family="paragraph">
      <style:paragraph-properties fo:text-align="justify"/>
      <style:text-properties fo:font-weight="normal" style:font-weight-asian="normal" style:font-size-complex="12pt"/>
    </style:style>
    <style:style style:name="P51" style:parent-style-name="Textbody" style:family="paragraph">
      <style:paragraph-properties fo:text-align="justify"/>
      <style:text-properties fo:font-weight="normal" style:font-weight-asian="normal" style:font-size-complex="12pt"/>
    </style:style>
    <style:style style:name="P52" style:parent-style-name="Textbod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normal" style:font-weight-asian="normal" style:font-size-complex="12pt"/>
    </style:style>
    <style:style style:name="P53" style:parent-style-name="Textbod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normal" style:font-weight-asian="normal" style:font-size-complex="12pt"/>
    </style:style>
    <style:style style:name="P54" style:parent-style-name="Textbod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normal" style:font-weight-asian="normal" style:font-size-complex="12pt"/>
    </style:style>
    <style:style style:name="P55" style:parent-style-name="Textbod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size-complex="12pt"/>
    </style:style>
    <style:style style:name="P56" style:parent-style-name="Textbod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size-complex="12pt"/>
    </style:style>
    <style:style style:name="P57" style:parent-style-name="Textbod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size-complex="12pt"/>
    </style:style>
    <style:style style:name="P58" style:parent-style-name="Textbod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size-complex="12pt"/>
    </style:style>
    <style:style style:name="P59" style:parent-style-name="Textbody" style:family="paragraph">
      <style:paragraph-properties fo:text-align="justify" fo:line-height="150%"/>
    </style:style>
    <style:style style:name="T60" style:parent-style-name="Domyślnaczcionkaakapitu" style:family="text">
      <style:text-properties fo:font-weight="normal" style:font-weight-asian="normal" style:font-size-complex="12pt"/>
    </style:style>
    <style:style style:name="T61" style:parent-style-name="Domyślnaczcionkaakapitu" style:family="text">
      <style:text-properties style:font-size-complex="12pt"/>
    </style:style>
    <style:style style:name="P62" style:parent-style-name="Textbody" style:list-style-name="WW8Num2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size-complex="12pt"/>
    </style:style>
    <style:style style:name="P63" style:parent-style-name="Textbody" style:list-style-name="WW8Num2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size-complex="12pt"/>
    </style:style>
    <style:style style:name="P64" style:parent-style-name="Textbody" style:list-style-name="WW8Num2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size-complex="12pt"/>
    </style:style>
    <style:style style:name="P65" style:parent-style-name="Textbody" style:list-style-name="WW8Num2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size-complex="12pt"/>
    </style:style>
    <style:style style:name="P66" style:parent-style-name="Textbod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normal" style:font-weight-asian="normal" style:font-size-complex="12pt"/>
    </style:style>
    <style:style style:name="P67" style:parent-style-name="Textbody" style:family="paragraph">
      <style:paragraph-properties fo:text-align="justify" fo:line-height="150%"/>
      <style:text-properties style:font-size-complex="12pt"/>
    </style:style>
    <style:style style:name="P68" style:parent-style-name="Textbody" style:family="paragraph">
      <style:paragraph-properties fo:text-align="justify" fo:line-height="150%"/>
      <style:text-properties style:font-size-complex="12pt"/>
    </style:style>
    <style:style style:name="P69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70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71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72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73" style:parent-style-name="Textbody" style:family="paragraph">
      <style:paragraph-properties fo:text-align="justify" fo:line-height="150%"/>
      <style:text-properties style:font-size-complex="12pt"/>
    </style:style>
    <style:style style:name="P74" style:parent-style-name="Textbody" style:family="paragraph">
      <style:paragraph-properties fo:text-align="justify" fo:line-height="150%"/>
      <style:text-properties style:font-size-complex="12pt"/>
    </style:style>
    <style:style style:name="P75" style:parent-style-name="Textbody" style:list-style-name="WW8Num3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normal" style:font-weight-asian="normal" style:font-size-complex="12pt"/>
    </style:style>
    <style:style style:name="P76" style:parent-style-name="Textbody" style:list-style-name="WW8Num3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normal" style:font-weight-asian="normal" style:font-size-complex="12pt"/>
    </style:style>
    <style:style style:name="P77" style:parent-style-name="Textbody" style:list-style-name="WW8Num3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normal" style:font-weight-asian="normal" style:font-size-complex="12pt"/>
    </style:style>
    <style:style style:name="P78" style:parent-style-name="Textbody" style:list-style-name="WW8Num3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normal" style:font-weight-asian="normal" style:font-size-complex="12pt"/>
    </style:style>
    <style:style style:name="P79" style:parent-style-name="Textbody" style:list-style-name="WW8Num3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normal" style:font-weight-asian="normal" style:font-size-complex="12pt"/>
    </style:style>
    <style:style style:name="P80" style:parent-style-name="Textbod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normal" style:font-weight-asian="normal" style:font-size-complex="12pt"/>
    </style:style>
    <style:style style:name="P81" style:parent-style-name="Textbod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size-complex="12pt"/>
    </style:style>
    <style:style style:name="P82" style:parent-style-name="Textbody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84" style:parent-style-name="Textbody" style:family="paragraph">
      <style:paragraph-properties fo:text-align="justify"/>
      <style:text-properties fo:font-weight="normal" style:font-weight-asian="normal" style:font-weight-complex="normal" style:font-size-complex="12pt"/>
    </style:style>
    <style:style style:name="P85" style:parent-style-name="Textbody" style:family="paragraph">
      <style:text-properties fo:font-weight="normal" style:font-weight-asian="normal" style:font-weight-complex="normal" style:font-size-complex="12pt"/>
    </style:style>
    <style:style style:name="P86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87" style:parent-style-name="Textbody" style:family="paragraph">
      <style:paragraph-properties fo:text-align="justify"/>
      <style:text-properties fo:font-weight="normal" style:font-weight-asian="normal" style:font-weight-complex="normal" style:font-size-complex="12pt"/>
    </style:style>
    <style:style style:name="P88" style:parent-style-name="Textbody" style:family="paragraph">
      <style:paragraph-properties fo:line-height="150%"/>
      <style:text-properties fo:font-weight="normal" style:font-weight-asian="normal" style:font-weight-complex="normal" style:font-size-complex="12pt"/>
    </style:style>
    <style:style style:name="P89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91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92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93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95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96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97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98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99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101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102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text-align="justify" fo:line-height="150%"/>
    </style:style>
    <style:style style:name="T104" style:parent-style-name="Domyślnaczcionkaakapitu" style:family="text">
      <style:text-properties fo:font-style="italic" style:font-style-asian="italic" style:font-style-complex="italic" style:font-size-complex="12pt"/>
    </style:style>
    <style:style style:name="T105" style:parent-style-name="Domyślnaczcionkaakapitu" style:family="text">
      <style:text-properties fo:font-weight="normal" style:font-weight-asian="normal" style:font-size-complex="12pt"/>
    </style:style>
    <style:style style:name="T106" style:parent-style-name="Domyślnaczcionkaakapitu" style:family="text">
      <style:text-properties fo:font-weight="normal" style:font-weight-asian="normal" style:font-weight-complex="normal" style:font-size-complex="12pt"/>
    </style:style>
    <style:style style:name="T107" style:parent-style-name="Domyślnaczcionkaakapitu" style:family="text">
      <style:text-properties fo:font-weight="normal" style:font-weight-asian="normal" style:font-weight-complex="normal" style:font-size-complex="12pt"/>
    </style:style>
    <style:style style:name="P108" style:parent-style-name="Textbody" style:family="paragraph">
      <style:paragraph-properties fo:line-height="150%"/>
      <style:text-properties style:font-size-complex="12pt"/>
    </style:style>
    <style:style style:name="P109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line-height="150%"/>
      <style:text-properties fo:font-weight="normal" style:font-weight-asian="normal" style:font-weight-complex="normal" style:font-size-complex="12pt"/>
    </style:style>
    <style:style style:name="P111" style:parent-style-name="Textbody" style:family="paragraph">
      <style:paragraph-properties fo:line-height="150%"/>
    </style:style>
    <style:style style:name="T112" style:parent-style-name="Domyślnaczcionkaakapitu" style:family="text">
      <style:text-properties fo:font-weight="normal" style:font-weight-asian="normal" style:font-weight-complex="normal" style:font-size-complex="12pt"/>
    </style:style>
    <style:style style:name="T113" style:parent-style-name="Domyślnaczcionkaakapitu" style:family="text">
      <style:text-properties fo:font-weight="normal" style:font-weight-asian="normal" style:font-weight-complex="normal" style:font-size-complex="12pt"/>
    </style:style>
    <style:style style:name="T114" style:parent-style-name="Domyślnaczcionkaakapitu" style:family="text">
      <style:text-properties fo:font-weight="normal" style:font-weight-asian="normal" style:font-weight-complex="normal" style:font-size-complex="12pt"/>
    </style:style>
    <style:style style:name="T115" style:parent-style-name="Domyślnaczcionkaakapitu" style:family="text">
      <style:text-properties fo:font-weight="normal" style:font-weight-asian="normal" style:font-weight-complex="normal" style:font-size-complex="12pt"/>
    </style:style>
    <style:style style:name="T116" style:parent-style-name="Domyślnaczcionkaakapitu" style:family="text">
      <style:text-properties style:font-size-complex="12pt"/>
    </style:style>
    <style:style style:name="P117" style:parent-style-name="Textbody" style:family="paragraph">
      <style:paragraph-properties fo:line-height="150%"/>
      <style:text-properties fo:font-weight="normal" style:font-weight-asian="normal" style:font-weight-complex="normal" style:font-size-complex="12pt"/>
    </style:style>
    <style:style style:name="T118" style:parent-style-name="Domyślnaczcionkaakapitu" style:family="text">
      <style:text-properties fo:font-weight="normal" style:font-weight-asian="normal" style:font-weight-complex="normal" style:font-size-complex="12pt"/>
    </style:style>
    <style:style style:name="T119" style:parent-style-name="Domyślnaczcionkaakapitu" style:family="text">
      <style:text-properties fo:font-weight="normal" style:font-weight-asian="normal" style:font-weight-complex="normal" style:font-size-complex="12pt"/>
    </style:style>
    <style:style style:name="T120" style:parent-style-name="Domyślnaczcionkaakapitu" style:family="text">
      <style:text-properties fo:font-weight="normal" style:font-weight-asian="normal" style:font-weight-complex="normal" style:font-size-complex="12pt"/>
    </style:style>
    <style:style style:name="T121" style:parent-style-name="Domyślnaczcionkaakapitu" style:family="text">
      <style:text-properties fo:font-weight="normal" style:font-weight-asian="normal" style:font-weight-complex="normal" style:font-size-complex="12pt"/>
    </style:style>
    <style:style style:name="T122" style:parent-style-name="Domyślnaczcionkaakapitu" style:family="text">
      <style:text-properties style:font-size-complex="12pt"/>
    </style:style>
    <style:style style:name="P123" style:parent-style-name="Textbody" style:family="paragraph">
      <style:text-properties fo:font-weight="normal" style:font-weight-asian="normal" style:font-weight-complex="normal" style:font-size-complex="12pt"/>
    </style:style>
    <style:style style:name="P124" style:parent-style-name="Textbody" style:family="paragraph">
      <style:text-properties fo:font-weight="normal" style:font-weight-asian="normal" style:font-weight-complex="normal" style:font-size-complex="12pt"/>
    </style:style>
    <style:style style:name="P125" style:parent-style-name="Textbody" style:family="paragraph">
      <style:text-properties fo:font-weight="normal" style:font-weight-asian="normal" style:font-weight-complex="normal" style:font-size-complex="12pt"/>
    </style:style>
    <style:style style:name="P126" style:parent-style-name="Textbody" style:family="paragraph">
      <style:text-properties fo:font-weight="normal" style:font-weight-asian="normal" style:font-weight-complex="normal" style:font-size-complex="12pt"/>
    </style:style>
    <style:style style:name="P127" style:parent-style-name="Textbody" style:family="paragraph">
      <style:paragraph-properties fo:line-height="150%"/>
    </style:style>
    <style:style style:name="T128" style:parent-style-name="Domyślnaczcionkaakapitu" style:family="text">
      <style:text-properties fo:font-weight="normal" style:font-weight-asian="normal" style:font-weight-complex="normal" style:font-size-complex="12pt"/>
    </style:style>
    <style:style style:name="T129" style:parent-style-name="Domyślnaczcionkaakapitu" style:family="text">
      <style:text-properties style:font-size-complex="12pt"/>
    </style:style>
    <style:style style:name="T130" style:parent-style-name="Domyślnaczcionkaakapitu" style:family="text">
      <style:text-properties style:font-size-complex="12pt"/>
    </style:style>
    <style:style style:name="P131" style:parent-style-name="Textbody" style:family="paragraph">
      <style:text-properties fo:font-weight="normal" style:font-weight-asian="normal" style:font-weight-complex="normal" style:font-size-complex="12pt"/>
    </style:style>
    <style:style style:name="P132" style:parent-style-name="Textbody" style:family="paragraph">
      <style:text-properties fo:font-weight="normal" style:font-weight-asian="normal" style:font-weight-complex="normal" style:font-size-complex="12pt"/>
    </style:style>
    <style:style style:name="P133" style:parent-style-name="Textbody" style:family="paragraph">
      <style:text-properties fo:font-weight="normal" style:font-weight-asian="normal" style:font-weight-complex="normal" style:font-size-complex="12pt"/>
    </style:style>
    <style:style style:name="P134" style:parent-style-name="Textbody" style:family="paragraph">
      <style:text-properties fo:font-weight="normal" style:font-weight-asian="normal" style:font-weight-complex="normal" style:font-size-complex="12pt"/>
    </style:style>
    <style:style style:name="P135" style:parent-style-name="Textbody" style:family="paragraph">
      <style:text-properties fo:font-weight="normal" style:font-weight-asian="normal" style:font-weight-complex="normal" style:font-size-complex="12pt"/>
    </style:style>
    <style:style style:name="P136" style:parent-style-name="Textbody" style:family="paragraph">
      <style:text-properties fo:font-weight="normal" style:font-weight-asian="normal" style:font-weight-complex="normal" style:font-size-complex="12pt"/>
    </style:style>
    <style:style style:name="P137" style:parent-style-name="Textbody" style:family="paragraph">
      <style:text-properties fo:font-weight="normal" style:font-weight-asian="normal" style:font-weight-complex="normal" style:font-size-complex="12pt"/>
    </style:style>
    <style:style style:name="P138" style:parent-style-name="Textbody" style:family="paragraph">
      <style:text-properties fo:font-weight="normal" style:font-weight-asian="normal" style:font-weight-complex="normal" style:font-size-complex="12pt"/>
    </style:style>
    <style:style style:name="P139" style:parent-style-name="Textbody" style:family="paragraph">
      <style:text-properties fo:font-weight="normal" style:font-weight-asian="normal" style:font-weight-complex="normal" style:font-size-complex="12pt"/>
    </style:style>
    <style:style style:name="P140" style:parent-style-name="Textbody" style:family="paragraph">
      <style:paragraph-properties fo:line-height="150%"/>
    </style:style>
    <style:style style:name="T141" style:parent-style-name="Domyślnaczcionkaakapitu" style:family="text">
      <style:text-properties fo:font-weight="normal" style:font-weight-asian="normal" style:font-weight-complex="normal" style:font-size-complex="12pt"/>
    </style:style>
    <style:style style:name="T142" style:parent-style-name="Domyślnaczcionkaakapitu" style:family="text">
      <style:text-properties style:font-size-complex="12pt"/>
    </style:style>
    <style:style style:name="T143" style:parent-style-name="Domyślnaczcionkaakapitu" style:family="text">
      <style:text-properties style:font-size-complex="12pt"/>
    </style:style>
    <style:style style:name="T144" style:parent-style-name="Domyślnaczcionkaakapitu" style:family="text">
      <style:text-properties fo:font-weight="normal" style:font-weight-asian="normal" style:font-weight-complex="normal" style:font-size-complex="12pt"/>
    </style:style>
    <style:style style:name="T145" style:parent-style-name="Domyślnaczcionkaakapitu" style:family="text">
      <style:text-properties fo:font-weight="normal" style:font-weight-asian="normal" style:font-weight-complex="normal" style:font-size-complex="12pt"/>
    </style:style>
    <style:style style:name="T146" style:parent-style-name="Domyślnaczcionkaakapitu" style:family="text">
      <style:text-properties fo:font-weight="normal" style:font-weight-asian="normal" style:font-weight-complex="normal" style:font-size-complex="12pt"/>
    </style:style>
    <style:style style:name="T147" style:parent-style-name="Domyślnaczcionkaakapitu" style:family="text">
      <style:text-properties fo:font-weight="normal" style:font-weight-asian="normal" style:font-weight-complex="normal" style:font-size-complex="12pt"/>
    </style:style>
    <style:style style:name="T148" style:parent-style-name="Domyślnaczcionkaakapitu" style:family="text">
      <style:text-properties fo:font-weight="normal" style:font-weight-asian="normal" style:font-weight-complex="normal" style:font-size-complex="12pt"/>
    </style:style>
    <style:style style:name="T149" style:parent-style-name="Domyślnaczcionkaakapitu" style:family="text">
      <style:text-properties fo:font-weight="normal" style:font-weight-asian="normal" style:font-weight-complex="normal" style:font-size-complex="12pt"/>
    </style:style>
    <style:style style:name="T150" style:parent-style-name="Domyślnaczcionkaakapitu" style:family="text">
      <style:text-properties style:font-size-complex="12pt"/>
    </style:style>
    <style:style style:name="T151" style:parent-style-name="Domyślnaczcionkaakapitu" style:family="text">
      <style:text-properties fo:font-weight="normal" style:font-weight-asian="normal" style:font-weight-complex="normal" style:font-size-complex="12pt"/>
    </style:style>
    <style:style style:name="T152" style:parent-style-name="Domyślnaczcionkaakapitu" style:family="text">
      <style:text-properties fo:font-weight="normal" style:font-weight-asian="normal" style:font-weight-complex="normal" style:font-size-complex="12pt"/>
    </style:style>
    <style:style style:name="T153" style:parent-style-name="Domyślnaczcionkaakapitu" style:family="text">
      <style:text-properties fo:font-weight="normal" style:font-weight-asian="normal" style:font-weight-complex="normal" style:font-size-complex="12pt"/>
    </style:style>
    <style:style style:name="T154" style:parent-style-name="Domyślnaczcionkaakapitu" style:family="text">
      <style:text-properties fo:font-weight="normal" style:font-weight-asian="normal" style:font-weight-complex="normal" style:font-size-complex="12pt"/>
    </style:style>
    <style:style style:name="T155" style:parent-style-name="Domyślnaczcionkaakapitu" style:family="text">
      <style:text-properties fo:font-weight="normal" style:font-weight-asian="normal" style:font-weight-complex="normal" style:font-size-complex="12pt"/>
    </style:style>
    <style:style style:name="T156" style:parent-style-name="Domyślnaczcionkaakapitu" style:family="text">
      <style:text-properties fo:font-weight="normal" style:font-weight-asian="normal" style:font-weight-complex="normal" style:font-size-complex="12pt"/>
    </style:style>
    <style:style style:name="P157" style:parent-style-name="Textbody" style:family="paragraph">
      <style:text-properties fo:font-weight="normal" style:font-weight-asian="normal" style:font-weight-complex="normal" style:font-size-complex="12pt"/>
    </style:style>
    <style:style style:name="P158" style:parent-style-name="Textbody" style:family="paragraph">
      <style:text-properties fo:font-weight="normal" style:font-weight-asian="normal" style:font-weight-complex="normal" style:font-size-complex="12pt"/>
    </style:style>
    <style:style style:name="P159" style:parent-style-name="Textbody" style:family="paragraph">
      <style:text-properties fo:font-weight="normal" style:font-weight-asian="normal" style:font-weight-complex="normal" style:font-size-complex="12pt"/>
    </style:style>
    <style:style style:name="P160" style:parent-style-name="Textbody" style:family="paragraph">
      <style:text-properties fo:font-weight="normal" style:font-weight-asian="normal" style:font-weight-complex="normal" style:font-size-complex="12pt"/>
    </style:style>
    <style:style style:name="P161" style:parent-style-name="Textbody" style:family="paragraph">
      <style:text-properties fo:font-weight="normal" style:font-weight-asian="normal" style:font-weight-complex="normal" style:font-size-complex="12pt"/>
    </style:style>
    <style:style style:name="P162" style:parent-style-name="Textbody" style:family="paragraph">
      <style:text-properties fo:font-weight="normal" style:font-weight-asian="normal" style:font-weight-complex="normal" style:font-size-complex="12pt"/>
    </style:style>
    <style:style style:name="P163" style:parent-style-name="Textbody" style:family="paragraph">
      <style:text-properties fo:font-weight="normal" style:font-weight-asian="normal" style:font-weight-complex="normal" style:font-size-complex="12pt"/>
    </style:style>
    <style:style style:name="P164" style:parent-style-name="Textbody" style:family="paragraph">
      <style:text-properties fo:font-weight="normal" style:font-weight-asian="normal" style:font-weight-complex="normal" style:font-size-complex="12pt"/>
    </style:style>
    <style:style style:name="P165" style:parent-style-name="Textbody" style:family="paragraph">
      <style:paragraph-properties fo:line-height="150%"/>
      <style:text-properties fo:font-weight="normal" style:font-weight-asian="normal" style:font-weight-complex="normal" style:font-size-complex="12pt"/>
    </style:style>
    <style:style style:name="P166" style:parent-style-name="Textbody" style:family="paragraph">
      <style:paragraph-properties fo:line-height="150%"/>
    </style:style>
    <style:style style:name="T167" style:parent-style-name="Domyślnaczcionkaakapitu" style:family="text">
      <style:text-properties fo:font-weight="normal" style:font-weight-asian="normal" style:font-weight-complex="normal" style:font-size-complex="12pt"/>
    </style:style>
    <style:style style:name="T168" style:parent-style-name="Domyślnaczcionkaakapitu" style:family="text">
      <style:text-properties fo:font-weight="normal" style:font-weight-asian="normal" style:font-weight-complex="normal" style:font-size-complex="12pt"/>
    </style:style>
    <style:style style:name="T169" style:parent-style-name="Domyślnaczcionkaakapitu" style:family="text">
      <style:text-properties style:font-size-complex="12pt"/>
    </style:style>
    <style:style style:name="P170" style:parent-style-name="Textbody" style:family="paragraph">
      <style:text-properties fo:font-weight="normal" style:font-weight-asian="normal" style:font-weight-complex="normal" style:font-size-complex="12pt"/>
    </style:style>
    <style:style style:name="P171" style:parent-style-name="Textbody" style:family="paragraph">
      <style:text-properties fo:font-weight="normal" style:font-weight-asian="normal" style:font-weight-complex="normal" style:font-size-complex="12pt"/>
    </style:style>
    <style:style style:name="P172" style:parent-style-name="Textbody" style:family="paragraph">
      <style:text-properties fo:font-weight="normal" style:font-weight-asian="normal" style:font-weight-complex="normal" style:font-size-complex="12pt"/>
    </style:style>
    <style:style style:name="P173" style:parent-style-name="Textbody" style:family="paragraph">
      <style:text-properties fo:font-weight="normal" style:font-weight-asian="normal" style:font-weight-complex="normal" style:font-size-complex="12pt"/>
    </style:style>
    <style:style style:name="P174" style:parent-style-name="Textbody" style:family="paragraph">
      <style:paragraph-properties fo:line-height="150%"/>
    </style:style>
    <style:style style:name="T175" style:parent-style-name="Domyślnaczcionkaakapitu" style:family="text">
      <style:text-properties fo:font-weight="normal" style:font-weight-asian="normal" style:font-weight-complex="normal" style:font-size-complex="12pt"/>
    </style:style>
    <style:style style:name="T176" style:parent-style-name="Domyślnaczcionkaakapitu" style:family="text">
      <style:text-properties fo:font-weight="normal" style:font-weight-asian="normal" style:font-weight-complex="normal" style:font-size-complex="12pt"/>
    </style:style>
    <style:style style:name="T177" style:parent-style-name="Domyślnaczcionkaakapitu" style:family="text">
      <style:text-properties style:font-size-complex="12pt"/>
    </style:style>
    <style:style style:name="P178" style:parent-style-name="Textbody" style:family="paragraph">
      <style:paragraph-properties fo:line-height="150%"/>
    </style:style>
    <style:style style:name="P179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180" style:parent-style-name="Textbody" style:family="paragraph">
      <style:paragraph-properties fo:text-align="justify" fo:line-height="150%"/>
    </style:style>
    <style:style style:name="T181" style:parent-style-name="Domyślnaczcionkaakapitu" style:family="text">
      <style:text-properties fo:font-weight="normal" style:font-weight-asian="normal" style:font-weight-complex="normal" style:font-size-complex="12pt"/>
    </style:style>
    <style:style style:name="T182" style:parent-style-name="Domyślnaczcionkaakapitu" style:family="text">
      <style:text-properties fo:font-weight="normal" style:font-weight-asian="normal" style:font-weight-complex="normal" style:font-size-complex="12pt"/>
    </style:style>
    <style:style style:name="T183" style:parent-style-name="Domyślnaczcionkaakapitu" style:family="text">
      <style:text-properties style:font-size-complex="12pt"/>
    </style:style>
    <style:style style:name="P184" style:parent-style-name="Textbody" style:family="paragraph">
      <style:paragraph-properties fo:text-align="justify" fo:line-height="150%"/>
      <style:text-properties style:font-size-complex="12pt"/>
    </style:style>
    <style:style style:name="P185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186" style:parent-style-name="Textbody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187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188" style:parent-style-name="Textbody" style:family="paragraph">
      <style:text-properties fo:font-weight="normal" style:font-weight-asian="normal" style:font-weight-complex="normal" style:font-size-complex="12pt"/>
    </style:style>
    <style:style style:name="T189" style:parent-style-name="Domyślnaczcionkaakapitu" style:family="text">
      <style:text-properties fo:font-weight="normal" style:font-weight-asian="normal" style:font-weight-complex="normal" style:font-size-complex="12pt"/>
    </style:style>
    <style:style style:name="T190" style:parent-style-name="Domyślnaczcionkaakapitu" style:family="text">
      <style:text-properties fo:font-weight="normal" style:font-weight-asian="normal" style:font-weight-complex="normal" style:font-size-complex="12pt"/>
    </style:style>
    <style:style style:name="T191" style:parent-style-name="Domyślnaczcionkaakapitu" style:family="text">
      <style:text-properties style:font-size-complex="12pt"/>
    </style:style>
    <style:style style:name="T192" style:parent-style-name="Domyślnaczcionkaakapitu" style:family="text">
      <style:text-properties fo:font-weight="normal" style:font-weight-asian="normal" style:font-weight-complex="normal" style:font-size-complex="12pt"/>
    </style:style>
    <style:style style:name="T193" style:parent-style-name="Domyślnaczcionkaakapitu" style:family="text">
      <style:text-properties style:font-size-complex="12pt"/>
    </style:style>
    <style:style style:name="P194" style:parent-style-name="Textbody" style:family="paragraph">
      <style:text-properties style:font-size-complex="12pt"/>
    </style:style>
    <style:style style:name="P195" style:parent-style-name="Textbody" style:family="paragraph">
      <style:paragraph-properties fo:line-height="150%"/>
      <style:text-properties fo:font-weight="normal" style:font-weight-asian="normal" style:font-weight-complex="normal" style:font-size-complex="12pt"/>
    </style:style>
    <style:style style:name="P196" style:parent-style-name="Textbody" style:family="paragraph">
      <style:paragraph-properties fo:line-height="150%"/>
      <style:text-properties fo:font-weight="normal" style:font-weight-asian="normal" style:font-weight-complex="normal" style:font-size-complex="12pt"/>
    </style:style>
    <style:style style:name="P197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199" style:parent-style-name="Textbody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200" style:parent-style-name="Textbody" style:family="paragraph">
      <style:text-properties fo:font-weight="normal" style:font-weight-asian="normal" style:font-weight-complex="normal" style:font-size-complex="12pt"/>
    </style:style>
    <style:style style:name="P201" style:parent-style-name="Textbody" style:family="paragraph">
      <style:paragraph-properties fo:text-align="justify"/>
      <style:text-properties fo:font-weight="normal" style:font-weight-asian="normal" style:font-weight-complex="normal" style:font-size-complex="12pt"/>
    </style:style>
    <style:style style:name="P202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203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204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205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206" style:parent-style-name="Textbody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207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208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209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210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211" style:parent-style-name="Textbody" style:family="paragraph">
      <style:text-properties fo:font-weight="normal" style:font-weight-asian="normal" style:font-weight-complex="normal" style:font-size-complex="12pt"/>
    </style:style>
    <style:style style:name="P212" style:parent-style-name="Textbody" style:family="paragraph">
      <style:text-properties fo:font-weight="normal" style:font-weight-asian="normal" style:font-weight-complex="normal" style:font-size-complex="12pt"/>
    </style:style>
    <style:style style:name="P213" style:parent-style-name="Textbody" style:family="paragraph">
      <style:paragraph-properties fo:line-height="150%"/>
      <style:text-properties fo:font-weight="normal" style:font-weight-asian="normal" style:font-weight-complex="normal" style:font-size-complex="12pt"/>
    </style:style>
    <style:style style:name="P214" style:parent-style-name="Textbody" style:family="paragraph">
      <style:paragraph-properties fo:line-height="150%"/>
      <style:text-properties fo:font-weight="normal" style:font-weight-asian="normal" style:font-weight-complex="normal" style:font-size-complex="12pt"/>
    </style:style>
    <style:style style:name="P215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216" style:parent-style-name="Textbody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217" style:parent-style-name="Textbody" style:family="paragraph">
      <style:text-properties fo:font-weight="normal" style:font-weight-asian="normal" style:font-weight-complex="normal" style:font-size-complex="12pt"/>
    </style:style>
    <style:style style:name="P218" style:parent-style-name="Textbody" style:family="paragraph">
      <style:text-properties fo:font-weight="normal" style:font-weight-asian="normal" style:font-weight-complex="normal" style:font-size-complex="12pt"/>
    </style:style>
    <style:style style:name="P219" style:parent-style-name="Textbody" style:family="paragraph">
      <style:paragraph-properties fo:line-height="150%"/>
      <style:text-properties style:font-size-complex="12pt"/>
    </style:style>
    <style:style style:name="P220" style:parent-style-name="Textbody" style:family="paragraph">
      <style:text-properties fo:font-weight="normal" style:font-weight-asian="normal" style:font-size-complex="12pt"/>
    </style:style>
    <style:style style:name="P221" style:parent-style-name="Textbody" style:list-style-name="WW8Num12" style:family="paragraph"/>
    <style:style style:name="T222" style:parent-style-name="Domyślnaczcionkaakapitu" style:family="text">
      <style:text-properties fo:font-weight="normal" style:font-weight-asian="normal" style:font-size-complex="12pt"/>
    </style:style>
    <style:style style:name="T223" style:parent-style-name="Domyślnaczcionkaakapitu" style:family="text">
      <style:text-properties fo:font-weight="normal" style:font-weight-asian="normal" style:font-size-complex="12pt"/>
    </style:style>
    <style:style style:name="T224" style:parent-style-name="Domyślnaczcionkaakapitu" style:family="text">
      <style:text-properties fo:font-weight="normal" style:font-weight-asian="normal" style:font-size-complex="12pt"/>
    </style:style>
    <style:style style:name="T225" style:parent-style-name="Domyślnaczcionkaakapitu" style:family="text">
      <style:text-properties fo:font-weight="normal" style:font-weight-asian="normal" style:font-size-complex="12pt"/>
    </style:style>
    <style:style style:name="T226" style:parent-style-name="Domyślnaczcionkaakapitu" style:family="text">
      <style:text-properties fo:font-weight="normal" style:font-weight-asian="normal" style:font-size-complex="12pt"/>
    </style:style>
    <style:style style:name="T227" style:parent-style-name="Domyślnaczcionkaakapitu" style:family="text">
      <style:text-properties style:font-size-complex="12pt"/>
    </style:style>
    <style:style style:name="P228" style:parent-style-name="Textbody" style:family="paragraph">
      <style:text-properties fo:font-weight="normal" style:font-weight-asian="normal" style:font-size-complex="12pt"/>
    </style:style>
    <style:style style:name="T229" style:parent-style-name="Domyślnaczcionkaakapitu" style:family="text">
      <style:text-properties fo:font-weight="normal" style:font-weight-asian="normal" style:font-size-complex="12pt"/>
    </style:style>
    <style:style style:name="T230" style:parent-style-name="Domyślnaczcionkaakapitu" style:family="text">
      <style:text-properties fo:font-weight="normal" style:font-weight-asian="normal" style:font-size-complex="12pt"/>
    </style:style>
    <style:style style:name="T231" style:parent-style-name="Domyślnaczcionkaakapitu" style:family="text">
      <style:text-properties fo:font-weight="normal" style:font-weight-asian="normal" style:font-size-complex="12pt"/>
    </style:style>
    <style:style style:name="T232" style:parent-style-name="Domyślnaczcionkaakapitu" style:family="text">
      <style:text-properties fo:font-weight="normal" style:font-weight-asian="normal" style:font-size-complex="12pt"/>
    </style:style>
    <style:style style:name="T233" style:parent-style-name="Domyślnaczcionkaakapitu" style:family="text">
      <style:text-properties style:font-size-complex="12pt"/>
    </style:style>
    <style:style style:name="P234" style:parent-style-name="Textbody" style:family="paragraph">
      <style:text-properties fo:font-weight="normal" style:font-weight-asian="normal" style:font-size-complex="12pt"/>
    </style:style>
    <style:style style:name="P235" style:parent-style-name="Textbody" style:family="paragraph">
      <style:text-properties fo:font-weight="normal" style:font-weight-asian="normal" style:font-size-complex="12pt"/>
    </style:style>
    <style:style style:name="P236" style:parent-style-name="Textbody" style:family="paragraph">
      <style:paragraph-properties fo:margin-left="0.25in">
        <style:tab-stops/>
      </style:paragraph-properties>
      <style:text-properties fo:font-weight="normal" style:font-weight-asian="normal" style:font-size-complex="12pt"/>
    </style:style>
    <style:style style:name="P237" style:parent-style-name="Textbody" style:family="paragraph">
      <style:paragraph-properties fo:margin-left="0.25in">
        <style:tab-stops/>
      </style:paragraph-properties>
      <style:text-properties fo:font-weight="normal" style:font-weight-asian="normal" style:font-size-complex="12pt"/>
    </style:style>
    <style:style style:name="P238" style:parent-style-name="Textbody" style:family="paragraph">
      <style:paragraph-properties fo:margin-left="0.25in">
        <style:tab-stops/>
      </style:paragraph-properties>
      <style:text-properties fo:font-weight="normal" style:font-weight-asian="normal" style:font-size-complex="12pt"/>
    </style:style>
    <style:style style:name="P239" style:parent-style-name="Textbody" style:family="paragraph">
      <style:paragraph-properties fo:margin-left="0.25in">
        <style:tab-stops/>
      </style:paragraph-properties>
      <style:text-properties fo:font-weight="normal" style:font-weight-asian="normal" style:font-size-complex="12pt"/>
    </style:style>
    <style:style style:name="P240" style:parent-style-name="Textbody" style:family="paragraph">
      <style:paragraph-properties fo:margin-left="0.25in">
        <style:tab-stops/>
      </style:paragraph-properties>
      <style:text-properties fo:font-weight="normal" style:font-weight-asian="normal" style:font-size-complex="12pt"/>
    </style:style>
    <style:style style:name="P241" style:parent-style-name="Textbody" style:family="paragraph">
      <style:paragraph-properties fo:margin-left="0.25in">
        <style:tab-stops/>
      </style:paragraph-properties>
      <style:text-properties fo:font-weight="normal" style:font-weight-asian="normal" style:font-size-complex="12pt"/>
    </style:style>
    <style:style style:name="P242" style:parent-style-name="Textbody" style:family="paragraph">
      <style:paragraph-properties fo:margin-left="0.25in">
        <style:tab-stops/>
      </style:paragraph-properties>
      <style:text-properties fo:font-weight="normal" style:font-weight-asian="normal" style:font-size-complex="12pt"/>
    </style:style>
    <style:style style:name="P243" style:parent-style-name="Textbody" style:list-style-name="WW8Num3" style:family="paragraph">
      <style:paragraph-properties>
        <style:tab-stops>
          <style:tab-stop style:type="left" style:position="0.25in"/>
        </style:tab-stops>
      </style:paragraph-properties>
    </style:style>
    <style:style style:name="T244" style:parent-style-name="Domyślnaczcionkaakapitu" style:family="text">
      <style:text-properties fo:font-weight="normal" style:font-weight-asian="normal" style:font-size-complex="12pt"/>
    </style:style>
    <style:style style:name="T245" style:parent-style-name="Domyślnaczcionkaakapitu" style:family="text">
      <style:text-properties fo:font-weight="normal" style:font-weight-asian="normal" style:font-size-complex="12pt"/>
    </style:style>
    <style:style style:name="T246" style:parent-style-name="Domyślnaczcionkaakapitu" style:family="text">
      <style:text-properties fo:font-weight="normal" style:font-weight-asian="normal" style:font-size-complex="12pt"/>
    </style:style>
    <style:style style:name="T247" style:parent-style-name="Domyślnaczcionkaakapitu" style:family="text">
      <style:text-properties style:font-size-complex="12pt"/>
    </style:style>
    <style:style style:name="T248" style:parent-style-name="Domyślnaczcionkaakapitu" style:family="text">
      <style:text-properties fo:font-weight="normal" style:font-weight-asian="normal" style:font-size-complex="12pt"/>
    </style:style>
    <style:style style:name="P249" style:parent-style-name="Textbody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normal" style:font-weight-asian="normal" style:font-size-complex="12pt"/>
    </style:style>
    <style:style style:name="P250" style:parent-style-name="Textbody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251" style:parent-style-name="Domyślnaczcionkaakapitu" style:family="text">
      <style:text-properties fo:font-weight="normal" style:font-weight-asian="normal" style:font-size-complex="12pt"/>
    </style:style>
    <style:style style:name="T252" style:parent-style-name="Domyślnaczcionkaakapitu" style:family="text">
      <style:text-properties fo:font-weight="normal" style:font-weight-asian="normal" style:font-size-complex="12pt"/>
    </style:style>
    <style:style style:name="T253" style:parent-style-name="Domyślnaczcionkaakapitu" style:family="text">
      <style:text-properties style:font-size-complex="12pt"/>
    </style:style>
    <style:style style:name="P254" style:parent-style-name="Textbody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255" style:parent-style-name="Domyślnaczcionkaakapitu" style:family="text">
      <style:text-properties fo:font-weight="normal" style:font-weight-asian="normal" style:font-size-complex="12pt"/>
    </style:style>
    <style:style style:name="T256" style:parent-style-name="Domyślnaczcionkaakapitu" style:family="text">
      <style:text-properties fo:font-weight="normal" style:font-weight-asian="normal" style:font-size-complex="12pt"/>
    </style:style>
    <style:style style:name="T257" style:parent-style-name="Domyślnaczcionkaakapitu" style:family="text">
      <style:text-properties style:font-size-complex="12pt"/>
    </style:style>
    <style:style style:name="P258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fo:font-weight="normal" style:font-weight-asian="normal" style:font-size-complex="12pt"/>
    </style:style>
    <style:style style:name="P259" style:parent-style-name="Textbody" style:family="paragraph">
      <style:paragraph-properties fo:line-height="150%"/>
      <style:text-properties style:font-size-complex="12pt"/>
    </style:style>
    <style:style style:name="P260" style:parent-style-name="Textbody" style:family="paragraph">
      <style:paragraph-properties fo:line-height="150%"/>
    </style:style>
    <style:style style:name="T261" style:parent-style-name="Domyślnaczcionkaakapitu" style:family="text">
      <style:text-properties fo:font-weight="normal" style:font-weight-asian="normal" style:font-size-complex="12pt"/>
    </style:style>
    <style:style style:name="T262" style:parent-style-name="Domyślnaczcionkaakapitu" style:family="text">
      <style:text-properties fo:font-style="italic" style:font-style-asian="italic" style:font-style-complex="italic" style:font-size-complex="12pt"/>
    </style:style>
    <style:style style:name="P263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264" style:parent-style-name="Textbody" style:list-style-name="LFO18" style:family="paragraph">
      <style:paragraph-properties fo:margin-left="0in" fo:text-indent="0in">
        <style:tab-stops/>
      </style:paragraph-properties>
      <style:text-properties fo:font-weight="normal" style:font-weight-asian="normal" style:font-size-complex="12pt"/>
    </style:style>
    <style:style style:name="P265" style:parent-style-name="Textbody" style:list-style-name="LFO18" style:family="paragraph">
      <style:paragraph-properties fo:margin-left="0in" fo:text-indent="0in">
        <style:tab-stops/>
      </style:paragraph-properties>
      <style:text-properties fo:font-weight="normal" style:font-weight-asian="normal" style:font-size-complex="12pt"/>
    </style:style>
    <style:style style:name="P266" style:parent-style-name="Textbody" style:list-style-name="LFO18" style:family="paragraph">
      <style:paragraph-properties fo:margin-left="0in" fo:text-indent="0in">
        <style:tab-stops/>
      </style:paragraph-properties>
      <style:text-properties fo:font-weight="normal" style:font-weight-asian="normal" style:font-size-complex="12pt"/>
    </style:style>
    <style:style style:name="P267" style:parent-style-name="Textbody" style:list-style-name="LFO18" style:family="paragraph">
      <style:paragraph-properties fo:margin-left="0in" fo:text-indent="0in">
        <style:tab-stops/>
      </style:paragraph-properties>
      <style:text-properties fo:font-weight="normal" style:font-weight-asian="normal" style:font-size-complex="12pt"/>
    </style:style>
    <style:style style:name="P268" style:parent-style-name="Textbody" style:list-style-name="LFO18" style:family="paragraph">
      <style:paragraph-properties fo:margin-left="0in" fo:text-indent="0in">
        <style:tab-stops/>
      </style:paragraph-properties>
      <style:text-properties fo:font-weight="normal" style:font-weight-asian="normal" style:font-size-complex="12pt"/>
    </style:style>
    <style:style style:name="P269" style:parent-style-name="Textbody" style:list-style-name="LFO18" style:family="paragraph">
      <style:paragraph-properties fo:margin-left="0in" fo:text-indent="0in">
        <style:tab-stops/>
      </style:paragraph-properties>
      <style:text-properties fo:font-weight="normal" style:font-weight-asian="normal" style:font-size-complex="12pt"/>
    </style:style>
    <style:style style:name="P270" style:parent-style-name="Textbody" style:list-style-name="LFO18" style:family="paragraph">
      <style:paragraph-properties fo:margin-left="0in" fo:text-indent="0in">
        <style:tab-stops/>
      </style:paragraph-properties>
      <style:text-properties fo:font-weight="normal" style:font-weight-asian="normal" style:font-size-complex="12pt"/>
    </style:style>
    <style:style style:name="P271" style:parent-style-name="Textbody" style:family="paragraph">
      <style:text-properties fo:font-weight="normal" style:font-weight-asian="normal" style:font-size-complex="12pt"/>
    </style:style>
    <style:style style:name="P272" style:parent-style-name="Textbody" style:family="paragraph">
      <style:text-properties fo:font-weight="normal" style:font-weight-asian="normal" style:font-size-complex="12pt"/>
    </style:style>
    <style:style style:name="P273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274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275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276" style:parent-style-name="Textbody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/>
    </style:style>
    <style:style style:name="P277" style:parent-style-name="Textbody" style:family="paragraph">
      <style:paragraph-properties fo:line-height="150%"/>
    </style:style>
    <style:style style:name="T278" style:parent-style-name="Domyślnaczcionkaakapitu" style:family="text">
      <style:text-properties fo:font-weight="normal" style:font-weight-asian="normal" style:font-size-complex="12pt"/>
    </style:style>
    <style:style style:name="T279" style:parent-style-name="Domyślnaczcionkaakapitu" style:family="text">
      <style:text-properties fo:font-style="italic" style:font-style-asian="italic" style:font-style-complex="italic" style:font-size-complex="12pt"/>
    </style:style>
    <style:style style:name="T280" style:parent-style-name="Domyślnaczcionkaakapitu" style:family="text">
      <style:text-properties fo:font-style="italic" style:font-style-asian="italic" style:font-style-complex="italic" style:font-size-complex="12pt"/>
    </style:style>
    <style:style style:name="P281" style:parent-style-name="Standard" style:family="paragraph">
      <style:paragraph-properties fo:text-align="justify" fo:line-height="150%"/>
    </style:style>
    <style:style style:name="P282" style:parent-style-name="Standard" style:family="paragraph">
      <style:paragraph-properties fo:text-align="justify" fo:line-height="150%"/>
    </style:style>
    <style:style style:name="P283" style:parent-style-name="Standard" style:family="paragraph">
      <style:paragraph-properties fo:line-height="150%"/>
    </style:style>
    <style:style style:name="P284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line-height="150%"/>
    </style:style>
    <style:style style:name="T28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90" style:parent-style-name="Standard" style:family="paragraph">
      <style:paragraph-properties fo:text-align="justify" fo:line-height="150%"/>
    </style:style>
    <style:style style:name="P291" style:parent-style-name="Standard" style:list-style-name="LFO19" style:family="paragraph">
      <style:paragraph-properties fo:line-height="150%"/>
    </style:style>
    <style:style style:name="P292" style:parent-style-name="Standard" style:list-style-name="LFO19" style:family="paragraph">
      <style:paragraph-properties fo:line-height="150%"/>
    </style:style>
    <style:style style:name="P293" style:parent-style-name="Standard" style:list-style-name="LFO19" style:family="paragraph">
      <style:paragraph-properties fo:line-height="150%"/>
    </style:style>
    <style:style style:name="P294" style:parent-style-name="Standard" style:list-style-name="LFO19" style:family="paragraph">
      <style:paragraph-properties fo:line-height="150%"/>
    </style:style>
    <style:style style:name="P295" style:parent-style-name="Standard" style:list-style-name="LFO19" style:family="paragraph">
      <style:paragraph-properties fo:line-height="150%"/>
    </style:style>
    <style:style style:name="P296" style:parent-style-name="Standard" style:family="paragraph">
      <style:paragraph-properties fo:line-height="150%"/>
    </style:style>
    <style:style style:name="P297" style:parent-style-name="Standard" style:family="paragraph">
      <style:paragraph-properties fo:text-align="justify" fo:line-height="150%"/>
    </style:style>
    <style:style style:name="P298" style:parent-style-name="Standard" style:family="paragraph">
      <style:paragraph-properties fo:text-align="justify" fo:line-height="150%"/>
    </style:style>
    <style:style style:name="P299" style:parent-style-name="Standard" style:family="paragraph">
      <style:paragraph-properties fo:line-height="150%"/>
    </style:style>
    <style:style style:name="P300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3" style:parent-style-name="Standard" style:family="paragraph">
      <style:paragraph-properties fo:text-align="justify" fo:line-height="150%"/>
    </style:style>
    <style:style style:name="P304" style:parent-style-name="Standard" style:family="paragraph">
      <style:paragraph-properties fo:text-align="justify" fo:line-height="150%"/>
    </style:style>
    <style:style style:name="P305" style:parent-style-name="Standard" style:family="paragraph">
      <style:paragraph-properties fo:line-height="150%"/>
    </style:style>
    <style:style style:name="P306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line-height="150%"/>
    </style:style>
    <style:style style:name="T30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11" style:parent-style-name="Standard" style:family="paragraph">
      <style:paragraph-properties fo:text-align="justify" fo:line-height="150%"/>
    </style:style>
    <style:style style:name="P312" style:parent-style-name="Standard" style:list-style-name="LFO20" style:family="paragraph">
      <style:paragraph-properties fo:text-align="justify" fo:line-height="150%"/>
    </style:style>
    <style:style style:name="P313" style:parent-style-name="Standard" style:list-style-name="LFO20" style:family="paragraph">
      <style:paragraph-properties fo:text-align="justify" fo:line-height="150%"/>
    </style:style>
    <style:style style:name="P314" style:parent-style-name="Standard" style:list-style-name="LFO20" style:family="paragraph">
      <style:paragraph-properties fo:text-align="justify" fo:line-height="150%"/>
    </style:style>
    <style:style style:name="P315" style:parent-style-name="Standard" style:list-style-name="LFO20" style:family="paragraph">
      <style:paragraph-properties fo:text-align="justify" fo:line-height="150%"/>
    </style:style>
    <style:style style:name="P316" style:parent-style-name="Standard" style:list-style-name="LFO20" style:family="paragraph">
      <style:paragraph-properties fo:text-align="justify" fo:line-height="150%"/>
    </style:style>
    <style:style style:name="P317" style:parent-style-name="Standard" style:list-style-name="LFO20" style:family="paragraph">
      <style:paragraph-properties fo:text-align="justify" fo:line-height="150%"/>
    </style:style>
    <style:style style:name="P318" style:parent-style-name="Standard" style:list-style-name="LFO20" style:family="paragraph">
      <style:paragraph-properties fo:text-align="justify" fo:line-height="150%"/>
    </style:style>
    <style:style style:name="P319" style:parent-style-name="Standard" style:list-style-name="LFO20" style:family="paragraph">
      <style:paragraph-properties fo:text-align="justify" fo:line-height="150%"/>
    </style:style>
    <style:style style:name="P320" style:parent-style-name="Standard" style:list-style-name="LFO20" style:family="paragraph">
      <style:paragraph-properties fo:text-align="justify" fo:line-height="150%"/>
    </style:style>
    <style:style style:name="P321" style:parent-style-name="Standard" style:list-style-name="LFO20" style:family="paragraph">
      <style:paragraph-properties fo:text-align="justify" fo:line-height="150%"/>
    </style:style>
    <style:style style:name="P322" style:parent-style-name="Standard" style:list-style-name="LFO20" style:family="paragraph">
      <style:paragraph-properties fo:text-align="justify" fo:line-height="150%"/>
    </style:style>
    <style:style style:name="P323" style:parent-style-name="Standard" style:family="paragraph">
      <style:paragraph-properties fo:text-align="justify" fo:line-height="150%"/>
    </style:style>
    <style:style style:name="P324" style:parent-style-name="Standard" style:family="paragraph">
      <style:paragraph-properties fo:text-align="justify" fo:line-height="150%"/>
    </style:style>
    <style:style style:name="P325" style:parent-style-name="Standard" style:family="paragraph">
      <style:paragraph-properties fo:text-align="justify" fo:line-height="150%"/>
    </style:style>
    <style:style style:name="P326" style:parent-style-name="Standard" style:family="paragraph">
      <style:paragraph-properties fo:line-height="150%"/>
    </style:style>
    <style:style style:name="P327" style:parent-style-name="Standard" style:family="paragraph">
      <style:paragraph-properties fo:text-align="justify" fo:line-height="150%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P329" style:parent-style-name="Standard" style:family="paragraph">
      <style:paragraph-properties fo:text-align="justify" fo:line-height="150%"/>
    </style:style>
    <style:style style:name="P330" style:parent-style-name="Standard" style:family="paragraph">
      <style:paragraph-properties fo:line-height="150%"/>
    </style:style>
    <style:style style:name="P331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line-height="150%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T3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36" style:parent-style-name="Standard" style:family="paragraph">
      <style:paragraph-properties fo:line-height="150%"/>
    </style:style>
    <style:style style:name="P337" style:parent-style-name="Standard" style:family="paragraph">
      <style:paragraph-properties fo:text-align="justify" fo:line-height="150%"/>
    </style:style>
    <style:style style:name="P338" style:parent-style-name="Standard" style:family="paragraph">
      <style:paragraph-properties fo:text-align="justify" fo:line-height="150%"/>
    </style:style>
    <style:style style:name="P339" style:parent-style-name="Standard" style:family="paragraph">
      <style:paragraph-properties fo:text-align="justify" fo:line-height="150%"/>
    </style:style>
    <style:style style:name="P340" style:parent-style-name="Standard" style:family="paragraph">
      <style:paragraph-properties fo:text-align="justify" fo:line-height="150%"/>
    </style:style>
    <style:style style:name="P341" style:parent-style-name="Standard" style:family="paragraph">
      <style:paragraph-properties fo:text-align="justify" fo:line-height="150%"/>
    </style:style>
    <style:style style:name="P342" style:parent-style-name="Standard" style:family="paragraph">
      <style:paragraph-properties fo:text-align="justify" fo:line-height="150%" fo:text-indent="0.7875in"/>
    </style:style>
    <style:style style:name="P343" style:parent-style-name="Standard" style:family="paragraph">
      <style:paragraph-properties fo:text-align="justify" fo:line-height="150%" fo:text-indent="0.7875in"/>
    </style:style>
    <style:style style:name="P344" style:parent-style-name="Standard" style:family="paragraph">
      <style:paragraph-properties fo:text-align="justify" fo:line-height="150%" fo:text-indent="0.7875in"/>
    </style:style>
    <style:style style:name="P345" style:parent-style-name="Standard" style:family="paragraph">
      <style:paragraph-properties fo:text-align="justify" fo:line-height="150%" fo:text-indent="0.7875in"/>
    </style:style>
    <style:style style:name="P346" style:parent-style-name="Standard" style:family="paragraph">
      <style:paragraph-properties fo:text-align="justify" fo:line-height="150%" fo:text-indent="0.7875in"/>
    </style:style>
    <style:style style:name="P34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line-height="150%"/>
    </style:style>
    <style:style style:name="T3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52" style:parent-style-name="Standard" style:family="paragraph">
      <style:paragraph-properties fo:line-height="150%"/>
    </style:style>
    <style:style style:name="P353" style:parent-style-name="Standard" style:family="paragraph">
      <style:paragraph-properties fo:line-height="150%"/>
    </style:style>
    <style:style style:name="P354" style:parent-style-name="Standard" style:family="paragraph">
      <style:paragraph-properties fo:line-height="150%"/>
    </style:style>
    <style:style style:name="P355" style:parent-style-name="Standard" style:family="paragraph">
      <style:paragraph-properties fo:line-height="150%"/>
    </style:style>
    <style:style style:name="P356" style:parent-style-name="Standard" style:family="paragraph">
      <style:paragraph-properties fo:line-height="150%"/>
    </style:style>
    <style:style style:name="P357" style:parent-style-name="Standard" style:family="paragraph">
      <style:paragraph-properties fo:line-height="150%"/>
    </style:style>
    <style:style style:name="P358" style:parent-style-name="Standard" style:family="paragraph">
      <style:paragraph-properties fo:line-height="150%"/>
    </style:style>
    <style:style style:name="P359" style:parent-style-name="Standard" style:family="paragraph">
      <style:paragraph-properties fo:line-height="150%"/>
    </style:style>
    <style:style style:name="P360" style:parent-style-name="Standard" style:family="paragraph">
      <style:paragraph-properties fo:line-height="150%"/>
    </style:style>
    <style:style style:name="P361" style:parent-style-name="Standard" style:family="paragraph">
      <style:paragraph-properties fo:line-height="150%"/>
    </style:style>
    <style:style style:name="P362" style:parent-style-name="Standard" style:family="paragraph">
      <style:paragraph-properties fo:line-height="150%"/>
    </style:style>
    <style:style style:name="P363" style:parent-style-name="Standard" style:family="paragraph">
      <style:paragraph-properties fo:text-align="justify" fo:line-height="150%"/>
    </style:style>
    <style:style style:name="P364" style:parent-style-name="Standard" style:family="paragraph">
      <style:paragraph-properties fo:text-align="justify" fo:line-height="150%"/>
    </style:style>
    <style:style style:name="P365" style:parent-style-name="Standard" style:family="paragraph">
      <style:paragraph-properties fo:text-align="justify" fo:line-height="150%"/>
    </style:style>
    <style:style style:name="P366" style:parent-style-name="Standard" style:family="paragraph">
      <style:paragraph-properties fo:text-align="justify" fo:line-height="150%"/>
    </style:style>
    <style:style style:name="P367" style:parent-style-name="Standard" style:family="paragraph">
      <style:paragraph-properties fo:text-align="justify" fo:line-height="150%"/>
    </style:style>
    <style:style style:name="P368" style:parent-style-name="Standard" style:family="paragraph">
      <style:paragraph-properties fo:text-align="justify" fo:line-height="150%"/>
    </style:style>
    <style:style style:name="P369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370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371" style:parent-style-name="Textbody" style:family="paragraph">
      <style:paragraph-properties fo:line-height="150%"/>
      <style:text-properties fo:font-weight="normal" style:font-weight-asian="normal" style:font-weight-complex="normal" style:font-size-complex="12pt"/>
    </style:style>
    <style:style style:name="P372" style:parent-style-name="Standard" style:family="paragraph">
      <style:paragraph-properties fo:text-align="justify" fo:line-height="150%"/>
    </style:style>
    <style:style style:name="P373" style:parent-style-name="Standard" style:family="paragraph">
      <style:paragraph-properties fo:text-align="justify" fo:line-height="150%"/>
    </style:style>
    <style:style style:name="P374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line-height="150%"/>
    </style:style>
    <style:style style:name="P376" style:parent-style-name="Textbody" style:family="paragraph">
      <style:paragraph-properties fo:line-height="150%"/>
    </style:style>
    <style:style style:name="T377" style:parent-style-name="Domyślnaczcionkaakapitu" style:family="text">
      <style:text-properties style:font-size-complex="12pt"/>
    </style:style>
    <style:style style:name="T378" style:parent-style-name="Domyślnaczcionkaakapitu" style:family="text">
      <style:text-properties fo:font-style="italic" style:font-style-asian="italic" style:font-style-complex="italic" style:font-size-complex="12pt"/>
    </style:style>
    <style:style style:name="P379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380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381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382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383" style:parent-style-name="Textbody" style:family="paragraph">
      <style:paragraph-properties fo:line-height="150%"/>
    </style:style>
    <style:style style:name="T384" style:parent-style-name="Domyślnaczcionkaakapitu" style:family="text">
      <style:text-properties style:font-size-complex="12pt"/>
    </style:style>
    <style:style style:name="T385" style:parent-style-name="Domyślnaczcionkaakapitu" style:family="text">
      <style:text-properties fo:font-style="italic" style:font-style-asian="italic" style:font-style-complex="italic" style:font-size-complex="12pt"/>
    </style:style>
    <style:style style:name="T386" style:parent-style-name="Domyślnaczcionkaakapitu" style:family="text">
      <style:text-properties style:font-size-complex="12pt"/>
    </style:style>
    <style:style style:name="P387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388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389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390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391" style:parent-style-name="Textbody" style:family="paragraph">
      <style:paragraph-properties fo:text-align="justify" fo:line-height="150%"/>
      <style:text-properties fo:font-weight="normal" style:font-weight-asian="normal" style:font-weight-complex="normal" style:font-size-complex="12pt"/>
    </style:style>
    <style:style style:name="P392" style:parent-style-name="Textbody" style:family="paragraph">
      <style:text-properties fo:font-weight="normal" style:font-weight-asian="normal" style:font-weight-complex="normal" style:font-size-complex="12pt"/>
    </style:style>
    <style:style style:name="P393" style:parent-style-name="Textbody" style:family="paragraph">
      <style:text-properties fo:font-weight="normal" style:font-weight-asian="normal" style:font-weight-complex="normal" style:font-size-complex="12pt"/>
    </style:style>
    <style:style style:name="P394" style:parent-style-name="Textbody" style:family="paragraph">
      <style:text-properties fo:font-weight="normal" style:font-weight-asian="normal" style:font-weight-complex="normal" style:font-size-complex="12pt"/>
    </style:style>
    <style:style style:name="P395" style:parent-style-name="Textbody" style:family="paragraph">
      <style:text-properties fo:font-weight="normal" style:font-weight-asian="normal" style:font-weight-complex="normal" style:font-size-complex="12pt"/>
    </style:style>
    <style:style style:name="P396" style:parent-style-name="Textbody" style:family="paragraph">
      <style:text-properties fo:font-weight="normal" style:font-weight-asian="normal" style:font-weight-complex="normal" style:font-size-complex="12pt"/>
    </style:style>
    <style:style style:name="P397" style:parent-style-name="Textbody" style:family="paragraph">
      <style:text-properties fo:font-weight="normal" style:font-weight-asian="normal" style:font-weight-complex="normal" style:font-size-complex="12pt"/>
    </style:style>
    <style:style style:name="P398" style:parent-style-name="Textbody" style:family="paragraph">
      <style:text-properties fo:font-weight="normal" style:font-weight-asian="normal" style:font-weight-complex="normal" style:font-size-complex="12pt"/>
    </style:style>
    <style:style style:name="P399" style:parent-style-name="Textbody" style:family="paragraph">
      <style:text-properties fo:font-weight="normal" style:font-weight-asian="normal" style:font-weight-complex="normal" style:font-size-complex="12pt"/>
    </style:style>
    <style:style style:name="P400" style:parent-style-name="Textbody" style:family="paragraph">
      <style:text-properties fo:font-weight="normal" style:font-weight-asian="normal" style:font-weight-complex="normal" style:font-size-complex="12pt"/>
    </style:style>
    <style:style style:name="P401" style:parent-style-name="Textbody" style:family="paragraph">
      <style:paragraph-properties fo:line-height="150%"/>
      <style:text-properties fo:font-weight="normal" style:font-weight-asian="normal" style:font-weight-complex="normal" style:font-size-complex="12pt"/>
    </style:style>
    <style:style style:name="P402" style:parent-style-name="Textbody" style:family="paragraph">
      <style:paragraph-properties fo:line-height="150%"/>
      <style:text-properties fo:font-weight="normal" style:font-weight-asian="normal" style:font-weight-complex="normal" style:font-size-complex="12pt"/>
    </style:style>
    <style:style style:name="P403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404" style:parent-style-name="Textbody" style:family="paragraph">
      <style:paragraph-properties fo:line-height="150%"/>
    </style:style>
    <style:style style:name="T405" style:parent-style-name="Domyślnaczcionkaakapitu" style:family="text">
      <style:text-properties fo:font-weight="normal" style:font-weight-asian="normal" style:font-weight-complex="normal" style:font-size-complex="12pt"/>
    </style:style>
    <style:style style:name="T406" style:parent-style-name="Domyślnaczcionkaakapitu" style:family="text">
      <style:text-properties fo:font-style="italic" style:font-style-asian="italic" style:font-style-complex="italic" style:font-size-complex="12pt"/>
    </style:style>
    <style:style style:name="T407" style:parent-style-name="Domyślnaczcionkaakapitu" style:family="text">
      <style:text-properties fo:font-weight="normal" style:font-weight-asian="normal" style:font-weight-complex="normal" style:font-size-complex="12pt"/>
    </style:style>
    <style:style style:name="T408" style:parent-style-name="Domyślnaczcionkaakapitu" style:family="text">
      <style:text-properties fo:font-weight="normal" style:font-weight-asian="normal" style:font-size-complex="12pt"/>
    </style:style>
    <style:style style:name="P409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410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411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412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413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414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415" style:parent-style-name="Standard" style:family="paragraph">
      <style:paragraph-properties fo:line-height="150%"/>
    </style:style>
    <style:style style:name="T416" style:parent-style-name="Domyślnaczcionkaakapitu" style:family="text">
      <style:text-properties fo:font-weight="bold" style:font-weight-asian="bold" style:font-weight-complex="bold"/>
    </style:style>
    <style:style style:name="T41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8" style:parent-style-name="Standard" style:family="paragraph">
      <style:paragraph-properties fo:line-height="150%"/>
    </style:style>
    <style:style style:name="P419" style:parent-style-name="Standard" style:family="paragraph">
      <style:paragraph-properties fo:line-height="150%"/>
    </style:style>
    <style:style style:name="P420" style:parent-style-name="Standard" style:family="paragraph">
      <style:paragraph-properties fo:line-height="150%"/>
    </style:style>
    <style:style style:name="P421" style:parent-style-name="Standard" style:family="paragraph">
      <style:paragraph-properties fo:line-height="150%"/>
    </style:style>
    <style:style style:name="P422" style:parent-style-name="Standard" style:family="paragraph">
      <style:paragraph-properties fo:text-align="justify" fo:line-height="150%"/>
    </style:style>
    <style:style style:name="T423" style:parent-style-name="Domyślnaczcionkaakapitu" style:family="text">
      <style:text-properties fo:font-weight="bold" style:font-weight-asian="bold" style:font-weight-complex="bold"/>
    </style:style>
    <style:style style:name="T424" style:parent-style-name="Domyślnaczcionkaakapitu" style:family="text">
      <style:text-properties fo:font-weight="bold" style:font-weight-asian="bold" style:font-weight-complex="bold"/>
    </style:style>
    <style:style style:name="P425" style:parent-style-name="Standard" style:family="paragraph">
      <style:paragraph-properties fo:text-align="justify" fo:line-height="150%"/>
    </style:style>
    <style:style style:name="P426" style:parent-style-name="Standard" style:family="paragraph">
      <style:paragraph-properties fo:text-align="justify" fo:line-height="150%"/>
    </style:style>
    <style:style style:name="P427" style:parent-style-name="Standard" style:family="paragraph">
      <style:paragraph-properties fo:text-align="justify" fo:line-height="150%"/>
    </style:style>
    <style:style style:name="P428" style:parent-style-name="Standard" style:family="paragraph">
      <style:paragraph-properties fo:text-align="justify" fo:line-height="150%"/>
    </style:style>
    <style:style style:name="P429" style:parent-style-name="Standard" style:family="paragraph">
      <style:paragraph-properties fo:text-align="justify" fo:line-height="150%"/>
    </style:style>
    <style:style style:name="P430" style:parent-style-name="Standard" style:family="paragraph">
      <style:paragraph-properties fo:text-align="justify" fo:line-height="150%"/>
    </style:style>
    <style:style style:name="P431" style:parent-style-name="Standard" style:family="paragraph">
      <style:paragraph-properties fo:text-align="justify" fo:line-height="150%"/>
    </style:style>
    <style:style style:name="P432" style:parent-style-name="Standard" style:family="paragraph">
      <style:paragraph-properties fo:text-align="justify" fo:line-height="150%"/>
    </style:style>
    <style:style style:name="P433" style:parent-style-name="Standard" style:family="paragraph">
      <style:paragraph-properties fo:text-align="justify" fo:line-height="150%"/>
    </style:style>
    <style:style style:name="P434" style:parent-style-name="Standard" style:family="paragraph">
      <style:paragraph-properties fo:text-align="justify" fo:line-height="150%"/>
    </style:style>
    <style:style style:name="P435" style:parent-style-name="Standard" style:family="paragraph">
      <style:paragraph-properties fo:text-align="justify" fo:line-height="150%"/>
    </style:style>
    <style:style style:name="P436" style:parent-style-name="Standard" style:family="paragraph">
      <style:paragraph-properties fo:text-align="justify" fo:line-height="150%"/>
    </style:style>
    <style:style style:name="P437" style:parent-style-name="Standard" style:family="paragraph">
      <style:paragraph-properties fo:text-align="justify" fo:line-height="150%"/>
    </style:style>
    <style:style style:name="P438" style:parent-style-name="Standard" style:family="paragraph">
      <style:paragraph-properties fo:line-height="150%"/>
    </style:style>
    <style:style style:name="P439" style:parent-style-name="Standard" style:family="paragraph">
      <style:paragraph-properties fo:line-height="150%"/>
    </style:style>
    <style:style style:name="P440" style:parent-style-name="Standard" style:family="paragraph">
      <style:paragraph-properties fo:line-height="150%"/>
    </style:style>
    <style:style style:name="P441" style:parent-style-name="Standard" style:family="paragraph">
      <style:paragraph-properties fo:line-height="150%"/>
    </style:style>
    <style:style style:name="P442" style:parent-style-name="Standard" style:family="paragraph">
      <style:paragraph-properties fo:line-height="150%"/>
    </style:style>
    <style:style style:name="P443" style:parent-style-name="Standard" style:family="paragraph">
      <style:paragraph-properties fo:line-height="150%"/>
    </style:style>
    <style:style style:name="P444" style:parent-style-name="Standard" style:family="paragraph">
      <style:paragraph-properties fo:line-height="150%"/>
    </style:style>
    <style:style style:name="P445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446" style:parent-style-name="Textbody" style:family="paragraph">
      <style:paragraph-properties fo:line-height="150%"/>
    </style:style>
    <style:style style:name="T447" style:parent-style-name="Domyślnaczcionkaakapitu" style:family="text">
      <style:text-properties fo:font-weight="normal" style:font-weight-asian="normal" style:font-weight-complex="normal" style:font-size-complex="12pt"/>
    </style:style>
    <style:style style:name="T448" style:parent-style-name="Domyślnaczcionkaakapitu" style:family="text">
      <style:text-properties fo:font-weight="normal" style:font-weight-asian="normal" style:font-weight-complex="normal" style:font-size-complex="12pt"/>
    </style:style>
    <style:style style:name="T449" style:parent-style-name="Domyślnaczcionkaakapitu" style:family="text">
      <style:text-properties style:font-size-complex="12pt"/>
    </style:style>
    <style:style style:name="T450" style:parent-style-name="Domyślnaczcionkaakapitu" style:family="text">
      <style:text-properties fo:font-weight="normal" style:font-weight-asian="normal" style:font-weight-complex="normal" style:font-size-complex="12pt"/>
    </style:style>
    <style:style style:name="P451" style:parent-style-name="Textbody" style:family="paragraph">
      <style:text-properties fo:font-weight="normal" style:font-weight-asian="normal" style:font-weight-complex="normal" style:font-size-complex="12pt"/>
    </style:style>
    <style:style style:name="P452" style:parent-style-name="Textbody" style:family="paragraph">
      <style:text-properties fo:font-weight="normal" style:font-weight-asian="normal" style:font-weight-complex="normal" style:font-size-complex="12pt"/>
    </style:style>
    <style:style style:name="P453" style:parent-style-name="Textbody" style:family="paragraph">
      <style:text-properties fo:font-weight="normal" style:font-weight-asian="normal" style:font-weight-complex="normal" style:font-size-complex="12pt"/>
    </style:style>
    <style:style style:name="P454" style:parent-style-name="Textbody" style:family="paragraph">
      <style:text-properties fo:font-weight="normal" style:font-weight-asian="normal" style:font-weight-complex="normal" style:font-size-complex="12pt"/>
    </style:style>
    <style:style style:name="P455" style:parent-style-name="Textbody" style:family="paragraph">
      <style:text-properties fo:font-weight="normal" style:font-weight-asian="normal" style:font-weight-complex="normal" style:font-size-complex="12pt"/>
    </style:style>
    <style:style style:name="P456" style:parent-style-name="Textbody" style:family="paragraph">
      <style:text-properties fo:font-weight="normal" style:font-weight-asian="normal" style:font-weight-complex="normal" style:font-size-complex="12pt"/>
    </style:style>
    <style:style style:name="P457" style:parent-style-name="Textbody" style:family="paragraph">
      <style:paragraph-properties fo:line-height="150%"/>
      <style:text-properties fo:font-weight="normal" style:font-weight-asian="normal" style:font-weight-complex="normal" style:font-size-complex="12pt"/>
    </style:style>
    <style:style style:name="P458" style:parent-style-name="Textbody" style:family="paragraph">
      <style:paragraph-properties fo:line-height="150%"/>
      <style:text-properties fo:font-weight="normal" style:font-weight-asian="normal" style:font-weight-complex="normal" style:font-size-complex="12pt"/>
    </style:style>
    <style:style style:name="P459" style:parent-style-name="Textbody" style:family="paragraph">
      <style:paragraph-properties fo:line-height="150%"/>
      <style:text-properties fo:font-weight="normal" style:font-weight-asian="normal" style:font-weight-complex="normal" style:font-size-complex="12pt"/>
    </style:style>
    <style:style style:name="P460" style:parent-style-name="Textbody" style:family="paragraph">
      <style:paragraph-properties fo:line-height="150%"/>
      <style:text-properties fo:font-weight="normal" style:font-weight-asian="normal" style:font-weight-complex="normal" style:font-size-complex="12pt"/>
    </style:style>
    <style:style style:name="P461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462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line-height="150%"/>
    </style:style>
    <style:style style:name="T465" style:parent-style-name="Domyślnaczcionkaakapitu" style:family="text">
      <style:text-properties fo:font-weight="bold" style:font-weight-asian="bold" style:font-weight-complex="bold"/>
    </style:style>
    <style:style style:name="T46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67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468" style:parent-style-name="Standard" style:family="paragraph">
      <style:paragraph-properties fo:text-align="justify" fo:line-height="150%"/>
    </style:style>
    <style:style style:name="P469" style:parent-style-name="Standard" style:family="paragraph">
      <style:paragraph-properties fo:text-align="justify" fo:line-height="150%"/>
    </style:style>
    <style:style style:name="P470" style:parent-style-name="Standard" style:family="paragraph">
      <style:paragraph-properties fo:line-height="150%"/>
    </style:style>
    <style:style style:name="P471" style:parent-style-name="Standard" style:family="paragraph">
      <style:paragraph-properties fo:text-align="justify" fo:line-height="150%"/>
    </style:style>
    <style:style style:name="P472" style:parent-style-name="Standard" style:family="paragraph">
      <style:paragraph-properties fo:line-height="150%"/>
    </style:style>
    <style:style style:name="P473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474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475" style:parent-style-name="Textbody" style:family="paragraph">
      <style:paragraph-properties fo:line-height="150%"/>
      <style:text-properties style:font-size-complex="12pt"/>
    </style:style>
    <style:style style:name="P476" style:parent-style-name="Standard" style:family="paragraph">
      <style:paragraph-properties fo:line-height="150%"/>
    </style:style>
    <style:style style:name="T477" style:parent-style-name="Domyślnaczcionkaakapitu" style:family="text">
      <style:text-properties fo:font-weight="bold" style:font-weight-asian="bold" style:font-weight-complex="bold"/>
    </style:style>
    <style:style style:name="T47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7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480" style:parent-style-name="Standard" style:family="paragraph">
      <style:paragraph-properties fo:text-align="justify" fo:line-height="150%"/>
    </style:style>
    <style:style style:name="T481" style:parent-style-name="Domyślnaczcionkaakapitu" style:family="text">
      <style:text-properties fo:font-weight="bold" style:font-weight-asian="bold" style:font-weight-complex="bold"/>
    </style:style>
    <style:style style:name="P482" style:parent-style-name="Textbody" style:family="paragraph">
      <style:paragraph-properties fo:line-height="150%"/>
      <style:text-properties fo:font-weight="normal" style:font-weight-asian="normal" style:font-size-complex="12pt"/>
    </style:style>
    <style:style style:name="P483" style:parent-style-name="Textbody" style:family="paragraph">
      <style:text-properties fo:font-weight="normal" style:font-weight-asian="normal" style:font-size-complex="12pt"/>
    </style:style>
    <style:style style:name="P484" style:parent-style-name="Textbody" style:family="paragraph">
      <style:text-properties fo:font-weight="normal" style:font-weight-asian="normal" style:font-size-complex="12pt"/>
    </style:style>
    <style:style style:name="P485" style:parent-style-name="Textbody" style:family="paragraph">
      <style:text-properties fo:font-weight="normal" style:font-weight-asian="normal" style:font-size-complex="12pt"/>
    </style:style>
    <style:style style:name="P486" style:parent-style-name="Textbody" style:family="paragraph">
      <style:text-properties fo:font-weight="normal" style:font-weight-asian="normal" style:font-size-complex="12pt"/>
    </style:style>
    <style:style style:name="P487" style:parent-style-name="Textbody" style:family="paragraph">
      <style:text-properties fo:font-weight="normal" style:font-weight-asian="normal" style:font-size-complex="12pt"/>
    </style:style>
    <style:style style:name="P488" style:parent-style-name="Textbody" style:family="paragraph">
      <style:text-properties fo:font-weight="normal" style:font-weight-asian="normal" style:font-size-complex="12pt"/>
    </style:style>
    <style:style style:name="P489" style:parent-style-name="Textbody" style:family="paragraph">
      <style:text-properties fo:font-weight="normal" style:font-weight-asian="normal" style:font-size-complex="12pt"/>
    </style:style>
    <style:style style:name="P490" style:parent-style-name="Textbody" style:family="paragraph">
      <style:text-properties fo:font-weight="normal" style:font-weight-asian="normal" style:font-size-complex="12pt"/>
    </style:style>
    <style:style style:name="P491" style:parent-style-name="Textbody" style:family="paragraph">
      <style:text-properties fo:font-weight="normal" style:font-weight-asian="normal" style:font-size-complex="12pt"/>
    </style:style>
    <style:style style:name="P492" style:parent-style-name="Textbody" style:family="paragraph">
      <style:text-properties fo:font-weight="normal" style:font-weight-asian="normal" style:font-size-complex="12pt"/>
    </style:style>
    <style:style style:name="P493" style:parent-style-name="Textbody" style:family="paragraph">
      <style:text-properties fo:font-weight="normal" style:font-weight-asian="normal" style:font-size-complex="12pt"/>
    </style:style>
    <style:style style:name="P494" style:parent-style-name="Textbody" style:family="paragraph">
      <style:text-properties fo:font-weight="normal" style:font-weight-asian="normal" style:font-size-complex="12pt"/>
    </style:style>
    <style:style style:name="P495" style:parent-style-name="Textbody" style:family="paragraph">
      <style:text-properties fo:font-weight="normal" style:font-weight-asian="normal" style:font-size-complex="12pt"/>
    </style:style>
    <style:style style:name="P496" style:parent-style-name="Standard" style:family="paragraph">
      <style:paragraph-properties fo:line-height="200%"/>
    </style:style>
    <style:style style:name="P497" style:parent-style-name="Standard" style:family="paragraph">
      <style:paragraph-properties fo:line-height="200%"/>
    </style:style>
    <style:style style:name="P498" style:parent-style-name="Standard" style:family="paragraph">
      <style:paragraph-properties fo:line-height="200%"/>
    </style:style>
    <style:style style:name="P499" style:parent-style-name="Standard" style:family="paragraph">
      <style:paragraph-properties fo:line-height="200%"/>
    </style:style>
    <style:style style:name="P500" style:parent-style-name="Standard" style:family="paragraph">
      <style:paragraph-properties fo:line-height="200%"/>
    </style:style>
    <style:style style:name="P501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T502" style:parent-style-name="Domyślnaczcionkaakapitu" style:family="text">
      <style:text-properties fo:font-weight="bold" style:font-weight-asian="bold" style:font-weight-complex="bold"/>
    </style:style>
    <style:style style:name="T5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0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05" style:parent-style-name="Textbody" style:family="paragraph">
      <style:paragraph-properties fo:line-height="150%"/>
      <style:text-properties fo:font-weight="normal" style:font-weight-asian="normal" style:font-size-complex="12pt"/>
    </style:style>
    <style:style style:name="P506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50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0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09" style:parent-style-name="Textbody" style:family="paragraph">
      <style:paragraph-properties fo:line-height="150%"/>
      <style:text-properties fo:font-weight="normal" style:font-weight-asian="normal" style:font-size-complex="12pt"/>
    </style:style>
    <style:style style:name="P510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11" style:parent-style-name="Textbody" style:family="paragraph">
      <style:paragraph-properties fo:text-align="justify" fo:line-height="150%"/>
    </style:style>
    <style:style style:name="T512" style:parent-style-name="Domyślnaczcionkaakapitu" style:family="text">
      <style:text-properties fo:font-weight="normal" style:font-weight-asian="normal" style:font-size-complex="12pt"/>
    </style:style>
    <style:style style:name="T513" style:parent-style-name="Domyślnaczcionkaakapitu" style:family="text">
      <style:text-properties fo:font-weight="normal" style:font-weight-asian="normal" style:text-position="super 66.6%" style:font-size-complex="12pt"/>
    </style:style>
    <style:style style:name="T514" style:parent-style-name="Domyślnaczcionkaakapitu" style:family="text">
      <style:text-properties fo:font-weight="normal" style:font-weight-asian="normal" style:font-size-complex="12pt"/>
    </style:style>
    <style:style style:name="T515" style:parent-style-name="Domyślnaczcionkaakapitu" style:family="text">
      <style:text-properties fo:font-weight="normal" style:font-weight-asian="normal" style:text-position="super 66.6%" style:font-size-complex="12pt"/>
    </style:style>
    <style:style style:name="T516" style:parent-style-name="Domyślnaczcionkaakapitu" style:family="text">
      <style:text-properties fo:font-weight="normal" style:font-weight-asian="normal" style:font-size-complex="12pt"/>
    </style:style>
    <style:style style:name="T517" style:parent-style-name="Domyślnaczcionkaakapitu" style:family="text">
      <style:text-properties fo:font-weight="normal" style:font-weight-asian="normal" style:font-size-complex="12pt"/>
    </style:style>
    <style:style style:name="P518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19" style:parent-style-name="Textbody" style:family="paragraph">
      <style:paragraph-properties fo:line-height="150%"/>
      <style:text-properties fo:font-weight="normal" style:font-weight-asian="normal" style:font-size-complex="12pt"/>
    </style:style>
    <style:style style:name="P520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21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22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23" style:parent-style-name="Textbody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5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25" style:parent-style-name="Standard" style:family="paragraph">
      <style:paragraph-properties fo:text-indent="0.7875in"/>
      <style:text-properties fo:font-weight="bold" style:font-weight-asian="bold" style:font-weight-complex="bold" fo:font-style="italic" style:font-style-asian="italic" style:font-style-complex="italic"/>
    </style:style>
    <style:style style:name="P52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2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28" style:parent-style-name="Textbody" style:family="paragraph">
      <style:text-properties fo:font-weight="normal" style:font-weight-asian="normal" style:font-size-complex="12pt"/>
    </style:style>
    <style:style style:name="P529" style:parent-style-name="Textbody" style:family="paragraph">
      <style:text-properties fo:font-weight="normal" style:font-weight-asian="normal" style:font-size-complex="12pt"/>
    </style:style>
    <style:style style:name="P530" style:parent-style-name="Textbody" style:family="paragraph">
      <style:text-properties fo:font-weight="normal" style:font-weight-asian="normal" style:font-size-complex="12pt"/>
    </style:style>
    <style:style style:name="P531" style:parent-style-name="Textbody" style:family="paragraph">
      <style:text-properties fo:font-weight="normal" style:font-weight-asian="normal" style:font-size-complex="12pt"/>
    </style:style>
    <style:style style:name="P532" style:parent-style-name="Textbody" style:family="paragraph">
      <style:paragraph-properties fo:line-height="150%"/>
      <style:text-properties fo:font-weight="normal" style:font-weight-asian="normal" style:font-size-complex="12pt"/>
    </style:style>
    <style:style style:name="P533" style:parent-style-name="Textbody" style:family="paragraph">
      <style:paragraph-properties fo:line-height="150%"/>
      <style:text-properties fo:font-weight="normal" style:font-weight-asian="normal" style:font-size-complex="12pt"/>
    </style:style>
    <style:style style:name="P534" style:parent-style-name="Textbody" style:family="paragraph">
      <style:text-properties fo:font-weight="normal" style:font-weight-asian="normal" style:font-size-complex="12pt"/>
    </style:style>
    <style:style style:name="P535" style:parent-style-name="Textbody" style:family="paragraph">
      <style:paragraph-properties fo:line-height="150%"/>
      <style:text-properties fo:font-weight="normal" style:font-weight-asian="normal" style:font-size-complex="12pt"/>
    </style:style>
    <style:style style:name="P536" style:parent-style-name="Textbody" style:family="paragraph">
      <style:paragraph-properties fo:line-height="150%"/>
      <style:text-properties fo:font-weight="normal" style:font-weight-asian="normal" style:font-size-complex="12pt"/>
    </style:style>
    <style:style style:name="P537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38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39" style:parent-style-name="Standard" style:family="paragraph">
      <style:paragraph-properties fo:text-align="justify" fo:line-height="150%"/>
    </style:style>
    <style:style style:name="P540" style:parent-style-name="Standard" style:family="paragraph">
      <style:paragraph-properties fo:text-align="justify" fo:line-height="150%"/>
    </style:style>
    <style:style style:name="P541" style:parent-style-name="Standard" style:family="paragraph">
      <style:paragraph-properties fo:text-align="justify" fo:line-height="150%"/>
    </style:style>
    <style:style style:name="P542" style:parent-style-name="Standard" style:family="paragraph">
      <style:paragraph-properties fo:text-align="justify" fo:line-height="150%"/>
    </style:style>
    <style:style style:name="P543" style:parent-style-name="Standard" style:family="paragraph">
      <style:paragraph-properties fo:text-align="justify" fo:line-height="150%"/>
    </style:style>
    <style:style style:name="P544" style:parent-style-name="Standard" style:family="paragraph">
      <style:paragraph-properties fo:text-align="justify" fo:line-height="150%"/>
    </style:style>
    <style:style style:name="P545" style:parent-style-name="Standard" style:family="paragraph">
      <style:paragraph-properties fo:text-align="justify" fo:line-height="150%"/>
    </style:style>
    <style:style style:name="P546" style:parent-style-name="Textbody" style:family="paragraph">
      <style:paragraph-properties fo:text-align="justify" fo:line-height="150%"/>
      <style:text-properties style:font-size-complex="12pt"/>
    </style:style>
    <style:style style:name="P547" style:parent-style-name="Textbody" style:family="paragraph">
      <style:paragraph-properties fo:text-align="justify" fo:line-height="150%"/>
    </style:style>
    <style:style style:name="T548" style:parent-style-name="Domyślnaczcionkaakapitu" style:family="text">
      <style:text-properties fo:font-weight="normal" style:font-weight-asian="normal" style:font-size-complex="12pt"/>
    </style:style>
    <style:style style:name="T549" style:parent-style-name="Domyślnaczcionkaakapitu" style:family="text">
      <style:text-properties style:font-size-complex="12pt"/>
    </style:style>
    <style:style style:name="T550" style:parent-style-name="Domyślnaczcionkaakapitu" style:family="text">
      <style:text-properties fo:font-weight="normal" style:font-weight-asian="normal" style:font-size-complex="12pt"/>
    </style:style>
    <style:style style:name="P551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52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53" style:parent-style-name="Textbody" style:family="paragraph">
      <style:paragraph-properties fo:text-align="justify" fo:line-height="150%"/>
    </style:style>
    <style:style style:name="T554" style:parent-style-name="Domyślnaczcionkaakapitu" style:family="text">
      <style:text-properties fo:font-weight="normal" style:font-weight-asian="normal" style:font-size-complex="12pt"/>
    </style:style>
    <style:style style:name="T555" style:parent-style-name="Domyślnaczcionkaakapitu" style:family="text">
      <style:text-properties style:font-size-complex="12pt"/>
    </style:style>
    <style:style style:name="T556" style:parent-style-name="Domyślnaczcionkaakapitu" style:family="text">
      <style:text-properties fo:font-weight="normal" style:font-weight-asian="normal" style:font-size-complex="12pt"/>
    </style:style>
    <style:style style:name="T557" style:parent-style-name="Domyślnaczcionkaakapitu" style:family="text">
      <style:text-properties fo:font-weight="normal" style:font-weight-asian="normal" style:font-size-complex="12pt"/>
    </style:style>
    <style:style style:name="P558" style:parent-style-name="Textbody" style:family="paragraph">
      <style:paragraph-properties fo:text-align="justify" fo:line-height="150%"/>
    </style:style>
    <style:style style:name="T559" style:parent-style-name="Domyślnaczcionkaakapitu" style:family="text">
      <style:text-properties fo:font-weight="normal" style:font-weight-asian="normal" style:font-size-complex="12pt"/>
    </style:style>
    <style:style style:name="T560" style:parent-style-name="Domyślnaczcionkaakapitu" style:family="text">
      <style:text-properties style:font-size-complex="12pt"/>
    </style:style>
    <style:style style:name="T561" style:parent-style-name="Domyślnaczcionkaakapitu" style:family="text">
      <style:text-properties fo:font-weight="normal" style:font-weight-asian="normal" style:font-size-complex="12pt"/>
    </style:style>
    <style:style style:name="P562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63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64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65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66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67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68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69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70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  <style:style style:name="P571" style:parent-style-name="Textbody" style:family="paragraph">
      <style:paragraph-properties fo:text-align="justify" fo:line-height="150%"/>
      <style:text-properties fo:font-weight="normal" style:font-weight-asian="normal" style:font-size-complex="12pt"/>
    </style:style>
  </office:automatic-styles>
  <office:body>
    <office:text text:use-soft-page-breaks="true">
      <text:p text:style-name="P1"><text:s/>UZASADNIENIE DO PROJEKTU UCHWAŁY BUDŻETOWEJ</text:p>
      <text:p text:style-name="P5"><text:s/>GMINY GOSTYNIN</text:p>
      <text:p text:style-name="P6">NA 2012 ROK</text:p>
      <text:p text:style-name="P7"/>
      <text:p text:style-name="P8"><text:tab/>Budżet Gminy Gostynin na 2012 rok opracowany został <text:s/>na podstawie:</text:p>
      <text:p text:style-name="P9"/>
      <text:p text:style-name="P10">1) <text:s/>Ustawy dnia 8 marca 1990 r. o<text:s/>samorządzie gminnym / tekst jednolity z 2001 r. Dz. U. Nr 142,</text:p>
      <text:p text:style-name="P11"><text:s text:c="5"/>poz. 1591 z późn. zm./.</text:p>
      <text:p text:style-name="P12">2) <text:s/>Ustawy dnia 27 sierpnia 2009 r. o finansach publicznych /Dz. U. Nr 157, poz. 1240 z późn. zm./.</text:p>
      <text:p text:style-name="P13">3) <text:s/>Ustawy z dnia 27 sierpnia 2009 r. – Przepisy wprowadzające ustawę o finansach publicznych</text:p>
      <text:p text:style-name="P14"><text:s text:c="5"/>/Dz.U. Nr 157, poz. 1241 z późn. zm./.</text:p>
      <text:p text:style-name="P15">4) <text:s/>Ustawy dnia 13 listopada 2003 r. o dochodach jednostek samorządu terytorialnego /tekst</text:p>
      <text:p text:style-name="P16"><text:s text:c="5"/>jednolity z 2010 roku Dz. U. Nr 80, poz.526 z późn. zm./</text:p>
      <text:p text:style-name="P17">5) <text:s/>Ustawy z dnia 12 marca 2004 r. o pomocy społecznej /tekst jednolity z 2009 roku Dz. U. Nr175,</text:p>
      <text:p text:style-name="P18"><text:s text:c="5"/>poz. 1362, z późn. zm./.</text:p>
      <text:p text:style-name="P19">6) <text:s/>Ustawy z dnia 28 listopada 2003 r. o świadczeniach rodzinnych / tekst jednolity z 2006 r. Dz. U.</text:p>
      <text:p text:style-name="P20"><text:s text:c="5"/>Nr 139, poz. 992 z późn. zm./.</text:p>
      <text:p text:style-name="P21">7) <text:s/>Ustawy z dnia 22<text:s/>kwietnia 2005 r. o postępowaniu wobec dłużników alimentacyjnych oraz</text:p>
      <text:p text:style-name="P22"><text:s text:c="5"/>zaliczce alimentacyjnej /Dz. U. Nr 86 poz. 732 z późn. zm./.</text:p>
      <text:p text:style-name="P23">8) <text:s/>Ustawa z dnia 7 września 1991 r. o systemie oświaty / tekst jednolity z 2004 r. Dz. U. nr 256,</text:p>
      <text:p text:style-name="P24"><text:s text:c="4"/>poz. 2572 z późn.<text:s/>zm./.</text:p>
      <text:p text:style-name="P25">9) <text:s/>Rozporządzenia Ministra Finansów z dnia 2 marca 2010 r. w sprawie szczegółowej klasyfikacji</text:p>
      <text:p text:style-name="P26"><text:s text:c="4"/>dochodów, wydatków, przychodów i rozchodów oraz środków pochodzących ze źródeł</text:p>
      <text:p text:style-name="P27"><text:s text:c="5"/>zagranicznych /Dz. U. Nr 38, poz. 207 z póź.zm./.</text:p>
      <text:p text:style-name="P28">10)Uchwały Nr 264/XLVI/2010 Rady Gminy Gostynin z dnia 27 września 2010r. w sprawie</text:p>
      <text:p text:style-name="P29"><text:s text:c="5"/>określenia trybu prac nad projektem uchwały budżetowej Gminy Gostynin.</text:p>
      <text:p text:style-name="P30">11)Informacji Ministra Finansów z dnia 07 października 2011roku <text:s/>Nr ST3/4820/17/2011 <text:s text:c="23"/>o planowanych rocznych kwotach poszczególnych części subwencji ogólnej, przyjętych <text:s text:c="22"/>w projekcie ustawy budżetowej na rok 2012<text:s/><text:tab/>oraz planowanej w 2012 roku kwocie dochodów <text:s text:c="17"/>z tytułu udziału we wpływach z podatku dochodowego<text:s/>od osób fizycznych.</text:p>
      <text:p text:style-name="P31">12)Pisma Mazowieckiego Urzędu Wojewódzkiego w Warszawie z dnia 24 października 2011 r.</text:p>
      <text:p text:style-name="P32"><text:tab/>Nr FIN.I.3111.65.2011 w oparciu o projekt ustawy budżetowej na 2012 r. ustalającego plan</text:p>
      <text:p text:style-name="P33"><text:tab/>dotacji celowych na zadania zlecone z zakresu administracji rządowej, na realizację zadań</text:p>
      <text:p text:style-name="P34"><text:tab/>własnych oraz plan dochodów z tytułu realizacji zadań zleconych.</text:p>
      <text:p text:style-name="P35">13)Pisma Krajowego Biura Wyborczego Delegatura w Płocku z dnia 04 października 2011 roku</text:p>
      <text:p text:style-name="P36"><text:tab/>Nr DPŁ-3101-9/11 ustalającego plan dotacji na finansowanie kosztów<text:s/>prowadzenia<text:s/><text:s text:c="27"/><text:soft-page-break/>i<text:s/><text:tab/>aktualizacji stałego rejestru wyborców.</text:p>
      <text:p text:style-name="P37">14)Wniosków i planów kierowników gminnych jednostek organizacyjnych, gminnych instytucji<text:s/><text:tab/>kultury, kierowników oraz pracowników poszczególnych referatów Urzędu Gmin,<text:s/><text:tab/>pracowników zajmujących samodzielne stanowiska w Urzędzie Gmin .</text:p>
      <text:p text:style-name="P38"/>
      <text:p text:style-name="P39"><text:tab/>Prace nad budżetem rozpoczęto od weryfikacji potrzeb przedłożonych zgodnie z trybem prac dotyczących projektu uchwały budżetowej Gminy Gostynin oraz rodzajów i szczegółowości materiałów informacyjnych towarzyszących projektowi budżetu Gminy Gostynin dostosowując je do możliwości finansowych budżetu gminy, określonych przez planowane dochody i przychody budżetowe.</text:p>
      <text:p text:style-name="P40"><text:tab/></text:p>
      <text:p text:style-name="P41"><text:tab/>Na potrzeby projektu budżetu na 2012 r. przyjęto następujące założenia dotyczące podstawowych wskaźników makroekonomicznych:</text:p>
      <text:p text:style-name="P42">1)parametry makroekonomiczne określone następującymi przedziałami :</text:p>
      <text:p text:style-name="P43">- dynamika cen towarów i usług konsumpcyjnych (średnioroczna) 102,5% - 102,8 %</text:p>
      <text:p text:style-name="P44">- dynamika realnego Produktu Krajowego Brutto : 103,5% - 104,0 %</text:p>
      <text:p text:style-name="P45"><text:s/>2)oraz następujących<text:s/>założeń:</text:p>
      <text:p text:style-name="P46">-stawek podatkowych, opłat i cen obowiązujących w roku poprzedzającym rok budżetowy <text:s text:c="14"/>z uwzględnieniem proponowanych zmian wchodzących w życie z dniem 1 stycznia roku budżetowego,</text:p>
      <text:p text:style-name="P47">- utrzymywania na wysokim poziomie ściągalności podatkowych m. in. poprzez <text:s/><text:tab/>podejmowanie czynności w celu windykacji zaległości podatkowych,</text:p>
      <text:p text:style-name="P48">- średniorocznego wskaźnika wzrostu wynagrodzeń w wysokości 100%,</text:p>
      <text:p text:style-name="P49">- wzrost wynagrodzeń nauczycieli zgodnie z Kartą Nauczyciela,</text:p>
      <text:p text:style-name="P50">-informacji o wydatkach związanych z zapewnieniem ciągłości działania jednostki,</text:p>
      <text:p text:style-name="P51">-wysokości obowiązującej składki na Fundusz Pracy – 2,45%,</text:p>
      <text:p text:style-name="P52">3) wykonania budżetu na 2011 rok za 9 miesięcy.</text:p>
      <text:p text:style-name="P53"/>
      <text:p text:style-name="P54"/>
      <text:p text:style-name="P55"/>
      <text:p text:style-name="P56"/>
      <text:soft-page-break/>
      <text:p text:style-name="P57"><text:tab/>Wójt Gminy po dokonaniu szczegółowej analizy przedłożonych propozycji i informacji proponuje budżet na 2012 rok w wysokościach:</text:p>
      <text:p text:style-name="P58"/>
      <text:p text:style-name="P59"><text:span text:style-name="T60">- <text:s text:c="3"/></text:span><text:span text:style-name="T61">dochody: <text:s text:c="17"/>29 152 000,00 zł.</text:span></text:p>
      <text:list text:style-name="WW8Num2">
        <text:list-item>
          <text:p text:style-name="P62">wydatki:<text:tab/><text:s/>31 206 000,00 zł.</text:p>
        </text:list-item>
        <text:list-item>
          <text:p text:style-name="P63">deficyt:<text:s/><text:tab/><text:s text:c="3"/>2 054 000,00 zł.</text:p>
        </text:list-item>
        <text:list-item>
          <text:p text:style-name="P64">przychody:<text:s/><text:tab/><text:s text:c="3"/>3 515 769,00 zł.</text:p>
        </text:list-item>
        <text:list-item>
          <text:p text:style-name="P65">rozchody:<text:tab/><text:s text:c="3"/>1 461 769,00 zł.</text:p>
        </text:list-item>
      </text:list>
      <text:p text:style-name="P66"/>
      <text:p text:style-name="P67">I. Szczegółowe omówienie poszczególnych źródeł dochodów.</text:p>
      <text:p text:style-name="P68"/>
      <text:p text:style-name="P69">Na plan dochodów składają się:</text:p>
      <text:p text:style-name="P70">- dochody bieżące<text:s/><text:tab/><text:tab/><text:tab/>28 612 000,00 zł.</text:p>
      <text:p text:style-name="P71">- dochody majątkowe<text:s/><text:tab/><text:tab/><text:tab/><text:s text:c="5"/>540 000,00 zł.</text:p>
      <text:p text:style-name="P72"/>
      <text:p text:style-name="P73">Struktura dochodów przedstawia się następująco:</text:p>
      <text:p text:style-name="P74"/>
      <text:list text:style-name="WW8Num3">
        <text:list-item>
          <text:p text:style-name="P75">dochody własne:<text:tab/><text:tab/><text:tab/><text:s text:c="2"/><text:tab/><text:s text:c="4"/>5 646 877,00 zł.</text:p>
        </text:list-item>
        <text:list-item>
          <text:p text:style-name="P76">subwencje:<text:tab/><text:tab/><text:tab/><text:tab/><text:s text:c="2"/>14 556 676,00 zł.</text:p>
        </text:list-item>
        <text:list-item>
          <text:p text:style-name="P77">dotacje na zadania zlecone:<text:tab/><text:tab/><text:s text:c="3"/><text:tab/><text:s text:c="4"/>4 112 609,00 zł.</text:p>
        </text:list-item>
        <text:list-item>
          <text:p text:style-name="P78">dotacje na zadania własne:<text:tab/><text:tab/><text:s text:c="4"/><text:tab/><text:s text:c="6"/> 837 800,00 zł.</text:p>
        </text:list-item>
        <text:list-item>
          <text:p text:style-name="P79">udziały w dochodach państwa:<text:tab/><text:tab/><text:s text:c="3"/><text:tab/><text:s text:c="4"/>3 998 038,00 zł.</text:p>
        </text:list-item>
      </text:list>
      <text:p text:style-name="P80"/>
      <text:soft-page-break/>
      <text:p text:style-name="P81">Plan dochodów w poszczególnych działach przedstawia się następująco :</text:p>
      <text:p text:style-name="P82">Dział 010 Rolnictwo i łowiectwo</text:p>
      <text:p text:style-name="P83"><text:tab/>W tym dziale zaplanowano dochody w wysokości : 477.000,00zł. tj. :</text:p>
      <text:p text:style-name="P84">-dochody majątkowe – 470.000,00zł.</text:p>
      <text:p text:style-name="P85">z tego :</text:p>
      <text:p text:style-name="P86">- kwota : 270.000,00zł. stanowi plan<text:s/>wpływów z tytułu wpłat rolników pokrywających koszty budowy przyłączy wodociągowych i kanalizacyjnych oraz budowy przydomowych oczyszczalni przy realizacji inwestycji wodociągowych i kanalizacyjnych na terenie Gminy Gostynin,</text:p>
      <text:p text:style-name="P87">- kwota : 200.000,00zł. stanowi dochody z tytułu sprzedaży nieruchomości rolnych (gruntów lub użytków rolnych) w m. Rogożewek,</text:p>
      <text:p text:style-name="P88">-dochody bieżące – 7.000,00zł. - dochody z tytułu najmu i dzierżawy składników majątku , w tym uzyskane z czynszu odpowiadającego powierzchni obwodu<text:s/>łowieckiego.</text:p>
      <text:p text:style-name="P89">Dział 700 Gospodarka mieszkaniowa</text:p>
      <text:p text:style-name="P90"><text:tab/>W tym dziale zaplanowano dochody w wysokości : 156.000,00zł. tj. :</text:p>
      <text:p text:style-name="P91">- dochody majątkowe – 70.000,00zł. z tytułu sprzedaży nieruchomości niebędącej gruntem lub użytkiem rolnym oraz lokali będących odrębnym przedmiotem własności, w tym wpływy <text:s text:c="13"/>ze sprzedaży działek budowlanych.</text:p>
      <text:p text:style-name="P92">- dochody bieżące – 86.000,00zł. z tytułu wynajmu mieszkań, dzierżawy komunalnej i wieczystej, odsetek oraz zwrotu kosztów wywozu nieczystości komunalnych.</text:p>
      <text:p text:style-name="P93">Dział <text:s/>750 Administracja publiczna</text:p>
      <text:p text:style-name="P94"><text:tab/>W tym dziale zaplanowano dochody bieżące w wysokości : 69.239,00zł.</text:p>
      <text:p text:style-name="P95">Kwota : 67.944,00zł. stanowi dotację celową na zadania bieżące z zakresu administracji rządowej zlecone gminie do wykonania w 2012 roku zgodnie z informacją z Mazowieckiego<text:s/>Urzędu Wojewódzkiego w Warszawie – pismo z dnia 24.10.2011 FIN.-I.3111.65.2011.</text:p>
      <text:p text:style-name="P96">Kwota : 295,00zł. - dochód z tytułu realizacji przez gminę zadań z zakresu administracji rządowej tj. 5% prowizja należna gminie z tytułu <text:s/>opłaty za udostępnienie danych osobowych</text:p>
      <text:p text:style-name="P97">Kwota : 1.000,00zł. - planowane wpływy z usług pozostałych tj. zwrot kosztów prywatnych rozmów telefonicznych pracowników Urzędu Gminy.</text:p>
      <text:p text:style-name="P98"/>
      <text:p text:style-name="P99">Dział 751 Urzędy naczelnych organów władzy państwowej, kontroli i ochrony prawa oraz sądownictwa</text:p>
      <text:p text:style-name="P100"><text:tab/>W tym dziele zaplanowano dochody bieżące w wysokości : 2.065,00zł.</text:p>
      <text:p text:style-name="P101">Kwota ta stanowi dotację celową na finansowanie kosztów prowadzenia i aktualizacji stałego rejestru wyborców zgodnie z pismem Krajowego Biura Wyborczego Delegatura w Płocku <text:s text:c="23"/>Nr DPŁ.3101-9/11 z dnia 04 października 2011roku.</text:p>
      <text:p text:style-name="P102">Dział 754 Bezpieczeństwo publiczne i ochrona przeciwpożarowa</text:p>
      <text:p text:style-name="P103"><text:span text:style-name="T104">Dochody zaplanowano w wysokości : 200,00zł</text:span><text:span text:style-name="T105">. - dotacja celowa na sfinansowanie działań <text:s text:c="13"/>z zakresu obrony cywilnej zgodnie z<text:s/></text:span><text:span text:style-name="T106">zgodnie z informacj</text:span><text:span text:style-name="T107">ą <text:s/>Mazowieckiego Urzędu Wojewódzkiego <text:s text:c="14"/>w Warszawie – pismo z dnia 24.10.2011 FIN.-I.3111.65.2011.</text:span></text:p>
      <text:p text:style-name="P108"/>
      <text:p text:style-name="P109">Dział 756 <text:s/>Dochody od osób prawnych, od osób fizycznych i od jednostek nieposiadających osobowości prawnej oraz wydatki związane z ich poborem</text:p>
      <text:p text:style-name="P110">Znaczącym źródłem dochodów budżetowych są podatki i opłaty od osób prawnych, fizycznych i innych jednostek nieposiadających osobowości prawnej.</text:p>
      <text:p text:style-name="P111"><text:span text:style-name="T112">Planowana kwota tych dochodów wynosi :<text:s/></text:span><text:span text:style-name="T113"><text:tab/></text:span><text:span text:style-name="T114"><text:tab/></text:span><text:span text:style-name="T115"><text:tab/></text:span><text:span text:style-name="T116">8.902.318,00zł.</text:span></text:p>
      <text:p text:style-name="P117">W dziale tym planuje się dochody z tytułu :</text:p>
      <text:p text:style-name="Textbody"><text:span text:style-name="T118">1) Wpłaty z</text:span><text:span text:style-name="T119"><text:s/>podatku dochodowego od osób fizycznych :<text:s/></text:span><text:span text:style-name="T120"><text:tab/><text:s text:c="4"/></text:span><text:span text:style-name="T121"><text:tab/><text:s text:c="5"/></text:span><text:span text:style-name="T122">18.500,00zł.</text:span></text:p>
      <text:p text:style-name="P123">z tytułu :</text:p>
      <text:p text:style-name="P124">- podatek od działalności gospodarczej osób fizycznych opłacany w formie</text:p>
      <text:p text:style-name="P125"><text:s text:c="3"/>karty podatkowej :<text:tab/><text:tab/><text:tab/><text:tab/><text:tab/><text:s text:c="6"/>18.000,00zł.</text:p>
      <text:p text:style-name="P126">- <text:s/>odsetki od nieterminowych wpłat :<text:s/><text:tab/><text:tab/><text:tab/><text:s text:c="11"/>500,00zł.</text:p>
      <text:p text:style-name="P127"><text:span text:style-name="T128">Wpływ z podatku rolnego, leśnego, podatku od czynności cywilnoprawnych, podatków i opłat lokalnych od osób prawnych i innych jednostek organizacyjnych w kwocie :<text:s/></text:span><text:span text:style-name="T129"><text:s/>2.639.291,00z</text:span><text:span text:style-name="T130">ł.</text:span></text:p>
      <text:p text:style-name="P131">z tytułu :</text:p>
      <text:p text:style-name="P132">- podatek od nieruchomości :<text:tab/><text:tab/><text:tab/><text:tab/>2.442.040,00zł.</text:p>
      <text:soft-page-break/>
      <text:p text:style-name="P133">- podatek rolny :<text:tab/><text:tab/><text:tab/><text:tab/><text:tab/><text:s text:c="7"/>1.866,00zł.</text:p>
      <text:p text:style-name="P134">- podatek leśny :<text:tab/><text:tab/><text:tab/><text:tab/><text:tab/><text:s text:c="3"/>175.785,00zł.</text:p>
      <text:p text:style-name="P135">- podatek od środków transportowych :<text:s/><text:tab/><text:tab/><text:tab/><text:s text:c="7"/>8.500,00zł.</text:p>
      <text:p text:style-name="P136">- podatek od czynności cywilnoprawnych :<text:s/><text:tab/><text:tab/><text:tab/><text:s text:c="5"/>10.000,00zł.</text:p>
      <text:p text:style-name="P137">- wpływy z różnych opłat (kosztów upomnienia) :<text:tab/><text:tab/><text:s text:c="9"/>100,00zł.</text:p>
      <text:p text:style-name="P138">- odsetki od nieterminowych wpłat z tytułu podatków i opłat :<text:s/><text:tab/><text:s text:c="6"/>1.000,00zł.</text:p>
      <text:p text:style-name="P139"/>
      <text:p text:style-name="P140"><text:span text:style-name="T141">Wpływ z podatku rolnego, leśnego, podatku od czynności cywilnoprawnych, podatków i opłat lokalnych od osób fizycznych i innych jednostek organizacyjnych w kwocie :<text:s/></text:span><text:span text:style-name="T142"><text:s/>2.041.789,00 zł.</text:span></text:p>
      <text:p text:style-name="Textbody"><text:span text:style-name="T143">-<text:s/></text:span><text:span text:style-name="T144">podatek od nieruchomości :</text:span><text:span text:style-name="T145"><text:tab/></text:span><text:span text:style-name="T146"><text:tab/></text:span><text:span text:style-name="T147"><text:tab/></text:span><text:span text:style-name="T148"><text:tab/>674.122,0</text:span><text:span text:style-name="T149">0zł.</text:span></text:p>
      <text:p text:style-name="Textbody"><text:span text:style-name="T150">-<text:s/></text:span><text:span text:style-name="T151">podatku rolnego :<text:s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811.651,00zł.</text:span></text:p>
      <text:p text:style-name="P157">- podatku leśnego :<text:s/><text:tab/><text:tab/><text:tab/><text:tab/><text:tab/><text:s text:c="2"/>56.316,00zł.</text:p>
      <text:p text:style-name="P158">- podatku od środków transportu :<text:s/><text:tab/><text:tab/><text:tab/><text:tab/>120.000,00zł.</text:p>
      <text:p text:style-name="P159">- podatku od spadków i darowizn :<text:tab/><text:tab/><text:tab/><text:tab/>60.000,00zł.</text:p>
      <text:p text:style-name="P160">- wpływ z innych lokalnych opłat pobieranych przez jst na podstawie odrębnych</text:p>
      <text:p text:style-name="P161"><text:s text:c="4"/>ustaw :<text:tab/><text:tab/><text:tab/><text:tab/><text:tab/><text:tab/><text:s text:c="7"/>700,00zł.</text:p>
      <text:p text:style-name="P162">- podatek od czynności cywilnoprawnych :<text:s/><text:tab/><text:tab/><text:tab/>300.000,00zł.</text:p>
      <text:p text:style-name="P163">- wpływy z różnych opłat ( kosztów upomnienia):<text:tab/><text:tab/><text:s text:c="4"/>4.000,00zł.</text:p>
      <text:p text:style-name="P164">-odsetki od nieterminowych wpłat z tytułu podatków i opłat :<text:tab/><text:s text:c="3"/>15.000,00zł.</text:p>
      <text:p text:style-name="P165"/>
      <text:p text:style-name="P166"><text:span text:style-name="T167">Wpływy z inny</text:span><text:span text:style-name="T168">ch opłat stanowiących dochody jednostek samorządu terytorialnego na podstawie ustaw:<text:s/></text:span><text:span text:style-name="T169">175.000,00zł.</text:span></text:p>
      <text:p text:style-name="P170">- wpływ z opłaty skarbowej :<text:s/><text:tab/><text:tab/><text:tab/><text:tab/>32.000,00zł.</text:p>
      <text:p text:style-name="P171">- wpływy z opłaty eksploatacyjnej :<text:tab/><text:tab/><text:tab/>20.000,00zł.</text:p>
      <text:p text:style-name="P172">- wpływy z opłat za zezwolenia na sprzedaż alkoholu :<text:s/><text:tab/><text:tab/>108.000,00zł.</text:p>
      <text:p text:style-name="P173">- wpływy z innych lokalnych opłat :<text:tab/><text:tab/><text:tab/>15.000,00zł.</text:p>
      <text:p text:style-name="P174"><text:span text:style-name="T175">Udziały gmin w podatku dochodowym od osób fizycznych<text:s/></text:span><text:span text:style-name="T176"><text:tab/></text:span><text:span text:style-name="T177">3.998.038,00zł.</text:span></text:p>
      <text:p text:style-name="P178"/>
      <text:soft-page-break/>
      <text:p text:style-name="P179">Zgodnie z pismem Ministra Finansów <text:s/>z dnia 07 października 2011r Nr ST3/4820/17/2011 w sprawie planowanej na 2012r. kwocie dochodów z tytułu udziałów we wpływach z podatku dochodowego od osób fizycznych.</text:p>
      <text:p text:style-name="P180"><text:span text:style-name="T181">Udziały gmin w podatku dochodowym od osób prawnych :</text:span><text:span text:style-name="T182"><text:tab/></text:span><text:span text:style-name="T183">29.700,00zł.</text:span></text:p>
      <text:p text:style-name="P184"/>
      <text:p text:style-name="P185">Dział 758 Różne rozliczenia</text:p>
      <text:p text:style-name="P186"><text:tab/>W dziale tym zaplanowano dochody w łącznej kwocie : 14.576.676,00zł.</text:p>
      <text:p text:style-name="P187">Zgodnie<text:s/>z pismem Ministra Finansów z dnia 07 października 2011r. <text:s/>Nr ST3/4820/17/2011 w sprawie planowanych kwot subwencji ogólnej na rok 2012 przyjęto dla gmin kwotę ogólną w wysokości : 14.556.676,00zł.</text:p>
      <text:p text:style-name="P188">Wyżej wymieniona kwota składa się z:</text:p>
      <text:p text:style-name="Textbody"><text:span text:style-name="T189">- części oświatowej su</text:span><text:span text:style-name="T190">bwencji ogólnej dla jst : <text:s text:c="10"/></text:span><text:span text:style-name="T191">8.882.814,00zł.</text:span></text:p>
      <text:p text:style-name="Textbody"><text:span text:style-name="T192">- części wyrównawczej subwencji ogólnej dla gmin :<text:s/></text:span><text:span text:style-name="T193">5.673.862,00zł.</text:span></text:p>
      <text:p text:style-name="P194"/>
      <text:p text:style-name="P195">Kwota : 20.000,00zł. stanowi dochód z kapitalizacji środków pozostającym na r-ku bankowym oraz kapitalizacji odsetek lokat typu OverNight.</text:p>
      <text:p text:style-name="P196"/>
      <text:p text:style-name="P197">Dział 801 Oświata i wychowanie</text:p>
      <text:p text:style-name="P198"/>
      <text:p text:style-name="P199"><text:tab/>W dziale tym zaplanowano dochody w wysokości : 10.802,00zł.</text:p>
      <text:p text:style-name="P200">W ramach tej kwoty zaplanowano następujące źródła dochodów :</text:p>
      <text:p text:style-name="P201">-wpłaty uczniów szkół i zespołów szkół za wyżywienie : 10.000,00zł.</text:p>
      <text:p text:style-name="P202">-różne dochody tj. wpływy z<text:s/>tytułu wynagrodzenia dla płatnika z tytułu wykonywania zadań określonych przepisami prawa min. terminowe przekazywanie podatku dochodowego : 802,00zł.</text:p>
      <text:p text:style-name="P203"/>
      <text:p text:style-name="P204"/>
      <text:soft-page-break/>
      <text:p text:style-name="P205">Dział 852 Pomoc społeczna</text:p>
      <text:p text:style-name="P206"><text:tab/>W dziale tym zaplanowano dochody w wysokości : 4.931.200,00zł. z tytułu :</text:p>
      <text:p text:style-name="P207">- dotacji celowej z budżetu państwa na wypłatę świadczeń rodzinnych, świadczeń z funduszu alimentacyjnego oraz składki na ubezpieczenia emerytalne i rentowe z ubezpieczenia społecznego od osób otrzymujących świadczenia pielęgnacyjne : 4.037.000,00zł.</text:p>
      <text:p text:style-name="P208">- dochody z tytułu zwrotu zaliczki alimentacyjnej i funduszu alimentacyjnego : 51.000,00zł.</text:p>
      <text:p text:style-name="P209">- dotacji celowej z budżetu państwa na opłacenie składek na ubezpieczenie zdrowotne osób pobierających niektóre świadczenia z pomocy społecznej oraz niektóre świadczenia rodzinne : 20.200,00zł.</text:p>
      <text:p text:style-name="P210">- dotacji celowej z budżetu państwa na zasiłki i pomoc w naturze oraz składki na ubezpieczenia emerytalne i rentowe : 156.000,00zł.</text:p>
      <text:p text:style-name="P211">- dotacji celowej z budżetu państwa na wypłatę zasiłków stałych : 181.000,00zł.</text:p>
      <text:p text:style-name="P212">- dotacji celowej z<text:s/>budżetu państwa na utrzymanie GOPS : 216.000,00zł.</text:p>
      <text:p text:style-name="P213">- dotacji celowej z budżetu państwa na realizację programu „Pomoc państwa w zakresie dożywiania” : 270.000,00zł.</text:p>
      <text:p text:style-name="P214"/>
      <text:p text:style-name="P215">Dział 900 Gospodarka komunalna i ochrona środowiska</text:p>
      <text:p text:style-name="P216"><text:tab/>W tym dziale planuje się dochody w kwocie : 26.500,00zł.</text:p>
      <text:p text:style-name="P217">- wpływy związane z gromadzeniem środków z opłat i kar za korzystanie ze środowiska : 25.000,00zł.</text:p>
      <text:p text:style-name="P218">- wpływ związane z gromadzeniem <text:s/>środków z opłat produktowych : 1.500,00zł.</text:p>
      <text:p text:style-name="P219">II. Szczegółowe omówienie rodzajów wydatków .</text:p>
      <text:p text:style-name="P220">Plan wydatków obejmuje :</text:p>
      <text:list text:style-name="WW8Num12">
        <text:list-item>
          <text:p text:style-name="P221"><text:span text:style-name="T222">wydatki bieżące :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26.236.600,86 zł.</text:span></text:p>
        </text:list-item>
      </text:list>
      <text:p text:style-name="P228">w tym :</text:p>
      <text:p text:style-name="Textbody"><text:span text:style-name="T229"><text:s text:c="9"/>- wydatki jednostek budżetowych :<text:s/></text:span><text:span text:style-name="T230"><text:tab/></text:span><text:span text:style-name="T231"><text:tab/></text:span><text:span text:style-name="T232"><text:tab/></text:span><text:span text:style-name="T233">19.521.070,86zł.</text:span></text:p>
      <text:p text:style-name="P234"/>
      <text:soft-page-break/>
      <text:p text:style-name="P235"><text:tab/>w tym :</text:p>
      <text:p text:style-name="P236"><text:tab/>- wynagrodzenia i składki od nich naliczane:<text:s/><text:tab/><text:s/><text:tab/>12 376 342,59 zł.</text:p>
      <text:p text:style-name="P237"><text:tab/>- wydatki związane z realizacją statutowych zadań: <text:s text:c="7"/><text:s text:c="7"/>7 164 728,27 zł.</text:p>
      <text:p text:style-name="P238">- dotacje na zadania bieżące<text:s/><text:tab/><text:tab/><text:s text:c="6"/><text:tab/><text:s text:c="4"/><text:tab/><text:s text:c="5"/>806 300,00 zł.</text:p>
      <text:p text:style-name="P239">- świadczenia na rzecz osób fizycznych:<text:s/><text:tab/><text:tab/><text:s text:c="2"/><text:tab/><text:s text:c="2"/>5 642 750,00 zł.</text:p>
      <text:p text:style-name="P240">- wydatki na programy z udziałem środków,</text:p>
      <text:p text:style-name="P241"><text:s text:c="2"/>o których mowa w art. 5 ust. 1 pkt. 2 i 3 u.o f.p. <text:s text:c="3"/><text:tab/><text:s text:c="5"/><text:tab/><text:s text:c="9"/>6  480,00 zł.</text:p>
      <text:p text:style-name="P242">- wydatki na obsługę długu:<text:s/><text:tab/><text:tab/><text:s text:c="5"/><text:tab/><text:s text:c="4"/><text:tab/><text:s text:c="8"/>240 000,00 zł.</text:p>
      <text:list text:style-name="WW8Num3">
        <text:list-item text:start-value="1">
          <text:p text:style-name="P243"><text:span text:style-name="T244">wydatki majątkowe ogółem :</text:span><text:span text:style-name="T245"><text:tab/></text:span><text:span text:style-name="T246"><text:tab/><text:s text:c="5"/></text:span><text:span text:style-name="T247">4 969 399,14 z</text:span><text:span text:style-name="T248">ł.</text:span></text:p>
        </text:list-item>
      </text:list>
      <text:p text:style-name="P249">w tym :</text:p>
      <text:p text:style-name="P250"><text:span text:style-name="T251">- inwestycje i zakupy inwestycyjne :</text:span><text:span text:style-name="T252"><text:tab/></text:span><text:span text:style-name="T253">4.811.401,97zł.</text:span></text:p>
      <text:p text:style-name="P254"><text:span text:style-name="T255"><text:s/></text:span><text:span text:style-name="T256">- dotacje :<text:s/></text:span><text:span text:style-name="T257">157.997,17 zł.</text:span></text:p>
      <text:p text:style-name="P258"/>
      <text:p text:style-name="P259">Dział 010 Rolnictwo i<text:s/>łowiectwo</text:p>
      <text:p text:style-name="P260"><text:span text:style-name="T261"><text:tab/></text:span><text:span text:style-name="T262">W dziale tym zaplanowane wydatki wynoszą : 3.436.300,00zł.</text:span></text:p>
      <text:p text:style-name="P263">Wydatki majątkowe w kwocie : 3.420.000,00zł. - zaplanowano na finansowanie inwestycji realizowanych w 2012 roku (zgodnie z załącznikiem Nr 10) <text:s/>tj.:</text:p>
      <text:list text:style-name="LFO18" text:continue-numbering="true">
        <text:list-item>
          <text:p text:style-name="P264">Budowa oczyszczalni ścieków w Sokołowie – I etap;</text:p>
        </text:list-item>
        <text:list-item>
          <text:p text:style-name="P265">Przebudowa kanalizacji sanitarnej we wsi Sokołów;</text:p>
        </text:list-item>
        <text:list-item>
          <text:p text:style-name="P266">Rozbudowa oczyszczalni ścieków w m. Lucień;</text:p>
        </text:list-item>
        <text:list-item>
          <text:p text:style-name="P267">Przebudowa i rozbudowa stacji uzdatniania wody w m. Sieraków;</text:p>
        </text:list-item>
        <text:list-item>
          <text:p text:style-name="P268">Rozbudowa sieci wodociągowych na terenie gminy min. w m. Klusek,Gorzewo;</text:p>
        </text:list-item>
        <text:list-item>
          <text:p text:style-name="P269">Budowa przydomowych oczyszczalni ścieków na terenie gminy – 50 szt.</text:p>
        </text:list-item>
        <text:list-item>
          <text:p text:style-name="P270">Rozbudowa sieci kanalizacyjnej na terenie gminy w m. min. Bierzewice, Dąbrówka,</text:p>
        </text:list-item>
      </text:list>
      <text:p text:style-name="P271">Górki Drugie.</text:p>
      <text:p text:style-name="P272"/>
      <text:p text:style-name="P273">Zaplanowane do wykonania inwestycje w postaci przydomowych oczyszczalni ścieków realizowane będą na terenach, gdzie nieopłacalne ekonomicznie jest budowanie sieci kanalizacji, <text:s text:c="5"/>z uwagi na duże rozproszenie gospodarstw domowych. Oczyszczalnie te będą stanowiły majątek<text:s/><text:soft-page-break/>Gminy przekazany w użyczenie dla właścicieli gospodarstw domowych na czas eksploatacji.</text:p>
      <text:p text:style-name="P274">Wydatki bieżące w kwocie : 16.300,00 zł. zaplanowano na wpłatę na rzecz Izb Rolniczych <text:s text:c="18"/>w wysokości 2% od uzyskanych wpływów z tytułu podatku rolnego.</text:p>
      <text:p text:style-name="P275"/>
      <text:p text:style-name="P276">Dział 150 Przetwórstwo przemysłowe</text:p>
      <text:p text:style-name="P277"><text:span text:style-name="T278"><text:tab/></text:span><text:span text:style-name="T279">W dziale tym zaplanowano wydatki w kwocie : 5.235,10zł</text:span><text:span text:style-name="T280">.</text:span></text:p>
      <text:p text:style-name="P281">Kwotę : <text:s/>5.235,10zł. zaplanowano na dofinansowanie projektu kluczowego „ Przyśpieszenie wzrostu konkurencyjności województwa mazowieckiego, przez budowanie społeczeństwa informacyjnego i gospodarki opartej na wiedzy poprzez stworzenie zintegrowanych baz<text:s/>wiedzy <text:s text:c="7"/>o Mazowszu” (Projekt BW) zgodnie z pismem Urzędu Marszałkowskiego Województwa Mazowieckiego w Warszawie Nr GW-GW-7.433.1.4.2011 z dnia 11 października 2011r.</text:p>
      <text:p text:style-name="P282"/>
      <text:p text:style-name="P283"/>
      <text:p text:style-name="P284">Dział 600 Transport i łączność</text:p>
      <text:p text:style-name="P285"/>
      <text:p text:style-name="P286"><text:tab/><text:span text:style-name="T287">W dziale tym zaplanowano wydatki w kwocie :<text:s/></text:span><text:span text:style-name="T288">1.577.674,04zł.</text:span></text:p>
      <text:p text:style-name="P289"/>
      <text:p text:style-name="P290">Wydatki zaplanowano w rozdziale : Drogi publiczne gminne - <text:s/>wydatki na remonty i bieżące utrzymanie dróg gminnych w wysokości : 1.000.000,00zł. oraz wydatki inwestycyjne w kwocie : 577.674,04zł. - zgodnie z treścią załącznika Nr 10 tj. :</text:p>
      <text:list text:style-name="LFO19" text:continue-numbering="true">
        <text:list-item>
          <text:p text:style-name="P291">Przebudowa drogi gminnej Nagodów- Rumunki</text:p>
        </text:list-item>
        <text:list-item>
          <text:p text:style-name="P292">Przebudowa nawierzchni drogi gminnej w m. Gulewo</text:p>
        </text:list-item>
        <text:list-item>
          <text:p text:style-name="P293">Przebudowa nawierzchni drogi gminnej <text:s/>w m. Rogożewek</text:p>
        </text:list-item>
        <text:list-item>
          <text:p text:style-name="P294">Projekt budowlany drogi gminnej w m. Białe-Antoninów</text:p>
        </text:list-item>
        <text:list-item>
          <text:p text:style-name="P295">Budowa chodnika przy drodze gminnej do kościoła w Białem ( w<text:s/>ramach Fundusz sołeckiego Białe-Antoninów)</text:p>
        </text:list-item>
      </text:list>
      <text:p text:style-name="P296"/>
      <text:p text:style-name="P297">Wydatki inwestycyjne na budowę chodnika dotyczą wydatków na budowę chodnika położonego przy drodze gminnej.</text:p>
      <text:p text:style-name="P298">Ponadto w kwocie wydatków bieżących mieszczą się wydatki w ramach Funduszu Sołeckiego na zadania realizowane zgodnie z wnioskami poszczególnych sołectw - zgodnie z treścią załącznika <text:s text:c="2"/>Nr 7 jest to kwota : 326.827,84zł.</text:p>
      <text:p text:style-name="P299"/>
      <text:soft-page-break/>
      <text:p text:style-name="P300">Dział 630 Turystyka</text:p>
      <text:p text:style-name="P301"/>
      <text:p text:style-name="Standard"><text:tab/><text:span text:style-name="T302">W dziale tym zaplanowano wydatki w kwocie : 41.000,00zł.</text:span></text:p>
      <text:p text:style-name="Standard"/>
      <text:p text:style-name="P303">Wydatki w kwocie : 41.000,00zł. stanowią pokrycie kosztów<text:s/>zakupu przewodników turystycznych po terenie Gminy Gostynin oraz składki na rzecz Stowarzyszenia Gminy Turystycznych.</text:p>
      <text:p text:style-name="P304"/>
      <text:p text:style-name="P305"/>
      <text:p text:style-name="P306">Dział 700 Gospodarka mieszkaniowa</text:p>
      <text:p text:style-name="P307"/>
      <text:p text:style-name="P308"><text:tab/><text:span text:style-name="T309">W dziale tym zaplanowano wydatki w kwocie : 740.036,59zł.</text:span></text:p>
      <text:p text:style-name="P310"/>
      <text:p text:style-name="P311">Wydatki majątkowe w wysokości : 381.036,59zł. zaplanowano na inwestycje zgodnie <text:s text:c="27"/>z załącznikiem Nr 10 tj. :</text:p>
      <text:list text:style-name="LFO20" text:continue-numbering="true">
        <text:list-item>
          <text:p text:style-name="P312">Budowa parkingu i zagospodarowania terenu przy budynku gminnym gdzie mieści się wiejski ośrodek zdrowia w m. Lucień. Zaplanowana inwestycja dot. budowy parkingu i<text:s/>zagospodarowania terenu na działce gminnej.</text:p>
        </text:list-item>
        <text:list-item>
          <text:p text:style-name="P313">Termomodernizacja budynku <text:s/>gminnego - mieszkalnego <text:s/>w m. Jastrzębia 51;</text:p>
        </text:list-item>
        <text:list-item>
          <text:p text:style-name="P314">Termomodernizacja budynku <text:s/>gminnego - mieszkalnego w m. Skrzany 11;</text:p>
        </text:list-item>
        <text:list-item>
          <text:p text:style-name="P315">Przebudowa budynku mieszkalnego – gminnego w m. Józefków wraz z wymianą<text:s/>stolarki oraz pokrycia dachowego;</text:p>
        </text:list-item>
        <text:list-item>
          <text:p text:style-name="P316">Zmiana sposobu użytkowania budynku gminnego po mleczarni na lokale mieszkalne, budowa dwóch budynków wielorodzinnych mieszkalnych oraz zagospodarowanie terenu. Opracowanie dokumentacji projektowej;</text:p>
        </text:list-item>
        <text:list-item>
          <text:p text:style-name="P317">Budowa placu zabaw w m.<text:s/>Bierzewice;</text:p>
        </text:list-item>
        <text:list-item>
          <text:p text:style-name="P318">Przebudowa świetlicy wiejskiej wraz z zagospodarowaniem pomieszczenia w m.Solec;</text:p>
        </text:list-item>
        <text:list-item>
          <text:p text:style-name="P319">Budowa sanitariatów przy świetlicy wiejskiej – (Fundusz sołecki – Kazimierzów);</text:p>
        </text:list-item>
        <text:list-item>
          <text:p text:style-name="P320">Utwardzenie placu zabaw przy świetlicy wiejskiej w Leśniewicach (Fundusz sołecki -Leśniewice);</text:p>
        </text:list-item>
        <text:list-item>
          <text:p text:style-name="P321">Dalszy etap wykonania boiska (dokończenie ogrodzenia, postawienie dwóch ławek. Oświetlenie boiska, zakup wykaszarki) – Fundusz sołecki : Polesie;</text:p>
        </text:list-item>
        <text:list-item>
          <text:p text:style-name="P322">Budowa placu zabaw w m. Bierzewice – Fundusz sołecki <text:s/>: Bierzewice.</text:p>
        </text:list-item>
      </text:list>
      <text:p text:style-name="P323"/>
      <text:p text:style-name="P324"><text:tab/>Wydatki w ramach Funduszu sołeckiego <text:s/>na remonty oraz zakupy inwestycyjne dotyczą budynków, które są własnością Gminy, bądź są w użyczeniu gminy z przeznaczeniem na świetlice wiejskie.</text:p>
      <text:soft-page-break/>
      <text:p text:style-name="P325"><text:tab/>Wydatki na wykonanie boisk, placów zabaw dotyczą działek gminnych, zlokalizowanych na terenach innych niż przy szkołach. Utworzone tam zostaną miejsca, które spełniać będą funkcję boisk, placów zabaw dla dzieci i młodzieży z pobliskich miejscowości.</text:p>
      <text:p text:style-name="P326"/>
      <text:p text:style-name="P327">Wydatki bieżące w kwocie :<text:s/><text:span text:style-name="T328">359.000,00zł.</text:span><text:s/>planuje się przeznaczyć na : drobne remonty <text:s text:c="18"/><text:s text:c="4"/>w budynkach gminnych, podziały i rozgraniczenie działek, wznowienia granic,wpisy do ksiąg wieczystych <text:s/>- 240.000,00zł., zakup energii elektrycznej, cieplnej – 42.000,00zł., zakup materiałów i wyposażenia – 13.000,00zł., różne opłaty i składki : 12.000,00zł., wypłata odszkodowań za grunty wydzielone pod poszerzenie dróg gminnych – 51.000,00zł. oraz koszty postępowania sądowego – 1.000,00zł.</text:p>
      <text:p text:style-name="P329"><text:tab/>Ponadto w kwocie wydatków bieżących mieszczą się wydatki w ramach Funduszu Sołeckiego na zadania realizowane zgodnie z wnioskami poszczególnych sołectw - zgodnie z treścią załącznika Nr 7 jest to kwota : 56.941,16zł.</text:p>
      <text:p text:style-name="P330"/>
      <text:p text:style-name="P331">Dział 710 Działalność usługowa</text:p>
      <text:p text:style-name="P332"/>
      <text:p text:style-name="P333"><text:span text:style-name="T334"><text:tab/></text:span><text:span text:style-name="T335">Wydatki w tym dziale zaplanowano w wysokości : 307.000,00zł.</text:span></text:p>
      <text:p text:style-name="P336"/>
      <text:p text:style-name="P337">Wydatki w kwocie : 300.000,00zł. planuje się przeznaczyć<text:s/>na realizację wydatków bieżących tj. :</text:p>
      <text:p text:style-name="P338">- opracowanie projektów decyzji o warunkach zabudowy i decyzji o ustaleniu lokalizacji celu publicznego – 41.160,00zł.</text:p>
      <text:p text:style-name="P339">- opracowanie miejscowych planów zagospodarowania przestrzennego na terenie gminy <text:s text:c="16"/><text:s text:c="2"/>( Nagodów, Klusek, zmiana Miałkówek, Stefanów, Rogożewek) – 231.840,00zł.</text:p>
      <text:p text:style-name="P340">- opracowanie operatów szacunkowych w celu naliczenia jednorazowej opłaty z tytułu wzrostu wartości nieruchomości w wyniku uchwalenia planu – 25.000,00zł.</text:p>
      <text:p text:style-name="P341">- pozostałe wydatki (<text:s/>odbitki ksero dla potrzeb projektów decyzji o warunkach zabudowy <text:s text:c="17"/>i decyzji o ustaleniu lokalizacji celu publicznego) – 2.000,00zł.</text:p>
      <text:p text:style-name="P342">Ponadto planuje się przeznaczyć kwotę : 7.000,00zł. na pokrycie kosztów związanych <text:s text:c="2"/>z <text:s/>drobnym remontem zabytkowych mogił żołnierzy znajdujących się na cmentarzach na terenie Gminy Gostynin zgodnie z porozumieniem z Wojewodą Mazowieckim w sprawie nieodpłatnej opieki nad grobami poległych żołnierzy (w tym zabezpieczenie środków na zakup zniczy, wiązanek).</text:p>
      <text:p text:style-name="P343"/>
      <text:p text:style-name="P344"/>
      <text:p text:style-name="P345"/>
      <text:p text:style-name="P346"/>
      <text:soft-page-break/>
      <text:p text:style-name="P347">Dział<text:s/>750 Administracja publiczna</text:p>
      <text:p text:style-name="P348"/>
      <text:p text:style-name="P349"><text:tab/><text:span text:style-name="T350">Wydatki w tym dziale zaplanowano w wysokości : 3.327.955,66 zł.</text:span></text:p>
      <text:p text:style-name="P351"/>
      <text:p text:style-name="P352">Wydatki bieżące : 3.230.193,59zł.</text:p>
      <text:p text:style-name="P353">Wydatki majątkowe : 97.762,07zł.</text:p>
      <text:p text:style-name="P354"/>
      <text:p text:style-name="P355">Struktura wydatków przedstawia się następująco :</text:p>
      <text:p text:style-name="P356">- wynagrodzenia i składki od nich naliczane<text:s/>:<text:s/><text:tab/><text:tab/><text:tab/><text:tab/>2.378.099,59zł.</text:p>
      <text:p text:style-name="P357">- wydatki związane z realizacją zadań statutowych :<text:s/><text:tab/><text:tab/><text:tab/><text:s text:c="3"/>677.094,00zł.</text:p>
      <text:p text:style-name="P358">- świadczenia na rzecz osób fizycznych :<text:s/><text:tab/><text:tab/><text:tab/><text:tab/><text:s text:c="3"/>175.000,00zł.</text:p>
      <text:p text:style-name="P359">- wydatki majątkowe :<text:s/><text:tab/><text:tab/><text:tab/><text:tab/><text:tab/><text:s text:c="4"/><text:tab/><text:s text:c="5"/>97.762,07zł.</text:p>
      <text:p text:style-name="P360">- inwestycje i zakupy inwestycyjne :<text:tab/><text:tab/><text:tab/><text:s text:c="6"/>10.000,00zł.</text:p>
      <text:p text:style-name="P361"><text:s text:c="11"/>- w tym na programy finansowane z udziałem środków europejskich i innych pochodzących<text:s/><text:tab/></text:p>
      <text:p text:style-name="P362"><text:s text:c="12"/>- dotacje :<text:s/><text:tab/><text:tab/><text:tab/><text:tab/><text:tab/><text:s text:c="5"/>87.762,07zł.</text:p>
      <text:p text:style-name="P363">W dziale tym w ramach zaplanowanej kwoty planuje się wydatki :</text:p>
      <text:p text:style-name="P364">-na pokrycie kosztów związanych z funkcjonowaniem Rady Gminy w wysokości : 223.300,00zł.</text:p>
      <text:p text:style-name="P365">(diety na rzecz Radnych Gminy Gostynin, koszty podróży służbowych krajowych <text:s text:c="28"/>i zagranicznych, zakup materiałów i wyposażenia, literatury fachowej, dzienników Urzędowych Województwa Mazowieckiego, zakup usług pozostałych);</text:p>
      <text:p text:style-name="P366">- na pokrycie kosztów związanych z utrzymaniem Urzędu Gminy w wysokości : 2.938.949,59zł.</text:p>
      <text:p text:style-name="P367">w tym na zakupy inwestycyjne : 10.000,00zł.- zakup sprzętu komputerowego, zgodnie <text:s text:c="25"/>z załącznikiem Nr 10;</text:p>
      <text:p text:style-name="P368">W kwocie tej zaplanowano wynagrodzenia osobowe pracowników wraz z pochodnymi, wynagrodzenia agencyjno - prowizyjne sołtysów, wynagrodzenia bezosobowe, dodatkowe wynagrodzenie roczne : 2.313.949,59 zł., zakup drobnego wyposażenia – w tym środki trwałe<text:s/>do wartości 3.500,00zł., paliwo do samochodu służbowego, zakup materiałów biurowych <text:s text:c="27"/>i eksploatacyjnych, tuszy do drukarki, papieru ksero, aktualizacja oprogramowania, zakup energii elektrycznej, cieplnej, wody, wywóz nieczystości, obsługa pocztowa, prawna, koszty ubezpieczeń, rozmowy telefoniczne, internet, koszty podróży służbowych , szkoleń pracowników, odpis na ZFŚS –łącznie na kwotę : <text:s/>605.000,00zł. Świadczenia na rzecz osób fizycznych zgodnie z regulaminem BHP – 10.000,00zł.</text:p>
      <text:p text:style-name="P369">- na pokrycie zadań związanych z zakresu administracji rządowej zlecone gminie : 67.944,00 zł. z dotacji celowej Mazowieckiego Urzędu Wojewódzkiego w Warszawie – pismo z dnia 24.10.2011r <text:s/>FIN.-I.3111.65.2011;</text:p>
      <text:soft-page-break/>
      <text:p text:style-name="P370">-na pokrycie zadań związanych z promocją jednostek samorządu terytorialnego : 10.000,00zł. <text:s text:c="10"/>( zakup materiałów promocyjnych, prowadzenie strony internetowej gminy);</text:p>
      <text:p text:style-name="P371">- na pokrycie zadań pozostałej działalności : 87.762,07zł. tj.:</text:p>
      <text:p text:style-name="P372">- kwota : <text:s/>10.963,62zł. - zaplanowano na dofinansowanie projektu<text:s/>kluczowego „ Rozwój elektronicznej administracji w samorządach województwa mazowieckiego wspomagającej niwelowanie dwudzielności potencjału województwa” (Projekt EA) zgodnie z pismem Urzędu Marszałkowskiego Województwa Mazowieckiego w Warszawie Nr GW-GW-7.433.2.3.2011 <text:s text:c="12"/>z dnia 11 października 2011r.;</text:p>
      <text:p text:style-name="P373"/>
      <text:p text:style-name="P374">Dział 751 <text:s/>Urzędy naczelnych organów władzy państwowej, kontroli i ochrony prawa oraz sądownictwa</text:p>
      <text:p text:style-name="P375"/>
      <text:p text:style-name="P376"><text:span text:style-name="T377"><text:tab/></text:span><text:span text:style-name="T378">W tym dziale zaplanowano wydatki w wysokości : 2.065,00zł.</text:span></text:p>
      <text:p text:style-name="P379">Kwota <text:s/>: 2.065,00zł. na finansowanie kosztów prowadzenia i aktualizacji stałego rejestru wyborców zgodnie z pismem Krajowego Biura Wyborczego delegatura w Płocku Nr DPŁ.3101-9/11 z dnia <text:s text:c="3"/>04 października 2011roku.</text:p>
      <text:p text:style-name="P380"/>
      <text:p text:style-name="P381">Dział 754 Bezpieczeństwo publiczne i ochrona przeciwpożarowa</text:p>
      <text:p text:style-name="P382"/>
      <text:p text:style-name="P383"><text:span text:style-name="T384"><text:tab/></text:span><text:span text:style-name="T385">W tym dziale zaplanowano wydatki w wysokości : 371.660,00zł</text:span><text:span text:style-name="T386">.</text:span></text:p>
      <text:p text:style-name="P387">Kwotę : <text:s/>65.000,00zł. - planuje się przeznaczyć na wpłaty na państwowy fundusz celowy <text:s text:c="23"/>z przeznaczeniem na dofinansowanie modernizacji budynku dla potrzeb Komendy Policji <text:s text:c="21"/>w Gostyninie – zgodnie z wnioskiem Komendanta Powiatowej Komendy Policji w Gostyninie.</text:p>
      <text:p text:style-name="P388"/>
      <text:p text:style-name="P389"/>
      <text:p text:style-name="P390">Kwota : 302.200,00zł. stanowi wydatki na utrzymanie Ochotniczych Straży Pożarnych, w tym : 50.000,00zł. - zakup samochodu strażackiego (zgodnie z załącznikiem Nr 10). Wydatki bieżące w kwocie : 252.200,00zł.<text:s/>stanowią koszty wynagrodzeń kierowców OSP, pochodnych od wynagrodzeń ,ekwiwalenty za udział w szkoleniach i akcjach przeciwpożarowych, zakup paliwa,<text:s/><text:soft-page-break/>części zamiennych do samochodów OSP, wyposażenia w sprzęt bojowy, remonty samochodów, koszty ubezpieczenia<text:s/>samochodów, zwroty za energię elektryczną oraz drobne remonty strażnic.</text:p>
      <text:p text:style-name="P391">Kwota : 4.460,00zł – wydatki związane z obroną cywilną, w tym środki w wysokości : 200,00zł stanowi <text:s/>dotacja celowa na sfinansowanie działań z zakresu obrony cywilnej zgodnie z zgodnie<text:s text:c="14"/>z informacją <text:s/>Mazowieckiego Urzędu Wojewódzkiego w Warszawie – pismo z dnia 24.10.2011 FIN.-I.3111.65.2011.</text:p>
      <text:p text:style-name="P392">Struktura wydatków w tym dziale przedstawia się następująco :</text:p>
      <text:p text:style-name="P393">- wydatki bieżące :<text:tab/><text:tab/><text:tab/>256.660,00zł.</text:p>
      <text:p text:style-name="P394">w tym :</text:p>
      <text:p text:style-name="P395">- wydatki jednostek budżetowych :<text:s/><text:tab/>256.660,00zł.</text:p>
      <text:p text:style-name="P396">w tym :</text:p>
      <text:p text:style-name="P397">- wynagrodzenia i składki od nich naliczane :<text:tab/><text:s text:c="17"/>44.160,00zł.</text:p>
      <text:p text:style-name="P398">- wydatki związane z realizacją zadań statutowych : <text:s text:c="8"/>192.500,00zł.</text:p>
      <text:p text:style-name="P399">- Świadczenia na rzecz osób fizycznych :<text:tab/><text:tab/>20.000,00zł.</text:p>
      <text:p text:style-name="P400">- Wydatki majątkowe :<text:s/><text:tab/><text:tab/><text:tab/><text:s text:c="18"/>115.000,00zł.</text:p>
      <text:p text:style-name="P401"><text:tab/>w tym dotacje :<text:s/><text:tab/><text:tab/><text:tab/>65.000,00zł.</text:p>
      <text:p text:style-name="P402"/>
      <text:p text:style-name="P403">Dział 757 Obsługa długu publicznego.</text:p>
      <text:p text:style-name="P404"><text:span text:style-name="T405"><text:tab/></text:span><text:span text:style-name="T406">Wydatki w tym dziale zaplanowano w kwocie : 240.000,00zł.</text:span><text:span text:style-name="T407"><text:s/></text:span><text:span text:style-name="T408"><text:s/>na pokrycie obsługi - odsetki od <text:s/>zaciągniętych pożyczek i kredytów.</text:span></text:p>
      <text:p text:style-name="P409">Dział 758 Różne rozliczenia.</text:p>
      <text:p text:style-name="P410"/>
      <text:p text:style-name="P411">Wydatki w wysokości : 101.000,00zł. zaplanowano z przeznaczeniem na utworzenie rezerwy ogólnej w kwocie : 32.800,00zł. oraz rezerwy obowiązkowej, wynikającej z art. 26 Ustawy z dnia 26.04.2007 roku o zarządzaniu kryzysowym (Dz. U. 89 poz. 590) w wysokości : 68.200,00zł.</text:p>
      <text:p text:style-name="P412"/>
      <text:p text:style-name="P413"/>
      <text:soft-page-break/>
      <text:p text:style-name="P414">Dział 801 Oświata i <text:s/>wychowanie.</text:p>
      <text:p text:style-name="P415"><text:span text:style-name="T416"><text:tab/></text:span><text:span text:style-name="T417">Wydatki w tym dziale zaplanowano w wysokości : 12.351.382,34 zł.</text:span></text:p>
      <text:p text:style-name="P418"/>
      <text:p text:style-name="P419">Wydatki bieżące :<text:s/><text:tab/>11.978.691,00zł.</text:p>
      <text:p text:style-name="P420">Wydatki majątkowe :<text:s/><text:tab/><text:s text:c="5"/>372.691,34zł.</text:p>
      <text:p text:style-name="P421"/>
      <text:p text:style-name="P422">Przyznana subwencja oświatowej dla jst wynosi : <text:s/><text:span text:style-name="T423">8.882.814,00zł.</text:span><text:s/>zgodnie z pismem Ministra Finansów z dnia 07 października 2011r. Nr ST3/4820/17/2011. <text:s/>Różnica :<text:s/><text:span text:style-name="T424">3.468.568,34zł. -<text:s/></text:span>wydatki pokrywane z dochodów własnych gminy.</text:p>
      <text:p text:style-name="P425">1)W rozdziale : szkoły podstawowe - zaplanowano : 8.081.480,34zł. w tym :</text:p>
      <text:p text:style-name="P426">- wydatki bieżące : 7.708.789,00zł. wydatki majątkowe : 372.691,34zł.</text:p>
      <text:p text:style-name="P427">2)W rozdziale : oddziałów przedszkolnych w szkołach podstawowych-zaplanowano : 602.478,00zł.</text:p>
      <text:p text:style-name="P428">3)W rozdziale<text:s/>: przedszkola - zaplanowano : 20.000,00zł.</text:p>
      <text:p text:style-name="P429">Kwota ta stanowi pokrycie szacowanych kosztów pobytu dzieci z terenu gminy w przedszkolach niepublicznych <text:s/>znajdujących się w ościennych gminach. Podstawa prawna – art.80 ust.2,2a ustawy o systemie oświaty z dnia<text:s/>7 września 1991roku( Dz. U. Z 2004 Nr 256 poz. 2572 z póź.zmian.)</text:p>
      <text:p text:style-name="P430">4)W rozdziale : gimnazja - zaplanowano : <text:s text:c="30"/>3.130.588,00zł.</text:p>
      <text:p text:style-name="P431">5)W rozdziale : dowożenie uczniów do szkół - <text:s/>zaplanowano : 301.350,00zł.</text:p>
      <text:p text:style-name="P432">6)W rozdziale : dokształcanie<text:s/>i doskonalenie nauczycieli - zaplanowano : 22.000,00zł.</text:p>
      <text:p text:style-name="P433">7)W rozdziale : stołówki szkolne i przedszkolne - <text:s/>zaplanowano : 101.050,00zł.</text:p>
      <text:p text:style-name="P434">8)W rozdziale : pozostała działalność - <text:s/>zaplanowano : 6.480,00zł.</text:p>
      <text:p text:style-name="P435"><text:tab/>Kwota : 6.480,00zł. stanowi wkład własny w<text:s/>realizację projektu Programu Operacyjnego Kapitał Ludzki <text:s/>Priorytet : IX. Rozwój wykształcenia i kompetencji w regionach. Działanie : 9.1. Wyrównanie szans edukacyjnych i zapewnienie wysokiej jakości usług edukacyjnych świadczonych w systemie oświaty. Poddziałanie : Zmniejszenie nierówności <text:s text:c="18"/>w stopniu upowszechnienia edukacji przedszkolnej. Tytuł projektu : Klub Małego Smyka. Realizacja projektu do 2013 roku.- zgodnie z WPF.</text:p>
      <text:p text:style-name="P436"/>
      <text:p text:style-name="P437">Struktura wydatków przedstawia się następująco :</text:p>
      <text:p text:style-name="P438">- wynagrodzenia<text:s/>i składki od nich naliczane :<text:s/><text:tab/><text:tab/><text:tab/><text:tab/>9.091.075,00zł.</text:p>
      <text:p text:style-name="P439">- wydatki związane z realizacją zadań statutowych :<text:s/><text:tab/><text:tab/><text:tab/>2.315.136,00zł.</text:p>
      <text:p text:style-name="P440">- dotacje na zadania bieżące :<text:tab/><text:tab/><text:tab/><text:tab/><text:tab/><text:s text:c="14"/>0,00zł.</text:p>
      <text:p text:style-name="P441">- świadczenia na rzecz osób fizycznych :<text:s/><text:tab/><text:tab/><text:tab/><text:tab/><text:s text:c="3"/>566.000,00zł.</text:p>
      <text:p text:style-name="P442">- Wydatki bieżące na programy finansowane z udziałem środków o których mowa</text:p>
      <text:p text:style-name="P443">w ar.5 ust.1 pkt 2 i 3 :<text:tab/><text:tab/><text:tab/><text:tab/><text:tab/><text:tab/><text:s text:c="6"/>6.480,00zł.</text:p>
      <text:soft-page-break/>
      <text:p text:style-name="P444">- wydatki majątkowe<text:s/><text:tab/><text:tab/><text:tab/><text:tab/><text:tab/><text:tab/><text:s text:c="2"/>372.691,34zł.</text:p>
      <text:p text:style-name="P445"/>
      <text:p text:style-name="P446"><text:span text:style-name="T447">Wyd</text:span><text:span text:style-name="T448">atki <text:s/>w wysokości :<text:s/></text:span><text:span text:style-name="T449">372.691,34zł.<text:s/></text:span><text:span text:style-name="T450">zgodnie z załącznikiem Nr 10 planuje się przeznaczyć na inwestycje <text:s/>:</text:span></text:p>
      <text:p text:style-name="P451">- zmiana sposobu użytkowania części poddasza na sale lekcyjne w budynku Zespołu Szkoły Podstawowej i Gimnazjum w Solcu;</text:p>
      <text:p text:style-name="P452">- budowa boiska sportowego przy<text:s/>szkole w miejscowości Stefanów;</text:p>
      <text:p text:style-name="P453">- budowa placu zabaw przy budynku Szkoły Podstawowej w Sokołowie;</text:p>
      <text:p text:style-name="P454">- budowa placu zabaw przy budynku Szkoły Podstawowej w Teodorowie;</text:p>
      <text:p text:style-name="P455">- termomodernizacja budynku szkoły w m. Zwoleń;</text:p>
      <text:p text:style-name="P456">- zakup i zamontowanie „Ogródka jordanowskiego” na placu zabaw przy szkole (Fundusz sołecki – Zwoleń);</text:p>
      <text:p text:style-name="P457">- wykonanie placu zabaw przy szkole we wsi Stefanów (utwardzenie);</text:p>
      <text:p text:style-name="P458">- wykonanie placu zabaw przy szkole Stefanów (zakup wyposażenia, utwardzanie placu) – Fundusz sołecki – Stefanów;</text:p>
      <text:p text:style-name="P459">- wykonanie placu zabaw przy szkole we wsi Stefanów (ogrodzenie,utwardzenie placu) – Fundusz sołecki Bolesławów;</text:p>
      <text:p text:style-name="P460">- wykonanie placu zabaw przy szkole we wsi Stefanów (zakup wyposażenia, utwardzanie placu ) Fundusz sołecki : Rogożewek.</text:p>
      <text:p text:style-name="P461">Zaplanowano wydatki na utrzymanie szkół podstawowych i gimnazjów na poziomie realnie ponoszonych kosztów w roku bieżącym oraz uwzględniając sugestie dyrektorów poszczególnych szkół.</text:p>
      <text:p text:style-name="P462">Dział 851 Ochrona zdrowia</text:p>
      <text:p text:style-name="P463"/>
      <text:p text:style-name="P464"><text:span text:style-name="T465"><text:tab/></text:span><text:span text:style-name="T466">W tym dziale zaplanowano wydatki w wysokości : 219.000,00zł.</text:span></text:p>
      <text:p text:style-name="P467"/>
      <text:p text:style-name="P468">Na wydatki związane z<text:s/>przeciwdziałaniem alkoholizmowi tj. realizację Gminnego Programu Profilaktyki i Rozwiązywania Problemów Alkoholowych oraz Narkomanii planuje się kwotę : 109.000,00zł.</text:p>
      <text:p text:style-name="P469"/>
      <text:p text:style-name="P470"/>
      <text:soft-page-break/>
      <text:p text:style-name="P471">Kwotę 40.000,00 zł. przeznaczono na sfinansowanie wydatków związanych z utrzymaniem budynków gminnych, w których mieszczą się wiejskie ośrodki zdrowia.</text:p>
      <text:p text:style-name="P472"/>
      <text:p text:style-name="P473">Kwotę 70 000,00 zł. postanawia się przeznaczyć na sfinansowanie szczepionek przeciwko wirusowi raka szyjki macicy dla dziewczynek w wieku gimnazjalnym z terenu Gminy. Program realizowany<text:s/>będzie we współpracy z Gminą Miejską Gostynin. Porozumienie w tej sprawie będzie zawarte na początku roku kalendarzowego 2012.</text:p>
      <text:p text:style-name="P474"/>
      <text:p text:style-name="P475">Dział 852 Pomoc społeczna</text:p>
      <text:p text:style-name="P476"><text:span text:style-name="T477"><text:tab/></text:span><text:span text:style-name="T478">W tym dziale zaplanowano wydatki w wysokości : 6.062.283,00zł.</text:span></text:p>
      <text:p text:style-name="P479"/>
      <text:p text:style-name="P480">Zgodnie z informacją <text:s/>Mazowieckiego<text:s/>Urzędu Wojewódzkiego w Warszawie – pismo z dnia 24.10.2011 FIN.-I.3111.65.2011. łączna kwota przyznanych dotacji wynosi : 4.880.200,00zł. Dofinansowanie do działalności GOPS ze środków własnych gminy zaplanowano w wysokości<text:s/><text:span text:style-name="T481">1 182 083,00 zł.</text:span></text:p>
      <text:p text:style-name="P482">Wydatki zaplanowano po dokonaniu szczegółowej analizy wykonania budżetu za 9 miesięcy 2011 roku i zakładanej realizacji w 2012 roku.</text:p>
      <text:p text:style-name="P483">Planuje się przeznaczyć wydatki na :</text:p>
      <text:p text:style-name="P484">- Pokrycie kosztów pobytu podopiecznych w domach pomocy społecznej:<text:tab/><text:s text:c="3"/>400.000,00 zł.</text:p>
      <text:p text:style-name="P485">- Świadczenia rodzinne i koszt obsługi ich wypłaty:<text:s/><text:tab/><text:tab/><text:s text:c="18"/>4.074.209 ,00 zł.,</text:p>
      <text:p text:style-name="P486">- Składki na ubezpieczenia zdrowotne od niektórych osób pobierających</text:p>
      <text:p text:style-name="P487"><text:s text:c="2"/>świadczenia:<text:s/><text:tab/><text:tab/><text:tab/><text:tab/><text:tab/><text:tab/><text:s text:c="5"/>23.900,00 zł.,</text:p>
      <text:p text:style-name="P488">- Zasiłki i pomoc w naturze:<text:s/><text:tab/><text:tab/><text:tab/><text:tab/><text:tab/><text:s text:c="3"/>269.000,00 zł.,</text:p>
      <text:p text:style-name="P489">- Dodatki mieszkaniowe:<text:s/><text:tab/><text:tab/><text:tab/><text:tab/><text:tab/><text:s text:c="6"/>50.000,00 zł.,</text:p>
      <text:p text:style-name="P490">- Zasiłki stałe :<text:s/><text:tab/><text:tab/><text:tab/><text:tab/><text:tab/><text:s text:c="24"/>228.250,00zł.</text:p>
      <text:p text:style-name="P491">- Koszty funkcjonowania GOPS:<text:s/><text:tab/><text:tab/><text:tab/><text:tab/><text:tab/><text:s text:c="3"/>629.724,00 zł.,</text:p>
      <text:p text:style-name="P492">- Usługi opiekuńcze:<text:s/><text:tab/><text:tab/><text:tab/><text:tab/><text:tab/><text:tab/><text:s text:c="6"/>12.200,00 zł.,</text:p>
      <text:p text:style-name="P493">- Pozostała działalność (dożywianie)<text:tab/><text:tab/><text:tab/><text:s text:c="4"/><text:tab/><text:s text:c="5"/>375.000,00<text:s/>zł.</text:p>
      <text:p text:style-name="P494"/>
      <text:p text:style-name="P495">Struktura wydatków w tym dziale przedstawia się następująco:</text:p>
      <text:soft-page-break/>
      <text:p text:style-name="P496">- wynagrodzenia i składki od nich naliczane :<text:s/><text:tab/><text:tab/><text:tab/><text:s text:c="19"/>700.783,00zł.</text:p>
      <text:p text:style-name="P497">- wydatki związane z realizacją zadań statutowych :<text:s/><text:tab/><text:tab/><text:tab/>589.550,00zł.</text:p>
      <text:p text:style-name="P498">- świadczenia na rzecz osób fizycznych<text:s/>:<text:s/><text:tab/><text:tab/><text:tab/><text:tab/>4.771.950,00zł</text:p>
      <text:p text:style-name="P499"/>
      <text:p text:style-name="P500"/>
      <text:p text:style-name="P501">Dział 854 Edukacyjna opieka wychowawcza</text:p>
      <text:p text:style-name="Standard"><text:span text:style-name="T502"><text:tab/></text:span><text:span text:style-name="T503">W tym dziale zaplanowano wydatki w wysokości : 95.000,00 zł.</text:span></text:p>
      <text:p text:style-name="P504"/>
      <text:p text:style-name="P505">Kwota : 95.000,00 zł. – stanowi środki na wypłatę stypendiów dla uczniów spełniających warunki do ich uzyskania.</text:p>
      <text:p text:style-name="P506">Dział 900<text:s/>Gospodarka komunalna i ochrona środowiska</text:p>
      <text:p text:style-name="P507"><text:tab/>W tym dziale zaplanowano wydatki w wysokości : 1.595.613,00zł.</text:p>
      <text:p text:style-name="P508"/>
      <text:p text:style-name="P509">Wydatki w wysokości : 356.000,00zł. przeznacza się na utrzymanie czystości na terenie gminy, <text:s text:c="13"/>w tym usuwanie śniegu i lodu z dróg i placów gminnych.</text:p>
      <text:p text:style-name="P510">Na wydatki związane z oświetleniem ulicznym planuje się kwotę : 860.000,00zł.</text:p>
      <text:p text:style-name="P511"><text:span text:style-name="T512">Dopłaty do <text:s/>1m</text:span><text:span text:style-name="T513">3<text:s/></text:span><text:span text:style-name="T514"><text:s/>odprowadzanych ścieków w wysokości 3,10 zł. za 1m</text:span><text:span text:style-name="T515">3</text:span><text:span text:style-name="T516"><text:s/>dla Zakładu Komunalnego Sp. z o.o. w Solcu stanowią kwotę <text:s/>121.713,00 zł. Dopłata ustalana jest na</text:span><text:span text:style-name="T517"><text:s/>podstawie ustawy <text:s text:c="17"/>o zbiorowym zaopatrzeniu w wodę i odprowadzaniu ścieków.</text:span></text:p>
      <text:p text:style-name="P518">Wydatki w wysokości : 25.000,00zł. zostaną przeznaczone na pozostałe zadania związane <text:s text:c="21"/>z gospodarką komunalną i ochroną środowiska tj. zakup materiałów (rękawic, worków ochronnych, tablic informacyjnych) i usług (likwidacja dzikich wysypisk)oraz drzew i krzewów, <text:s/>związanych <text:s text:c="14"/>z ochroną środowiska na terenie gminy.</text:p>
      <text:p text:style-name="P519">Kwotę 1.500,00zł. przeznacza się na wydatki związane z recyklingiem odpadów z <text:s/>środków z opłat produktowych – zgodnie z uzyskanym wpływem .</text:p>
      <text:p text:style-name="P520">Kwota 231.400,00 zł. stanowi środki na sfinansowanie wynagrodzeń, dodatkowych wynagrodzeń rocznych, pochodnych od nich dla pracowników robót publicznych i prac interwencyjnych oraz pokrycie kosztów utrzymania psów w schronisku.</text:p>
      <text:p text:style-name="P521"/>
      <text:p text:style-name="P522"/>
      <text:soft-page-break/>
      <text:p text:style-name="P523">Dział 921 Kultura i ochrona dziedzictwa narodowego</text:p>
      <text:p text:style-name="P524"><text:tab/></text:p>
      <text:p text:style-name="P525">W tym dziale zaplanowano wydatki w wysokości : 732.795,27zł.</text:p>
      <text:p text:style-name="P526"/>
      <text:p text:style-name="P527"/>
      <text:p text:style-name="P528">Dotacje podmiotowe <text:s/>dla samorządowych <text:s/>instytucji kultury :</text:p>
      <text:p text:style-name="P529">- Gminna Biblioteka Publiczna z siedzibą w<text:s/>Solcu :<text:tab/><text:tab/><text:s text:c="3"/>330 000,00 zł.</text:p>
      <text:p text:style-name="P530">- <text:s/>Gminne Centrum Kultury i Tradycji Wsi Gminy Gostynin w Białem : 390 000,00 zł.</text:p>
      <text:p text:style-name="P531"/>
      <text:p text:style-name="P532">Dotacje podmiotowe: <text:s/>wysokość ustalona na podstawie szczegółowego planu przedstawionego przez <text:s/>Kierownika Biblioteki oraz Dyrektora Centrum.</text:p>
      <text:p text:style-name="P533">Na zakup materiałów i wyposażenia w ramach Funduszu Sołeckiego - zgodnie z załącznikiem <text:s text:c="5"/>Nr <text:s/>7 przeznacza się <text:s/>kwotę : 12.795,27zł.</text:p>
      <text:p text:style-name="P534"/>
      <text:p text:style-name="P535"><text:tab/>W załączniku nr 7 do Projektu Uchwały Rady Gminy w sprawie uchwalenia budżetu na 2012 rok przedstawiono wydatki obejmujące<text:s/>zadania w ramach Funduszu Sołeckiego.</text:p>
      <text:p text:style-name="P536">Łączna kwota wydatków: 487 891,24 zł, w tym wydatki majątkowe na kwotę: <text:s/>89 326,97 zł. dla 53 (z 56) sołectw.</text:p>
      <text:p text:style-name="P537">W załączniku nr 10 <text:s/>do Projektu Uchwały Rady Gminy w sprawie uchwalenia budżetu na 2012 rok <text:s/>wyszczególniono zakres planowanych do realizacji w roku budżetowym zadań inwestycyjnych <text:s text:c="8"/>z uwzględnieniem kosztów oraz <text:s/>źródeł finansowania. Planowane do realizacji zadania są zadaniami nowo rozpoczynanymi.</text:p>
      <text:p text:style-name="P538"/>
      <text:p text:style-name="P539"><text:tab/>Wydatki budżetu gminy zostały zaplanowane oszczędnie i<text:s/>celowo. Z uwagi na ograniczone możliwości finansowe budżetu wiele zadań jest niedofinansowanych. Jeżeli jednak wystąpi w ciągu roku możliwość uzyskania dochodów ponadplanowych, może zaistnieć potrzeba podejmowania dodatkowych decyzji budżetowych.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>III. Omówienie przychodów i rozchodów</text:p>
      <text:p text:style-name="P547"><text:span text:style-name="T548">Zaplanowano przychody w wysokości :<text:s/></text:span><text:span text:style-name="T549">3.515.769,00zł</text:span><text:span text:style-name="T550">. z niżej wymienionych źródeł :</text:span></text:p>
      <text:p text:style-name="P551">- pożyczki z WFOŚiGW :<text:s/><text:tab/>2.054.000,00zł.</text:p>
      <text:p text:style-name="P552">- kredytu komercyjnego :<text:s/><text:tab/>1.461.769,00zł.</text:p>
      <text:p text:style-name="P553"><text:span text:style-name="T554">Rozchody budżetu gminy na 2012 roku :<text:s/></text:span><text:span text:style-name="T555">1.461.769,00zł</text:span><text:span text:style-name="T556">. planow</text:span><text:span text:style-name="T557">ane są do pokrycia kredytem komercyjnym.</text:span></text:p>
      <text:p text:style-name="P558"><text:span text:style-name="T559">Deficyt budżetu na 2012 rok planuje się w wysokości :<text:s/></text:span><text:span text:style-name="T560">2.054.000,00zł.</text:span><text:span text:style-name="T561"><text:s/>planuje się pokryć pożyczkami z WFOŚiGW w kwocie : 2.054.000,00zł.</text:span></text:p>
      <text:p text:style-name="P562"/>
      <text:p text:style-name="P563"/>
      <text:p text:style-name="P564"/>
      <text:p text:style-name="P565"/>
      <text:p text:style-name="P566"/>
      <text:p text:style-name="P567">Gostynin, 29 grudnia 2011 roku.</text:p>
      <text:p text:style-name="P568"/>
      <text:p text:style-name="P569"/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StarSymbol" style:font-charset="x-symbol" svg:font-family="StarSymbol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imes New Roman" fo:color="#000000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666in"/>
      <style:text-properties fo:font-weight="bold" style:font-weight-asian="bold" style:font-weight-complex="bold" style:font-size-complex="7.5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language-asian="zh" style:country-asian="CN" style:language-complex="hi" style:country-complex="I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Tahoma" fo:color="#000000" fo:font-size="8pt" style:font-size-asian="8pt" style:font-size-complex="8pt"/>
    </style:style>
    <style:style style:name="Numerwiersza" style:display-name="Numer wiersza" style:family="text" style:parent-style-name="Domyślnaczcionkaakapitu"/>
    <style:style style:name="StopkaZnak" style:display-name="Stopka Znak" style:family="text" style:parent-style-name="Domyślnaczcionkaakapitu">
      <style:text-properties style:font-name-complex="Times New Roman" fo:color="#000000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Symbol" style:font-name-complex="StarSymbol, 'Arial Unicode MS'" fo:font-size="9pt" style:font-size-asian="9pt" style:font-size-complex="9pt"/>
    </style:style>
    <style:style style:name="WW_CharLFO2LVL3" style:family="text">
      <style:text-properties style:font-name="Symbol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Symbol" style:font-name-complex="StarSymbol, 'Arial Unicode MS'" fo:font-size="9pt" style:font-size-asian="9pt" style:font-size-complex="9pt"/>
    </style:style>
    <style:style style:name="WW_CharLFO3LVL3" style:family="text">
      <style:text-properties style:font-name="Symbol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Symbol" style:font-name-complex="StarSymbol, 'Arial Unicode MS'" fo:font-size="9pt" style:font-size-asian="9pt" style:font-size-complex="9pt"/>
    </style:style>
    <style:style style:name="WW_CharLFO3LVL6" style:family="text">
      <style:text-properties style:font-name="Symbol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Symbol" style:font-name-complex="StarSymbol, 'Arial Unicode MS'" fo:font-size="9pt" style:font-size-asian="9pt" style:font-size-complex="9pt"/>
    </style:style>
    <style:style style:name="WW_CharLFO3LVL9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tarSymbol, 'Arial Unicode MS'" fo:font-size="9pt" style:font-size-asian="9pt" style:font-size-complex="9pt"/>
    </style:style>
    <style:style style:name="WW_CharLFO4LVL3" style:family="text">
      <style:text-properties style:font-name="Symbol" style:font-name-complex="StarSymbol, 'Arial Unicode MS'" fo:font-size="9pt" style:font-size-asian="9pt" style:font-size-complex="9pt"/>
    </style:style>
    <style:style style:name="WW_CharLFO4LVL4" style:family="text">
      <style:text-properties style:font-name="Symbol" style:font-name-complex="StarSymbol, 'Arial Unicode MS'" fo:font-size="9pt" style:font-size-asian="9pt" style:font-size-complex="9pt"/>
    </style:style>
    <style:style style:name="WW_CharLFO4LVL5" style:family="text">
      <style:text-properties style:font-name="Symbol" style:font-name-complex="StarSymbol, 'Arial Unicode MS'" fo:font-size="9pt" style:font-size-asian="9pt" style:font-size-complex="9pt"/>
    </style:style>
    <style:style style:name="WW_CharLFO4LVL6" style:family="text">
      <style:text-properties style:font-name="Symbol" style:font-name-complex="StarSymbol, 'Arial Unicode MS'" fo:font-size="9pt" style:font-size-asian="9pt" style:font-size-complex="9pt"/>
    </style:style>
    <style:style style:name="WW_CharLFO4LVL7" style:family="text">
      <style:text-properties style:font-name="Symbol" style:font-name-complex="StarSymbol, 'Arial Unicode MS'" fo:font-size="9pt" style:font-size-asian="9pt" style:font-size-complex="9pt"/>
    </style:style>
    <style:style style:name="WW_CharLFO4LVL8" style:family="text">
      <style:text-properties style:font-name="Symbol" style:font-name-complex="StarSymbol, 'Arial Unicode MS'" fo:font-size="9pt" style:font-size-asian="9pt" style:font-size-complex="9pt"/>
    </style:style>
    <style:style style:name="WW_CharLFO4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6LVL2" style:family="text">
      <style:text-properties style:font-name="Symbol" style:font-name-complex="StarSymbol, 'Arial Unicode MS'" fo:font-size="9pt" style:font-size-asian="9pt" style:font-size-complex="9pt"/>
    </style:style>
    <style:style style:name="WW_CharLFO6LVL3" style:family="text">
      <style:text-properties style:font-name="Symbol" style:font-name-complex="StarSymbol, 'Arial Unicode MS'" fo:font-size="9pt" style:font-size-asian="9pt" style:font-size-complex="9pt"/>
    </style:style>
    <style:style style:name="WW_CharLFO6LVL4" style:family="text">
      <style:text-properties style:font-name="Symbol" style:font-name-complex="StarSymbol, 'Arial Unicode MS'" fo:font-size="9pt" style:font-size-asian="9pt" style:font-size-complex="9pt"/>
    </style:style>
    <style:style style:name="WW_CharLFO6LVL5" style:family="text">
      <style:text-properties style:font-name="Symbol" style:font-name-complex="StarSymbol, 'Arial Unicode MS'" fo:font-size="9pt" style:font-size-asian="9pt" style:font-size-complex="9pt"/>
    </style:style>
    <style:style style:name="WW_CharLFO6LVL6" style:family="text">
      <style:text-properties style:font-name="Symbol" style:font-name-complex="StarSymbol, 'Arial Unicode MS'" fo:font-size="9pt" style:font-size-asian="9pt" style:font-size-complex="9pt"/>
    </style:style>
    <style:style style:name="WW_CharLFO6LVL7" style:family="text">
      <style:text-properties style:font-name="Symbol" style:font-name-complex="StarSymbol, 'Arial Unicode MS'" fo:font-size="9pt" style:font-size-asian="9pt" style:font-size-complex="9pt"/>
    </style:style>
    <style:style style:name="WW_CharLFO6LVL8" style:family="text">
      <style:text-properties style:font-name="Symbol" style:font-name-complex="StarSymbol, 'Arial Unicode MS'" fo:font-size="9pt" style:font-size-asian="9pt" style:font-size-complex="9pt"/>
    </style:style>
    <style:style style:name="WW_CharLFO6LVL9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6LVL1" text:bullet-char="•">
        <style:list-level-properties/>
        <style:text-properties style:font-name="Star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">
        <style:list-level-properties/>
        <style:text-properties style:font-name="Symbol"/>
      </text:list-level-style-bullet>
      <text:list-level-style-bullet text:level="4" text:style-name="WW_CharLFO7LVL4" text:bullet-char="">
        <style:list-level-properties/>
        <style:text-properties style:font-name="Symbol"/>
      </text:list-level-style-bullet>
      <text:list-level-style-bullet text:level="5" text:style-name="WW_CharLFO7LVL5" text:bullet-char="">
        <style:list-level-properties/>
        <style:text-properties style:font-name="Symbol"/>
      </text:list-level-style-bullet>
      <text:list-level-style-bullet text:level="6" text:style-name="WW_CharLFO7LVL6" text:bullet-char="">
        <style:list-level-properties/>
        <style:text-properties style:font-name="Symbol"/>
      </text:list-level-style-bullet>
      <text:list-level-style-bullet text:level="7" text:style-name="WW_CharLFO7LVL7" text:bullet-char="">
        <style:list-level-properties/>
        <style:text-properties style:font-name="Symbol"/>
      </text:list-level-style-bullet>
      <text:list-level-style-bullet text:level="8" text:style-name="WW_CharLFO7LVL8" text:bullet-char="">
        <style:list-level-properties/>
        <style:text-properties style:font-name="Symbol"/>
      </text:list-level-style-bullet>
      <text:list-level-style-bullet text:level="9" text:style-name="WW_CharLFO7LVL9" text:bullet-char="">
        <style:list-level-properties/>
        <style:text-properties style:font-name="Symbol"/>
      </text:list-level-style-bullet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bullet text:level="3" text:style-name="WW_CharLFO8LVL3" text:bullet-char="">
        <style:list-level-properties/>
        <style:text-properties style:font-name="Symbol"/>
      </text:list-level-style-bullet>
      <text:list-level-style-bullet text:level="4" text:style-name="WW_CharLFO8LVL4" text:bullet-char="">
        <style:list-level-properties/>
        <style:text-properties style:font-name="Symbol"/>
      </text:list-level-style-bullet>
      <text:list-level-style-bullet text:level="5" text:style-name="WW_CharLFO8LVL5" text:bullet-char="">
        <style:list-level-properties/>
        <style:text-properties style:font-name="Symbol"/>
      </text:list-level-style-bullet>
      <text:list-level-style-bullet text:level="6" text:style-name="WW_CharLFO8LVL6" text:bullet-char="">
        <style:list-level-properties/>
        <style:text-properties style:font-name="Symbol"/>
      </text:list-level-style-bullet>
      <text:list-level-style-bullet text:level="7" text:style-name="WW_CharLFO8LVL7" text:bullet-char="">
        <style:list-level-properties/>
        <style:text-properties style:font-name="Symbol"/>
      </text:list-level-style-bullet>
      <text:list-level-style-bullet text:level="8" text:style-name="WW_CharLFO8LVL8" text:bullet-char="">
        <style:list-level-properties/>
        <style:text-properties style:font-name="Symbol"/>
      </text:list-level-style-bullet>
      <text:list-level-style-bullet text:level="9" text:style-name="WW_CharLFO8LVL9" text:bullet-char="">
        <style:list-level-properties/>
        <style:text-properties style:font-name="Symbol"/>
      </text:list-level-style-bullet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">
        <style:list-level-properties/>
        <style:text-properties style:font-name="Symbol"/>
      </text:list-level-style-bullet>
      <text:list-level-style-bullet text:level="3" text:style-name="WW_CharLFO9LVL3" text:bullet-char="">
        <style:list-level-properties/>
        <style:text-properties style:font-name="Symbol"/>
      </text:list-level-style-bullet>
      <text:list-level-style-bullet text:level="4" text:style-name="WW_CharLFO9LVL4" text:bullet-char="">
        <style:list-level-properties/>
        <style:text-properties style:font-name="Symbol"/>
      </text:list-level-style-bullet>
      <text:list-level-style-bullet text:level="5" text:style-name="WW_CharLFO9LVL5" text:bullet-char="">
        <style:list-level-properties/>
        <style:text-properties style:font-name="Symbol"/>
      </text:list-level-style-bullet>
      <text:list-level-style-bullet text:level="6" text:style-name="WW_CharLFO9LVL6" text:bullet-char="">
        <style:list-level-properties/>
        <style:text-properties style:font-name="Symbol"/>
      </text:list-level-style-bullet>
      <text:list-level-style-bullet text:level="7" text:style-name="WW_CharLFO9LVL7" text:bullet-char="">
        <style:list-level-properties/>
        <style:text-properties style:font-name="Symbol"/>
      </text:list-level-style-bullet>
      <text:list-level-style-bullet text:level="8" text:style-name="WW_CharLFO9LVL8" text:bullet-char="">
        <style:list-level-properties/>
        <style:text-properties style:font-name="Symbol"/>
      </text:list-level-style-bullet>
      <text:list-level-style-bullet text:level="9" text:style-name="WW_CharLFO9LVL9" text:bullet-char="">
        <style:list-level-properties/>
        <style:text-properties style:font-name="Symbol"/>
      </text:list-level-style-bullet>
    </text:list-style>
    <style:style style:name="WW_CharLFO10LVL1" style:family="text">
      <style:text-properties style:font-name="Symbol" style:font-name-complex="StarSymbol, 'Arial Unicode MS'" fo:font-size="9pt" style:font-size-asian="9pt" style:font-size-complex="9pt"/>
    </style:style>
    <style:style style:name="WW_CharLFO10LVL2" style:family="text">
      <style:text-properties style:font-name="Symbol" style:font-name-complex="StarSymbol, 'Arial Unicode MS'" fo:font-size="9pt" style:font-size-asian="9pt" style:font-size-complex="9pt"/>
    </style: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">
        <style:list-level-properties/>
        <style:text-properties style:font-name="Symbol"/>
      </text:list-level-style-bullet>
      <text:list-level-style-bullet text:level="3" text:style-name="WW_CharLFO10LVL3" text:bullet-char="">
        <style:list-level-properties/>
        <style:text-properties style:font-name="Symbol"/>
      </text:list-level-style-bullet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">
        <style:list-level-properties/>
        <style:text-properties style:font-name="Symbol"/>
      </text:list-level-style-bullet>
      <text:list-level-style-bullet text:level="6" text:style-name="WW_CharLFO10LVL6" text:bullet-char="">
        <style:list-level-properties/>
        <style:text-properties style:font-name="Symbol"/>
      </text:list-level-style-bullet>
      <text:list-level-style-bullet text:level="7" text:style-name="WW_CharLFO10LVL7" text:bullet-char="">
        <style:list-level-properties/>
        <style:text-properties style:font-name="Symbol"/>
      </text:list-level-style-bullet>
      <text:list-level-style-bullet text:level="8" text:style-name="WW_CharLFO10LVL8" text:bullet-char="">
        <style:list-level-properties/>
        <style:text-properties style:font-name="Symbol"/>
      </text:list-level-style-bullet>
      <text:list-level-style-bullet text:level="9" text:style-name="WW_CharLFO10LVL9" text:bullet-char="">
        <style:list-level-properties/>
        <style:text-properties style:font-name="Symbol"/>
      </text:list-level-style-bullet>
    </text:list-style>
    <style:style style:name="WW_CharLFO11LVL1" style:family="text">
      <style:text-properties style:font-name="Symbol" style:font-name-complex="StarSymbol, 'Arial Unicode MS'" fo:font-size="9pt" style:font-size-asian="9pt" style:font-size-complex="9pt"/>
    </style:style>
    <style:style style:name="WW_CharLFO11LVL2" style:family="text">
      <style:text-properties style:font-name="Symbol" style:font-name-complex="StarSymbol, 'Arial Unicode MS'" fo:font-size="9pt" style:font-size-asian="9pt" style:font-size-complex="9pt"/>
    </style:style>
    <style:style style:name="WW_CharLFO11LVL3" style:family="text">
      <style:text-properties style:font-name="Symbol" style:font-name-complex="StarSymbol, 'Arial Unicode MS'" fo:font-size="9pt" style:font-size-asian="9pt" style:font-size-complex="9pt"/>
    </style:style>
    <style:style style:name="WW_CharLFO11LVL4" style:family="text">
      <style:text-properties style:font-name="Symbol" style:font-name-complex="StarSymbol, 'Arial Unicode MS'" fo:font-size="9pt" style:font-size-asian="9pt" style:font-size-complex="9pt"/>
    </style:style>
    <style:style style:name="WW_CharLFO11LVL5" style:family="text">
      <style:text-properties style:font-name="Symbol" style:font-name-complex="StarSymbol, 'Arial Unicode MS'" fo:font-size="9pt" style:font-size-asian="9pt" style:font-size-complex="9pt"/>
    </style:style>
    <style:style style:name="WW_CharLFO11LVL6" style:family="text">
      <style:text-properties style:font-name="Symbol" style:font-name-complex="StarSymbol, 'Arial Unicode MS'" fo:font-size="9pt" style:font-size-asian="9pt" style:font-size-complex="9pt"/>
    </style:style>
    <style:style style:name="WW_CharLFO11LVL7" style:family="text">
      <style:text-properties style:font-name="Symbol" style:font-name-complex="StarSymbol, 'Arial Unicode MS'" fo:font-size="9pt" style:font-size-asian="9pt" style:font-size-complex="9pt"/>
    </style:style>
    <style:style style:name="WW_CharLFO11LVL8" style:family="text">
      <style:text-properties style:font-name="Symbol" style:font-name-complex="StarSymbol, 'Arial Unicode MS'" fo:font-size="9pt" style:font-size-asian="9pt" style:font-size-complex="9pt"/>
    </style:style>
    <style:style style:name="WW_CharLFO11LVL9" style:family="text">
      <style:text-properties style:font-name="Symbol" style:font-name-complex="StarSymbol, 'Arial Unicode MS'" fo:font-size="9pt" style:font-size-asian="9pt" style:font-size-complex="9pt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">
        <style:list-level-properties/>
        <style:text-properties style:font-name="Symbol"/>
      </text:list-level-style-bullet>
      <text:list-level-style-bullet text:level="3" text:style-name="WW_CharLFO11LVL3" text:bullet-char="">
        <style:list-level-properties/>
        <style:text-properties style:font-name="Symbol"/>
      </text:list-level-style-bullet>
      <text:list-level-style-bullet text:level="4" text:style-name="WW_CharLFO11LVL4" text:bullet-char="">
        <style:list-level-properties/>
        <style:text-properties style:font-name="Symbol"/>
      </text:list-level-style-bullet>
      <text:list-level-style-bullet text:level="5" text:style-name="WW_CharLFO11LVL5" text:bullet-char="">
        <style:list-level-properties/>
        <style:text-properties style:font-name="Symbol"/>
      </text:list-level-style-bullet>
      <text:list-level-style-bullet text:level="6" text:style-name="WW_CharLFO11LVL6" text:bullet-char="">
        <style:list-level-properties/>
        <style:text-properties style:font-name="Symbol"/>
      </text:list-level-style-bullet>
      <text:list-level-style-bullet text:level="7" text:style-name="WW_CharLFO11LVL7" text:bullet-char="">
        <style:list-level-properties/>
        <style:text-properties style:font-name="Symbol"/>
      </text:list-level-style-bullet>
      <text:list-level-style-bullet text:level="8" text:style-name="WW_CharLFO11LVL8" text:bullet-char="">
        <style:list-level-properties/>
        <style:text-properties style:font-name="Symbol"/>
      </text:list-level-style-bullet>
      <text:list-level-style-bullet text:level="9" text:style-name="WW_CharLFO11LVL9" text:bullet-char="">
        <style:list-level-properties/>
        <style:text-properties style:font-name="Symbol"/>
      </text:list-level-style-bullet>
    </text:list-style>
    <style:style style:name="WW_CharLFO12LVL1" style:family="text">
      <style:text-properties style:font-name="Symbol" style:font-name-complex="StarSymbol, 'Arial Unicode MS'" fo:font-size="9pt" style:font-size-asian="9pt" style:font-size-complex="9pt"/>
    </style:style>
    <style:style style:name="WW_CharLFO12LVL2" style:family="text">
      <style:text-properties style:font-name="Symbol" style:font-name-complex="StarSymbol, 'Arial Unicode MS'" fo:font-size="9pt" style:font-size-asian="9pt" style:font-size-complex="9pt"/>
    </style:style>
    <style:style style:name="WW_CharLFO12LVL3" style:family="text">
      <style:text-properties style:font-name="Symbol" style:font-name-complex="StarSymbol, 'Arial Unicode MS'" fo:font-size="9pt" style:font-size-asian="9pt" style:font-size-complex="9pt"/>
    </style:style>
    <style:style style:name="WW_CharLFO12LVL4" style:family="text">
      <style:text-properties style:font-name="Symbol" style:font-name-complex="StarSymbol, 'Arial Unicode MS'" fo:font-size="9pt" style:font-size-asian="9pt" style:font-size-complex="9pt"/>
    </style:style>
    <style:style style:name="WW_CharLFO12LVL5" style:family="text">
      <style:text-properties style:font-name="Symbol" style:font-name-complex="StarSymbol, 'Arial Unicode MS'" fo:font-size="9pt" style:font-size-asian="9pt" style:font-size-complex="9pt"/>
    </style:style>
    <style:style style:name="WW_CharLFO12LVL6" style:family="text">
      <style:text-properties style:font-name="Symbol" style:font-name-complex="StarSymbol, 'Arial Unicode MS'" fo:font-size="9pt" style:font-size-asian="9pt" style:font-size-complex="9pt"/>
    </style:style>
    <style:style style:name="WW_CharLFO12LVL7" style:family="text">
      <style:text-properties style:font-name="Symbol" style:font-name-complex="StarSymbol, 'Arial Unicode MS'" fo:font-size="9pt" style:font-size-asian="9pt" style:font-size-complex="9pt"/>
    </style:style>
    <style:style style:name="WW_CharLFO12LVL8" style:family="text">
      <style:text-properties style:font-name="Symbol" style:font-name-complex="StarSymbol, 'Arial Unicode MS'" fo:font-size="9pt" style:font-size-asian="9pt" style:font-size-complex="9pt"/>
    </style:style>
    <style:style style:name="WW_CharLFO12LVL9" style:family="text">
      <style:text-properties style:font-name="Symbol" style:font-name-complex="StarSymbol, 'Arial Unicode MS'" fo:font-size="9pt" style:font-size-asian="9pt" style:font-size-complex="9pt"/>
    </style:style>
    <text:list-style style:name="WW8Num12" style:display-name="WW8Num12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">
        <style:list-level-properties/>
        <style:text-properties style:font-name="Symbol"/>
      </text:list-level-style-bullet>
      <text:list-level-style-bullet text:level="3" text:style-name="WW_CharLFO12LVL3" text:bullet-char="">
        <style:list-level-properties/>
        <style:text-properties style:font-name="Symbol"/>
      </text:list-level-style-bullet>
      <text:list-level-style-bullet text:level="4" text:style-name="WW_CharLFO12LVL4" text:bullet-char="">
        <style:list-level-properties/>
        <style:text-properties style:font-name="Symbol"/>
      </text:list-level-style-bullet>
      <text:list-level-style-bullet text:level="5" text:style-name="WW_CharLFO12LVL5" text:bullet-char="">
        <style:list-level-properties/>
        <style:text-properties style:font-name="Symbol"/>
      </text:list-level-style-bullet>
      <text:list-level-style-bullet text:level="6" text:style-name="WW_CharLFO12LVL6" text:bullet-char="">
        <style:list-level-properties/>
        <style:text-properties style:font-name="Symbol"/>
      </text:list-level-style-bullet>
      <text:list-level-style-bullet text:level="7" text:style-name="WW_CharLFO12LVL7" text:bullet-char="">
        <style:list-level-properties/>
        <style:text-properties style:font-name="Symbol"/>
      </text:list-level-style-bullet>
      <text:list-level-style-bullet text:level="8" text:style-name="WW_CharLFO12LVL8" text:bullet-char="">
        <style:list-level-properties/>
        <style:text-properties style:font-name="Symbol"/>
      </text:list-level-style-bullet>
      <text:list-level-style-bullet text:level="9" text:style-name="WW_CharLFO12LVL9" text:bullet-char="">
        <style:list-level-properties/>
        <style:text-properties style:font-name="Symbol"/>
      </text:list-level-style-bullet>
    </text:list-style>
    <text:list-style style:name="WW8Num13" style:display-name="WW8Num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color="#FFFFFF" fo:letter-spacing="0.0416in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0</text:page-number><text:s/>|<text:s/><text:span text:style-name="T3">Strona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</meta:initial-creator>
    <dc:creator>Skarbnik</dc:creator>
    <meta:creation-date>2011-12-28T20:45:00Z</meta:creation-date>
    <dc:date>2011-12-30T10:12:00Z</dc:date>
    <meta:print-date>2011-12-30T06:58:00Z</meta:print-date>
    <meta:template xlink:href="Normal" xlink:type="simple"/>
    <meta:editing-cycles>14</meta:editing-cycles>
    <meta:editing-duration>PT6900S</meta:editing-duration>
    <meta:user-defined meta:name="Informacja 1"/>
    <meta:user-defined meta:name="Informacja 2"/>
    <meta:user-defined meta:name="Informacja 3"/>
    <meta:user-defined meta:name="Informacja 4"/>
    <meta:document-statistic meta:page-count="21" meta:paragraph-count="69" meta:word-count="4960" meta:character-count="34651" meta:row-count="248" meta:non-whitespace-character-count="29760"/>
  </office:meta>
</office:document-meta>
</file>