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9pt" fo:font-style="italic" fo:text-shadow="none" style:text-underline-style="solid" style:text-underline-width="auto" style:text-underline-color="font-color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emphasize="none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emphasize="none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zasadnienie :</text:p>
      <text:p text:style-name="P6"/>
      <text:p text:style-name="P8">Dokonuje się zmian planu wydatków majątkowych :</text:p>
      <text:p text:style-name="P7"/>
      <text:p text:style-name="P7"><text:span text:style-name="T1">Dział 010 </text:span><text:span text:style-name="T2">– zmniejsza się plan wydatków o kwotę : 0,50 zł. </text:span><text:span text:style-name="T4">w poz. (kredyty, pożyczki, papiery wartościowe) </text:span><text:span text:style-name="T2">zadania inwestycyjnego pn.</text:span><text:span text:style-name="T3"> „</text:span><text:span text:style-name="T4">Budowa sieci wodociągowej wraz z przyłączami dla wsi Osiny – II etap i Jastrzębia dł. Sieci – 14.765 mb/p.51 szt oraz budowa kanalizacji sanitarnej wraz z przyłączami i pompowniami dla wsi Dąbrówka, Górki Drugie i części wsi Baby Górne dł. <text:s/>Sieci – 9.184 mb/p.51 szt.”, <text:s/>jednocześnie zwiększa się o kwotę : 0,50 zł. plan wydatków zadania inwestycyjnego pn.” </text:span><text:span text:style-name="T5">Budowa <text:s/>przydomowych oczyszczalni ścieków na terenie gm. Gostynin – 40szt.” w poz. (</text:span><text:span text:style-name="T4">kredyty, pożyczki, papiery wartościowe) .</text:span></text:p>
      <text:p text:style-name="P3"/>
      <text:p text:style-name="P3"/>
      <text:p text:style-name="P1"/>
      <text:p text:style-name="P1">Dział 750 – <text:span text:style-name="T6">wprowadza się nowe zadanie inwestycyjne pn.” Zakup sprzętu komputerowego” na kwotę : 5.000,00zł.</text:span></text:p>
      <text:p text:style-name="P3">Środki na ten cel przeznacza się z wydatków bieżących - zakupu usług remontowych w Dziale 750.</text:p>
      <text:p text:style-name="P1"/>
      <text:p text:style-name="P2"/>
      <text:p text:style-name="P1"/>
      <text:p text:style-name="P1"/>
      <text:p text:style-name="P1"/>
      <text:p text:style-name="P4">Dokonuje się zmian planu wydatków bieżących :</text:p>
      <text:p text:style-name="P3"/>
      <text:p text:style-name="P3"/>
      <text:p text:style-name="P3">1) Zgodnie z pismem Wojewody Mazowieckiego WPS.III-3111.82.2011.KK z dnia 28.06.2011 r. i stanowiskiem Ministerstwa Finansów w sprawie finansowania zasiłków stałych i składek na ubezpieczenie zdrowotne za osoby pobierające niektóre świadczenia z pomocy społecznej dokonuje się zwiększenia środków w kwocie : 39.260,00zł. <text:s text:c="9"/>w dziale : <text:span text:style-name="T7">852-85216</text:span>. Kwota ta stanowi udział własny ( 20%) w realizacji przedmiotowego zadania.</text:p>
      <text:p text:style-name="P3">Powyższe środki przesuwa się z oszczędności dokonanych w poniższych wydatkach :</text:p>
      <text:list xml:id="list33398194" text:style-name="L1">
        <text:list-item>
          <text:p text:style-name="P10">dział <text:span text:style-name="T7">700-70005</text:span> – zmniejszenie na kwotę : 19.000,00zł. ( kary i odszkodowania wypłacana na rzecz osób fizycznych)</text:p>
        </text:list-item>
        <text:list-item>
          <text:p text:style-name="P10">dział <text:span text:style-name="T7">750-75023</text:span> – zmniejszenie na kwotę : <text:s text:c="2"/>5.000,00zł. (wydatki osobowe niezaliczane do wynagrodzeń)</text:p>
        </text:list-item>
        <text:list-item>
          <text:p text:style-name="P10">dział <text:span text:style-name="T7">900-90003</text:span> – zmniejszenie na kwotę : 10.000,00zł. (zakup usług pozostałych)</text:p>
        </text:list-item>
        <text:list-item>
          <text:p text:style-name="P10">dział <text:span text:style-name="T7">900-90095</text:span> - <text:s/>zmniejszenie na kwotę : <text:s text:c="2"/>5.260,00zł. (wynagrodzenia osobowe pracowników).</text:p>
        </text:list-item>
      </text:list>
      <text:p text:style-name="P3"/>
      <text:p text:style-name="P3">2) Dokonuje się zwiększenia środków o kwotę : 10.000,00zł. w dziele : <text:span text:style-name="T7">852-85214 </text:span>na wypłatę zasiłku celowego specjalnego, <text:s/>w związku z zaistniałym zdarzeniem losowym. Powyższe środki przesuwa się się z Działu <text:span text:style-name="T7">750-75023 </text:span>– z planu wydatków dot. wpłat na Państwowy Fundusz Rehabilitacji Osób Niepełnosprawnych.</text:p>
      <text:p text:style-name="P3"/>
      <text:p text:style-name="P3">3) Dział <text:span text:style-name="T7">754-75412</text:span> – przesuwa się kwotę : 3.300,00 zł. z zakupu usług pozostałych na wydatki osobowe niezaliczane do wynagrodzeń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ux.pl/3.0$Win32 OpenOffice.org_project/300m9$Build-39358</meta:generator>
    <meta:initial-creator>Patrycja Rosa</meta:initial-creator>
    <meta:creation-date>2011-07-07T23:39:28</meta:creation-date>
    <dc:creator>Patrycja Rosa</dc:creator>
    <dc:date>2011-07-08T09:58:15.62</dc:date>
    <meta:editing-cycles>4</meta:editing-cycles>
    <meta:editing-duration>PT00H25M05S</meta:editing-duration>
    <meta:printed-by>Patrycja Rosa</meta:printed-by>
    <meta:print-date>2011-07-08T09:55:41.25</meta:print-date>
    <meta:document-statistic meta:character-count="2258" meta:image-count="0" meta:object-count="0" meta:page-count="1" meta:paragraph-count="14" meta:table-count="0" meta:word-count="332"/>
    <meta:user-defined meta:name="Informacja 1"/>
    <meta:user-defined meta:name="Informacja 2"/>
    <meta:user-defined meta:name="Informacja 3"/>
    <meta:user-defined meta:name="Informacja 4"/>
  </office:meta>
</office:document-meta>
</file>