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ekst_20_podstawowy_20_3">
      <style:text-properties fo:font-size="14pt" style:font-size-asian="14pt" style:font-size-complex="14pt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fo:font-weight="bold" style:font-size-asian="16pt" style:font-weight-asian="bold" style:font-size-complex="16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Uchwała Nr 14/IV/2011</text:p>
      <text:p text:style-name="P9">Rady Gminy Gostynin</text:p>
      <text:p text:style-name="P11"><text:span text:style-name="T3">z dnia 27 stycznia 2011r</text:span>.</text:p>
      <text:p text:style-name="P11"/>
      <text:p text:style-name="P11"/>
      <text:p text:style-name="P4">w sprawie: <text:span text:style-name="T3">terminu zebrania wyborczego samorządu mieszkańców wsi Nagodów -Rumunki i wyznaczenia przewodniczącego tego zebrania.</text:span></text:p>
      <text:p text:style-name="P10"/>
      <text:p text:style-name="P3"/>
      <text:p text:style-name="P3">Na podstawie art. 35 i 36, ust. 1 i 3 pkt 2 ustawy z dnia 8 marca 1990r. o samorządzie gminnym – tekst jednolity (Dz. U. Nr 142 poz. 1591 z 2001r.z późniejszymi zmianami).</text:p>
      <text:p text:style-name="P3"/>
      <text:p text:style-name="P10">Rada Gminy uchwala, co następuje:</text:p>
      <text:p text:style-name="P10"/>
      <text:p text:style-name="P9">§ 1</text:p>
      <text:p text:style-name="P11"/>
      <text:p text:style-name="P5">Ustala termin zebrania wyborczego sołtysa i rady sołeckiej na dzień 11 lutego 2011r, o godzinie 17.00 oraz wyznacza przewodniczącego tego zebrania Radnego Cezarego Grzegorza Kołodziejskiego, zebranie odbędzie się w Szkole Podstawowej w Teodorowie.</text:p>
      <text:p text:style-name="P10"/>
      <text:p text:style-name="P9">§ 2</text:p>
      <text:p text:style-name="P11"/>
      <text:p text:style-name="P4">Wykonanie uchwały powierza się Wójtowi Gminy.</text:p>
      <text:p text:style-name="P10"/>
      <text:p text:style-name="P9">§ 3</text:p>
      <text:p text:style-name="P11"/>
      <text:p text:style-name="P4">Uchwała wchodzi w życie z dniem podjęcia.</text:p>
      <text:p text:style-name="P10"/>
      <text:p text:style-name="P10"/>
      <text:p text:style-name="P10"/>
      <text:p text:style-name="P10"/>
      <text:p text:style-name="P10"/>
      <text:p text:style-name="P10"><text:span text:style-name="T3"><text:tab/><text:tab/><text:tab/><text:tab/><text:tab/><text:tab/><text:tab/>Przewodniczący Rady Gminy </text:span></text:p>
      <text:p text:style-name="P8"/>
      <text:p text:style-name="P8"><text:tab/><text:tab/><text:tab/><text:tab/><text:tab/><text:tab/><text:tab/><text:tab/>Marek Balcerzak</text:p>
      <text:p text:style-name="P10"/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P6">UZASADNIENIE</text:p>
      <text:p text:style-name="P1"/>
      <text:p text:style-name="P2"><text:tab/>W sołectwie Nagodów – Rumunki wyznaczony został termin przeprowadzenia zebrania sołeckiego, celem wyboru nowego sołtysa, w związku z rezygnacją Pana Mirosława Liberadzkiego z tego stanowiska. </text:p>
      <text:p text:style-name="P2"><text:tab/>Rezygnacja została złożona na piśmie do Urzędu Gminy Gostynin. Kadencja Pana Mirosława Liberadzkiego trwała 4 lata. Jego rezygnacja z funkcji sołtysa zbiegła się z terminarzem zebrań sołeckich na terenie Gminy Gostyni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rzegorz Kępczyński</meta:initial-creator>
    <meta:creation-date>2011-01-26T10:39:40.12</meta:creation-date>
    <meta:printed-by>Grzegorz Kępczyński</meta:printed-by>
    <meta:print-date>2011-01-27T13:18:55.25</meta:print-date>
    <dc:date>2011-01-27T13:20:59.71</dc:date>
    <dc:creator>Grzegorz Kępczyński</dc:creator>
    <meta:editing-duration>PT00H15M24S</meta:editing-duration>
    <meta:editing-cycles>4</meta:editing-cycles>
    <meta:generator>OpenOffice.ux.pl/3.0$Win32 OpenOffice.org_project/300m9$Build-39358</meta:generator>
    <meta:document-statistic meta:table-count="0" meta:image-count="0" meta:object-count="0" meta:page-count="2" meta:paragraph-count="17" meta:word-count="179" meta:character-count="1219"/>
  </office:meta>
</office:document-meta>
</file>