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Bookman Old Style" fo:font-size="14pt" style:font-size-asian="14pt" style:font-size-complex="14pt"/>
    </style:style>
    <style:style style:name="P4" style:family="paragraph" style:parent-style-name="Standard" style:list-style-name="L1">
      <style:text-properties style:font-name="Bookman Old Style" fo:font-size="11pt" style:font-size-asian="11pt" style:font-size-complex="11pt"/>
    </style:style>
    <style:style style:name="P5" style:family="paragraph" style:parent-style-name="Standard" style:list-style-name="L2">
      <style:text-properties style:font-name="Bookman Old Style" fo:font-size="11pt" style:font-size-asian="11pt" style:font-size-complex="11pt"/>
    </style:style>
    <style:style style:name="P6" style:family="paragraph" style:parent-style-name="Standard" style:list-style-name="L3">
      <style:text-properties style:font-name="Bookman Old Style" fo:font-size="11pt" style:font-size-asian="11pt" style:font-size-complex="11pt"/>
    </style:style>
    <style:style style:name="P7" style:family="paragraph" style:parent-style-name="Standard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3">
      <style:text-properties style:text-position="0% 100%" style:font-name="Bookman Old Style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 Funkcjonalno – użytkowy </text:p>
      <text:p text:style-name="P2">zadania inwestycyjnego </text:p>
      <text:p text:style-name="P2"/>
      <text:p text:style-name="P2">pn. „Zaprojektowanie i budowa przydomowych hydroponicznych oczyszczalni ścieków w miejscowościach na terenie Gminy Gostynin”</text:p>
      <text:p text:style-name="P2"/>
      <text:p text:style-name="P3"/>
      <text:p text:style-name="P1"><text:span text:style-name="T1">Zamawiający</text:span>: <text:tab/>Gmina Gostynin<text:line-break/><text:span text:style-name="T1">Adres:</text:span><text:tab/><text:tab/>ul. Rynek 26, 09-500 Gostynin </text:p>
      <text:p text:style-name="P1"/>
      <text:p text:style-name="P1"/>
      <text:p text:style-name="P1"><text:span text:style-name="T1">Opracowujący program</text:span>: Tadeusz Mosakowski</text:p>
      <text:p text:style-name="P1"><text:tab/></text:p>
      <text:p text:style-name="P1"/>
      <text:p text:style-name="P1"/>
      <text:p text:style-name="P1"><text:tab/>Program funkcjonalno-użytkowy opracowany został w oparciu o art. 31 ustawy z dnia 29 stycznia 2004r. - Prawo zamówień publicznych (Dz. U. Nr 2010 nr 113 poz. 759 z późn. zmianami) oraz rozporządzenia Ministra Infrastruktury z dnia 2 września 2004r. w sprawie szczegółowego zakresu i formy dokumentacji projektowej, specyfikacji technicznych wykonania i odbioru robót budowlanych oraz programu funkcjonalno – użytkowego (Dz. U. z 2004r. Nr 202 poz. 2072 z późn. zmianami).</text:p>
      <text:p text:style-name="P1"/>
      <text:p text:style-name="P1"/>
      <text:p text:style-name="P1"/>
      <text:p text:style-name="P1">Program funkcjonalno – użytkowy zawiera:<text:line-break/><text:line-break/></text:p>
      <text:list xml:id="list31521005" text:style-name="L1">
        <text:list-item>
          <text:p text:style-name="P4">Część opisowa przedmiotu zamówienia.</text:p>
        </text:list-item>
        <text:list-item>
          <text:p text:style-name="P4">Opis wymagań zamawiającego:<text:line-break/>2.1. Techniczne,<text:line-break/>2.2. Ekonomiczne,<text:line-break/>2.3. Technologiczne,<text:line-break/>2.4. Materiałowe,<text:line-break/>2.5. Funkcjonalne,</text:p>
        </text:list-item>
        <text:list-item>
          <text:p text:style-name="P4">Część informacyjna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tab/><text:tab/><text:tab/><text:tab/><text:tab/><text:tab/><text:tab/><text:tab/><text:tab/><text:span text:style-name="T5">Zatwierdził: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31503217" text:style-name="L2">
        <text:list-item>
          <text:p text:style-name="P5"><text:span text:style-name="T1">Część opisowa przedmiotu zamówienia</text:span><text:line-break/><text:line-break/><text:span text:style-name="T4">Przedmiotem zamówienia jest zaprojektowanie i wybudowanie 32 szt. przydomowych hydroponicznych oczyszczalni ścieków w miejscowościach położonych się na terenie Gminy Gostynin, w tym 30 szt. oczyszczalni dla budynków jednorodzinnych (4-6 osób) i 2 szt. oczyszczalni dla budynków wielorodzinnych (10 – osób i 22 – osób). <text:s/></text:span><text:line-break/></text:p>
        </text:list-item>
        <text:list-item>
          <text:p text:style-name="P5"><text:span text:style-name="T1">Opis wymagań zmawiającego<text:line-break/></text:span><text:span text:style-name="T4">- mapy do celów opiniodawczych lub projektowych,</text:span><text:line-break/>- wykonanie badań hydrogeologicznych gruntu (po jednym odwiercie dla każdej lokalizacji) – opracowanie projektów zawierających wszelkie niezbędne uzgodnienia i opinie celem zgłoszenia budowy (ewentualnie uzyskania pozwolenia na budowę) indywidualnych przydomowych oczyszczalni ścieków,<text:line-break/>- dla oczyszczalni ścieków, do wybudowania których wymagane jest pozwolenie wodnoprawne, wykonawca wykona operaty i uzyska pozwolenie wodnoprawne,<text:line-break/>- budowę – dostawa i montaż urządzeń oczyszczalni ścieków wraz z rozruchem technologicznym potwierdzonym badaniami jakości oczyszczonych ścieków, których wykonanie wymagało pozwolenia wodnoprawnego,<text:line-break/>- inwentaryzację geodezyjną powykonawczą,<text:line-break/>- szkolenie użytkowników oczyszczalni w zakresie eksploatacji,<text:line-break/>- roczny darmowy serwis.</text:p>
          <text:p text:style-name="P5"/>
        </text:list-item>
      </text:list>
      <text:list xml:id="list31513783" text:style-name="L3">
        <text:list-item>
          <text:list>
            <text:list-item>
              <text:p text:style-name="P6"><text:span text:style-name="T1">Wymagania techniczne</text:span><text:line-break/>Do każdej ze wskazanych lokalizacji należy zaprojektować zestaw urządzeń o przepustowości dobranej do ilości ścieków z uwzględnieniem warunków wodno-gruntowych wynikających z przeprowadzonych wcześniej badań i warunków technicznych jakim powinny odpowiadać budynki i ich usytuowanie zgodnie z rozporządzeniem Ministra Infrastruktury z dnia 12 kwietnia 2002r. Dz. U Nr 75 poz. 690 z późn. zm. .<text:line-break/>Zaprojektowane urządzenia nie mogą naruszać ustawy z dnia 4 lutego 1994r. o prawie autorskim i prawach pokrewnych a wykonawca musi posiadać prawa do proponowanej technologii.<text:line-break/>Wyroby budowlane wchodzące w skład oczyszczalni muszą spełniać wymagania ustawy z dnia 16 kwietnia 2004r. o wyrobach budowlanych (Dz. U. z 2004r. Nr 92 poz. 881 ze zm.).<text:line-break/>Ścieki po oczyszczeniu muszą spełniać wymagania określone w rozporządzeniu Ministra Środowiska z dnia 24 lipca 2006r. i przed wprowadzeniem do gruntu najwyższe dopuszczalne wartości zanieczyszczeń nie mogą przekraczać <text:line-break/>BZT – 40 mgO2/l<text:line-break/>Chzt – 150 mg O2//<text:line-break/>Zawiesina ogólna – 50 mg/l<text:line-break/>Zamawiający oczekuje rozwiązania technologicznego umożliwiającego wykorzystanie oczyszczonych ścieków do celów gospodarczych. <text:s text:c="2"/></text:p>
              <text:p text:style-name="P6"/>
            </text:list-item>
            <text:list-item>
              <text:p text:style-name="P6"><text:span text:style-name="T1">Wymagania ekonomiczne</text:span><text:line-break/>Zamówienie publiczne będące przedmiotem niniejszego Programu, przy zachowaniu wszelkich niezbędnych wymagań wynikających z przepisów Prawa budowlanego, Prawa ochrony środowiska i Prawa wodnego musi wykazywać się niskimi kosztami realizacji i eksploatacji. Wykonawca powinien udzielić <text:s/>36 miesięcznej gwarancji na przedmiot zamówienia.<text:line-break/>Koszty eksploatacji indywidualnych przydomowych oczyszczalni ścieków obciążają użytkownika.</text:p>
              <text:p text:style-name="P6"/>
            </text:list-item>
            <text:list-item>
              <text:p text:style-name="P6"><text:span text:style-name="T1">Wymagania technologiczne<text:line-break/></text:span><text:soft-page-break/><text:span text:style-name="T1">Zamawiający oczekuje:</text:span><text:line-break/>- rozwiązań technologicznych z zastosowaniem wielostopniowego oczyszczania ścieków przed wprowadzeniem do gruntu, gwarantujących prawidłowe oczyszczenie ścieków o każdej porze roku. Zgodnie z cytowanym Rozporządzeniem Ministra Środowiska w zakresie najwyższych dopuszczalnych wartości wskaźników zanieczyszczeń przy RLM poniżej 2000.<text:line-break/>- wymagane stopnie oczyszczania – mechaniczny, osadu czynnego, komora denitryfikacji, złoża zanurzonego napowietrzanego, złoża zraszanego hydroponiczny, osadnik wtórny.</text:p>
              <text:p text:style-name="P6">Proponowane rozwiązania powinny zawierć:</text:p>
              <text:p text:style-name="P6">1) betonowy dwukomorowy osadnik wstępny o poj. 6-10 m<text:span text:style-name="T2">3 </text:span></text:p>
              <text:p text:style-name="P8">2) przepompownię</text:p>
              <text:p text:style-name="P8">3) oczyszczalnię</text:p>
              <text:p text:style-name="P6"><text:span text:style-name="T3">4) układ gromadzenia oczyszczonego ścieku.</text:span><text:span text:style-name="T2"><text:line-break/></text:span>Przedstawienia przez wykonawcę proponowanych rozwiązań <text:s/>z zastosowaniem wszystkich wymaganych stopni oczyszczania i funkcjonujących prawidłowo od ponad trzech lat w obiektach o przepustowości wymaganej.<text:line-break/>Ze względu na wysoki poziom wód gruntowych i i dużą spoistość gruntu nie ma możliwości <text:s/>odprowadzenia oczyszczonego ścieku do studni chłonnej lub drenażu rozsączającego.</text:p>
              <text:p text:style-name="P6">Oczyszczony ściek powinien być gromadzony i udostępniony użytkownikowi do ponownego gospodarczego wykorzystania. Do projektowania należy przyjąć, że do oczyszczalni dopływać będą ścieki w ilości około 150 dm3 na jednego mieszkańca o składzie typowym dla surowych ścieków bytowo-gospodarczych. </text:p>
              <text:p text:style-name="P6"/>
            </text:list-item>
            <text:list-item>
              <text:p text:style-name="P6"><text:span text:style-name="T1">Wymagania materiałowe</text:span><text:line-break/>Zastosowane wyroby budowlane muszą spełniać wymogi ustawy z dnia 16 kwietnia 2004r. o wyrobach budowlanych (Dz. U. z 2004r. Nr 92 poz. 881)</text:p>
              <text:p text:style-name="P6"/>
            </text:list-item>
            <text:list-item>
              <text:p text:style-name="P6"><text:span text:style-name="T1">Wymagania funkcjonalne</text:span><text:line-break/>Zamówienie ma uporządkować gospodarkę ściekową na obszarach o rozproszonej zabudowie, dla której budowa kanalizacji sanitarnej zbiorczej nie znajduje ekonomicznego uzasadnienia, czyli w sytuacji gdy na 1 km kanalizacji przypada mniej niż 120 osób. Można przyjąć, że kanalizacja zbiorcza powinna być stosowana w terenie gdzie liczba mieszkańców przekracza 1000 osób na 1 km2. W Gminie Gostynin średnia gęstość zaludnienia wynosi około 45 osób na 1 km2.</text:p>
              <text:p text:style-name="P6">Oczyszczalnia powinna stanowić ozdobny element architektury przydomowej.</text:p>
              <text:p text:style-name="P6"/>
            </text:list-item>
          </text:list>
        </text:list-item>
        <text:list-item>
          <text:p text:style-name="P6"><text:span text:style-name="T1">Część informacyjna<text:line-break/></text:span>Zamawiający przekaże wykonawcy<text:line-break/>- wykaz lokalizacji oczyszczalni i wypis z rejestru gruntów,<text:line-break/>- oświadczenie właściciela o udostępnieniu nieruchomości dla potrzeb inwesty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initial-creator>Eliza Starczewska</meta:initial-creator>
    <meta:creation-date>2009-07-03T12:32:19</meta:creation-date>
    <dc:creator>Małgorzata Wiland</dc:creator>
    <dc:date>2011-03-14T11:41:40.04</dc:date>
    <meta:printed-by>Małgorzata Wiland</meta:printed-by>
    <meta:print-date>2011-03-14T11:39:33.81</meta:print-date>
    <dc:language>pl-PL</dc:language>
    <meta:editing-cycles>32</meta:editing-cycles>
    <meta:editing-duration>PT20H59M42S</meta:editing-duration>
    <meta:document-statistic meta:table-count="0" meta:image-count="0" meta:object-count="0" meta:page-count="3" meta:paragraph-count="27" meta:word-count="784" meta:character-count="6123"/>
    <meta:user-defined meta:name="Informacja 1"/>
    <meta:user-defined meta:name="Informacja 2"/>
    <meta:user-defined meta:name="Informacja 3"/>
    <meta:user-defined meta:name="Informacja 4"/>
  </office:meta>
</office:document-meta>
</file>