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NewRoman1" svg:font-family="TimesNewRoman" style:font-family-generic="roman"/>
    <style:font-face style:name="TimesNewRomanPSMT" svg:font-family="TimesNewRomanPSMT" style:font-family-generic="roman"/>
    <style:font-face style:name="TimesNewRoman" svg:font-family="TimesNewRoman, Bold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opka">
      <style:paragraph-properties fo:text-align="end" style:justify-single-word="false" fo:padding-left="0cm" fo:padding-right="0cm" fo:padding-top="0.035cm" fo:padding-bottom="0cm" fo:border-left="none" fo:border-right="none" fo:border-top="0.018cm solid #d9d9d9" fo:border-bottom="none" style:shadow="none"/>
    </style:style>
    <style:style style:name="P2" style:family="paragraph" style:parent-style-name="Standard">
      <style:paragraph-properties style:text-autospace="none"/>
      <style:text-properties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P4" style:family="paragraph" style:parent-style-name="Standard">
      <style:paragraph-properties style:text-autospace="none"/>
      <style:text-properties fo:font-style="italic" fo:font-weight="bold" style:font-name-asian="Times New Roman" style:font-style-asian="italic" style:font-weight-asian="bold" style:font-name-complex="Times New Roman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-asian="Times New Roman" style:font-name-complex="Times New Roman"/>
    </style:style>
    <style:style style:name="P6" style:family="paragraph" style:parent-style-name="Standard">
      <style:paragraph-properties style:text-autospace="none"/>
      <style:text-properties style:font-name-asian="Times New Roman" style:font-name-complex="Times New Roman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paragraph-properties style:text-autospace="none"/>
      <style:text-properties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10" style:family="paragraph" style:parent-style-name="Standard">
      <style:paragraph-properties style:text-autospace="none"/>
      <style:text-properties fo:font-size="14pt" style:font-name-asian="Times New Roman" style:font-size-asian="14pt" style:font-name-complex="Times New Roman" style:font-size-complex="14pt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style:font-name-asian="Times New Roman" style:font-size-asian="14pt" style:font-name-complex="Times New Roman" style:font-size-complex="14pt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P14" style:family="paragraph" style:parent-style-name="Standard">
      <style:paragraph-properties style:text-autospace="none"/>
      <style:text-properties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font-weight="bold" style:font-name-asian="Times New Roman" style:font-weight-asian="bold" style:font-name-complex="Times New Roman" style:font-weight-complex="bold"/>
    </style:style>
    <style:style style:name="P16" style:family="paragraph" style:parent-style-name="Standard">
      <style:paragraph-properties style:text-autospace="none"/>
      <style:text-properties fo:font-weight="bold" style:font-name-asian="Times New Roman" style:font-weight-asian="bold" style:font-name-complex="Times New Roman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font-weight="bold" style:font-name-asian="Times New Roman" style:font-weight-asian="bold" style:font-name-complex="Times New Roman"/>
    </style:style>
    <style:style style:name="P18" style:family="paragraph" style:parent-style-name="Standard">
      <style:paragraph-properties style:text-autospace="none"/>
      <style:text-properties fo:font-weight="bold" style:font-name-asian="TimesNewRomanPSMT" style:font-weight-asian="bold" style:font-name-complex="TimesNewRomanPSMT" style:font-weight-complex="bold"/>
    </style:style>
    <style:style style:name="P19" style:family="paragraph" style:parent-style-name="Standard">
      <style:paragraph-properties style:text-autospace="none"/>
      <style:text-properties style:font-name="TimesNewRomanPSMT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NewRomanPSMT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21" style:family="paragraph" style:parent-style-name="Standard">
      <style:paragraph-properties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22" style:family="paragraph" style:parent-style-name="Standard" style:master-page-name="MP0">
      <style:paragraph-properties fo:text-align="center" style:justify-single-word="false" style:page-number="auto" fo:break-before="page" style:text-autospace="none"/>
    </style:style>
    <style:style style:name="P23" style:family="paragraph" style:parent-style-name="Standard" style:list-style-name="L1">
      <style:paragraph-properties fo:text-align="justify" style:justify-single-word="false" style:text-autospace="none"/>
      <style:text-properties style:font-name-asian="Times New Roman" style:font-name-complex="Times New Roman"/>
    </style:style>
    <style:style style:name="T1" style:family="text">
      <style:text-properties fo:color="#ffffff" fo:letter-spacing="0.106cm"/>
    </style:style>
    <style:style style:name="T2" style:family="text">
      <style:text-properties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="TimesNewRoman" fo:font-weight="bold" style:font-name-asian="TimesNewRoman" style:font-weight-asian="bold" style:font-name-complex="TimesNewRoman" style:font-weight-complex="bold"/>
    </style:style>
    <style:style style:name="T4" style:family="text">
      <style:text-properties fo:font-style="italic" fo:font-weight="bold" style:font-name-asian="Times New Roman" style:font-style-asian="italic" style:font-weight-asian="bold" style:font-name-complex="Times New Roman"/>
    </style:style>
    <style:style style:name="T5" style:family="text">
      <style:text-properties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style:font-name-asian="Times New Roman" style:font-name-complex="Times New Roman" style:font-weight-complex="bold"/>
    </style:style>
    <style:style style:name="T8" style:family="text">
      <style:text-properties style:font-name="TimesNewRoman1" style:font-name-asian="TimesNewRoman1" style:font-name-complex="TimesNewRoman1"/>
    </style:style>
    <style:style style:name="T9" style:family="text">
      <style:text-properties style:font-name-asian="TimesNewRoman1" style:font-name-complex="TimesNewRoman1"/>
    </style:style>
    <text:list-style style:name="L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Domyślna_20_czcionka_20_akapitu"><text:span text:style-name="T2">Obja</text:span></text:span><text:span text:style-name="Domyślna_20_czcionka_20_akapitu"><text:span text:style-name="T3">ś</text:span></text:span><text:span text:style-name="Domyślna_20_czcionka_20_akapitu"><text:span text:style-name="T2">nienia warto</text:span></text:span><text:span text:style-name="Domyślna_20_czcionka_20_akapitu"><text:span text:style-name="T3">ś</text:span></text:span><text:span text:style-name="Domyślna_20_czcionka_20_akapitu"><text:span text:style-name="T2">ci przyj</text:span></text:span><text:span text:style-name="Domyślna_20_czcionka_20_akapitu"><text:span text:style-name="T3">ę</text:span></text:span><text:span text:style-name="Domyślna_20_czcionka_20_akapitu"><text:span text:style-name="T2">tych w sprawie uchwalenia Wieloletniej Prognozy Finansowej <text:s text:c="10"/>na lata 2012-2019 <text:s/>Gminy Gostynin</text:span></text:span></text:p>
      <text:p text:style-name="P2"/>
      <text:p text:style-name="P2"/>
      <text:p text:style-name="P2">Uwagi ogólne:</text:p>
      <text:p text:style-name="P2"/>
      <text:p text:style-name="P2"/>
      <text:p text:style-name="P5">W <text:s/>wieloletniej prognozie finansowej Gminy Gostynin uwzględniono projekt uchwały budżetowej na 2012 rok oraz wytyczne <text:s/>Ministerstwa Finansów dotyczące założeń makroekonomicznych na potrzeby wieloletnich prognoz finansowych jednostek samorządu terytorialnego. Uwzględnione kwoty dochodów i wydatków w kolejnych latach - do 2019 roku prognozowano w oparciu <text:s text:c="21"/>o dokonanie stosownych wyliczeń, zgodnie z prognozowanymi wskaźnikami, z zachowaniem zasady ostrożności, ponieważ prognozowanie na okres dłuższy niż 3 lata obarczone jest dużym ryzykiem błędu. Wartości przyjęte w Wieloletniej Prognozie Finansowej dokonano również po historycznej analizie wykonania poszczególnych źródeł dochodów i wydatków w 2011 roku, zmiany w przychodach i rozchodach budżetu jednostki samorządu terytorialnego dokonano <text:s text:c="19"/>z uwzględnieniem długu zaciągniętego oraz planowanego do zaciągnięcia.</text:p>
      <text:p text:style-name="P5"/>
      <text:p text:style-name="P6"/>
      <text:p text:style-name="P2">Dochody:</text:p>
      <text:p text:style-name="P2"/>
      <text:p text:style-name="P2">Dochody ogółem :</text:p>
      <text:p text:style-name="P2"/>
      <text:p text:style-name="P7"><text:span text:style-name="Domyślna_20_czcionka_20_akapitu"><text:span text:style-name="T5">Rok</text:span></text:span></text:p>
      <text:p text:style-name="P6">Rok 2012<text:tab/><text:tab/><text:tab/>29.152.000,00</text:p>
      <text:p text:style-name="P6">Rok 2013<text:tab/><text:tab/><text:tab/>30.026.560,00</text:p>
      <text:p text:style-name="P6">Rok 2014<text:tab/><text:tab/><text:tab/>30.476.958,00</text:p>
      <text:p text:style-name="P6">Rok 2015<text:tab/><text:tab/><text:tab/>30.781.727,00</text:p>
      <text:p text:style-name="P6">Rok 2016<text:tab/><text:tab/><text:tab/>31.705.178,00</text:p>
      <text:p text:style-name="P6">Rok 2017<text:tab/><text:tab/><text:tab/>32.686.333,00</text:p>
      <text:p text:style-name="P6">Rok 2018<text:tab/><text:tab/><text:tab/>33.636.023,00</text:p>
      <text:p text:style-name="P6">Rok 2019<text:tab/><text:tab/><text:tab/>34.645.103,00</text:p>
      <text:p text:style-name="P8"/>
      <text:p text:style-name="P2">Dochody bieżące :</text:p>
      <text:p text:style-name="P7"><text:span text:style-name="Domyślna_20_czcionka_20_akapitu"><text:span text:style-name="T5">Rok :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/text:p>
      <text:p text:style-name="P6">Rok 2012<text:tab/><text:tab/><text:tab/>28.612.000,00</text:p>
      <text:p text:style-name="P6">Rok 2013<text:tab/><text:tab/><text:tab/>29.994.560,00</text:p>
      <text:p text:style-name="P6">Rok 2014<text:tab/><text:tab/><text:tab/>30.443.958,00</text:p>
      <text:p text:style-name="P6">Rok 2015<text:tab/><text:tab/><text:tab/>30.748.727,00</text:p>
      <text:p text:style-name="P6">Rok 2016<text:tab/><text:tab/><text:tab/>31.672.178,00</text:p>
      <text:p text:style-name="P6">Rok 2017<text:tab/><text:tab/><text:tab/>32.656.333,00</text:p>
      <text:p text:style-name="P6">Rok 2018<text:tab/><text:tab/><text:tab/>33.606.023,00</text:p>
      <text:p text:style-name="P6">Rok 2019<text:tab/><text:tab/><text:tab/>34.615.103,00</text:p>
      <text:p text:style-name="P6"/>
      <text:p text:style-name="P2"/>
      <text:p text:style-name="P2">Dochody majątkowe :</text:p>
      <text:p text:style-name="P7"><text:span text:style-name="Domyślna_20_czcionka_20_akapitu"><text:span text:style-name="T5">Rok :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/text:p>
      <text:p text:style-name="P6">Rok 2012<text:tab/><text:tab/> <text:s text:c="3"/><text:tab/>540.000,00</text:p>
      <text:p text:style-name="P6"/>
      <text:p text:style-name="P2">w tym ze sprzedaży majątku :</text:p>
      <text:p text:style-name="P2"><text:s/></text:p>
      <text:p text:style-name="P7"><text:span text:style-name="Domyślna_20_czcionka_20_akapitu"><text:span text:style-name="T5">Rok :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/text:p>
      <text:p text:style-name="P6">Rok 2012<text:tab/><text:tab/> <text:s text:c="2"/><text:tab/>270.000,00</text:p>
      <text:p text:style-name="P7"><text:soft-page-break/><text:span text:style-name="Domyślna_20_czcionka_20_akapitu"><text:span text:style-name="T6"><text:tab/>Zało</text:span></text:span><text:span text:style-name="Domyślna_20_czcionka_20_akapitu"><text:span text:style-name="T8">ż</text:span></text:span><text:span text:style-name="Domyślna_20_czcionka_20_akapitu"><text:span text:style-name="T6">ono wzrost dochodów bie</text:span></text:span><text:span text:style-name="Domyślna_20_czcionka_20_akapitu"><text:span text:style-name="T8">żą</text:span></text:span><text:span text:style-name="Domyślna_20_czcionka_20_akapitu"><text:span text:style-name="T6">cych na poziomie od 1% do 3% odnosząc się do roku 2012 zgodnie z zało</text:span></text:span><text:span text:style-name="Domyślna_20_czcionka_20_akapitu"><text:span text:style-name="T8">ż</text:span></text:span><text:span text:style-name="Domyślna_20_czcionka_20_akapitu"><text:span text:style-name="T6">eniami makroekonomicznymi podanymi przez Ministerstwo Finansów na stronie</text:span></text:span><text:span text:style-name="Domyślna_20_czcionka_20_akapitu"><text:span text:style-name="T6"> internetowej - wytyczne dotycz</text:span></text:span><text:span text:style-name="Domyślna_20_czcionka_20_akapitu"><text:span text:style-name="T8">ą</text:span></text:span><text:span text:style-name="Domyślna_20_czcionka_20_akapitu"><text:span text:style-name="T6">ce zało</text:span></text:span><text:span text:style-name="Domyślna_20_czcionka_20_akapitu"><text:span text:style-name="T8">ż</text:span></text:span><text:span text:style-name="Domyślna_20_czcionka_20_akapitu"><text:span text:style-name="T6">e</text:span></text:span><text:span text:style-name="Domyślna_20_czcionka_20_akapitu"><text:span text:style-name="T8">ń </text:span></text:span><text:span text:style-name="Domyślna_20_czcionka_20_akapitu"><text:span text:style-name="T6">makroekonomicznych na potrzeby wieloletnich prognoz finansowych jednostek samorz</text:span></text:span><text:span text:style-name="Domyślna_20_czcionka_20_akapitu"><text:span text:style-name="T8">ą</text:span></text:span><text:span text:style-name="Domyślna_20_czcionka_20_akapitu"><text:span text:style-name="T6">du terytorialnego. Założono, </text:span></text:span><text:span text:style-name="Domyślna_20_czcionka_20_akapitu"><text:span text:style-name="T8">ż</text:span></text:span><text:span text:style-name="Domyślna_20_czcionka_20_akapitu"><text:span text:style-name="T6">e wzrost dochodów bie</text:span></text:span><text:span text:style-name="Domyślna_20_czcionka_20_akapitu"><text:span text:style-name="T8">żą</text:span></text:span><text:span text:style-name="Domyślna_20_czcionka_20_akapitu"><text:span text:style-name="T6">cych w tym tempie b</text:span></text:span><text:span text:style-name="Domyślna_20_czcionka_20_akapitu"><text:span text:style-name="T8">ę</text:span></text:span><text:span text:style-name="Domyślna_20_czcionka_20_akapitu"><text:span text:style-name="T6">dzie si</text:span></text:span><text:span text:style-name="Domyślna_20_czcionka_20_akapitu"><text:span text:style-name="T8">ę </text:span></text:span><text:span text:style-name="Domyślna_20_czcionka_20_akapitu"><text:span text:style-name="T6">utrzymywał przez 7 lat, jako bazowy przyj</text:span></text:span><text:span text:style-name="Domyślna_20_czcionka_20_akapitu"><text:span text:style-name="T8">ę</text:span></text:span><text:span text:style-name="Domyślna_20_czcionka_20_akapitu"><text:span text:style-name="T6">to rok 2</text:span></text:span><text:span text:style-name="Domyślna_20_czcionka_20_akapitu"><text:span text:style-name="T6">012, szacując wartości <text:s/>w kolejnych latach.</text:span></text:span></text:p>
      <text:p text:style-name="P12"><text:span text:style-name="Domyślna_20_czcionka_20_akapitu"><text:span text:style-name="T6"><text:tab/>Dochody bie</text:span></text:span><text:span text:style-name="Domyślna_20_czcionka_20_akapitu"><text:span text:style-name="T8">żą</text:span></text:span><text:span text:style-name="Domyślna_20_czcionka_20_akapitu"><text:span text:style-name="T6">ce na 2012 rok przyj</text:span></text:span><text:span text:style-name="Domyślna_20_czcionka_20_akapitu"><text:span text:style-name="T8">ę</text:span></text:span><text:span text:style-name="Domyślna_20_czcionka_20_akapitu"><text:span text:style-name="T6">to na podstawie przewidywanych wpływów za rok 2011 oraz w oparciu o projekty Uchwał Rady Gminy w sprawie stawek podatkowych i opłat lokalnych na 2012 rok.</text:span></text:span></text:p>
      <text:p text:style-name="P12"><text:span text:style-name="Domyślna_20_czcionka_20_akapitu"><text:span text:style-name="T6"><text:tab/>W zakresie dochodów m</text:span></text:span><text:span text:style-name="Domyślna_20_czcionka_20_akapitu"><text:span text:style-name="T6">aj</text:span></text:span><text:span text:style-name="Domyślna_20_czcionka_20_akapitu"><text:span text:style-name="T8">ą</text:span></text:span><text:span text:style-name="Domyślna_20_czcionka_20_akapitu"><text:span text:style-name="T6">tkowych w 2012 roku wykazano dochody pozyskiwane <text:s text:c="30"/>od mieszka</text:span></text:span><text:span text:style-name="Domyślna_20_czcionka_20_akapitu"><text:span text:style-name="T8">ń</text:span></text:span><text:span text:style-name="Domyślna_20_czcionka_20_akapitu"><text:span text:style-name="T6">ców gminy, za wykonane przył</text:span></text:span><text:span text:style-name="Domyślna_20_czcionka_20_akapitu"><text:span text:style-name="T8">ą</text:span></text:span><text:span text:style-name="Domyślna_20_czcionka_20_akapitu"><text:span text:style-name="T6">cza do gminnych wodoci</text:span></text:span><text:span text:style-name="Domyślna_20_czcionka_20_akapitu"><text:span text:style-name="T8">ą</text:span></text:span><text:span text:style-name="Domyślna_20_czcionka_20_akapitu"><text:span text:style-name="T6">gów i kanalizacji, budowy przydomowych oczyszczalni ścieków i dochody ze sprzeda</text:span></text:span><text:span text:style-name="Domyślna_20_czcionka_20_akapitu"><text:span text:style-name="T8">ż</text:span></text:span><text:span text:style-name="Domyślna_20_czcionka_20_akapitu"><text:span text:style-name="T6">y maj</text:span></text:span><text:span text:style-name="Domyślna_20_czcionka_20_akapitu"><text:span text:style-name="T8">ą</text:span></text:span><text:span text:style-name="Domyślna_20_czcionka_20_akapitu"><text:span text:style-name="T6">tku . W roku 2012 planuj</text:span></text:span><text:span text:style-name="Domyślna_20_czcionka_20_akapitu"><text:span text:style-name="T6">e się uzyskanie wpływów w wysokości : 540.000,00zł, w tym 270.000,00zl. ze sprzedaży majątku . <text:s/>Kolejne lata 2013- 2019 - tj. przedział kształtujący się od 30.000,00zł. do 33.000,00zł. do których przyjęto wartości szacunkowe nieruchomości przeznaczonych do</text:span></text:span><text:span text:style-name="Domyślna_20_czcionka_20_akapitu"><text:span text:style-name="T6"> sprzedaży na podstawie stosownych uchwał Rady Gminy. Na dzień uchwalenia wieloletniej prognozy finansowej nie planuje się otrzymywania dotacji majątkowych.</text:span></text:span></text:p>
      <text:p text:style-name="P5"/>
      <text:p text:style-name="P9"/>
      <text:p text:style-name="P13">Wydatki:</text:p>
      <text:p text:style-name="P13"/>
      <text:p text:style-name="P5"><text:tab/>Dokonano szczegółowej analizy prognozowanych wydatków na lata 2012-2019 opierając się na planie i wykonaniu wydatków bieżących w 2011roku. Prognozę tworzono w oparciu na założeniu art. 242 ust.1 ustawy o finansach publicznych, w świetle którego nie można uchwalić budżetu w którym planowane wydatki bieżące są wyższe niż planowane dochody bieżące ewentualnie powiększone o nadwyżkę budżetową z lat ubiegłych i wolne środki, zakładając <text:s text:c="12"/>w latach 2012-2019 ograniczenie fakultatywnych wydatków bieżących w celu wypracowania jak największej nadwyżki operacyjnej przeznaczonej na spłatę długu i realizację inwestycji uwzględniając prognozowany stopień inflacji w kolejnych latach.</text:p>
      <text:p text:style-name="P5"><text:tab/>W roku 2011 w związku z uzyskaniem ponadplanowych dochodów, wydatki bieżące uległy zwiększeniu w ciągu roku, stąd wynika różnica w stosunku do planowanych wydatków na 2012 rok, które w znacznym stopniu ulegają zmniejszeniu .</text:p>
      <text:p text:style-name="P5"/>
      <text:p text:style-name="P5"/>
      <text:p text:style-name="P2">Niżej wymienione pozycje przyjmują wartości <text:s/>:</text:p>
      <text:p text:style-name="P6"/>
      <text:p text:style-name="P2">Wydatki bieżące (bez odsetek i prowizji od kredytów i pożyczek oraz wyemitowanych papierów wartościowych ) :</text:p>
      <text:p text:style-name="P2"/>
      <text:p text:style-name="P2"/>
      <text:p text:style-name="P7"><text:span text:style-name="Domyślna_20_czcionka_20_akapitu"><text:span text:style-name="T5">Rok :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/text:p>
      <text:p text:style-name="P6">Rok 2012<text:tab/><text:tab/><text:tab/>25.996.600,86</text:p>
      <text:p text:style-name="P6">Rok 2013<text:tab/><text:tab/><text:tab/>25.710.897,00</text:p>
      <text:p text:style-name="P6">Rok 2015<text:tab/><text:tab/><text:tab/>25.968.005,00</text:p>
      <text:p text:style-name="P6">Rok 2016<text:tab/><text:tab/><text:tab/>26.227.685,00</text:p>
      <text:p text:style-name="P6">Rok 2017<text:tab/><text:tab/><text:tab/>26.489.961,00</text:p>
      <text:p text:style-name="P6">Rok 2018<text:tab/><text:tab/><text:tab/>26.754.860,00</text:p>
      <text:p text:style-name="P6">Rok 2019<text:tab/><text:tab/><text:tab/>27.289.958,00</text:p>
      <text:p text:style-name="P2"><text:s/></text:p>
      <text:p text:style-name="P2">w tym :</text:p>
      <text:p text:style-name="P2"><text:bookmark-start text:name="OLE_LINK1"/><text:bookmark-start text:name="OLE_LINK2"/>na wynagrodzenia i składki od nich naliczane :</text:p>
      <text:p text:style-name="P2"/>
      <text:p text:style-name="P2"/>
      <text:p text:style-name="P7"><text:soft-page-break/><text:span text:style-name="Domyślna_20_czcionka_20_akapitu"><text:span text:style-name="T5">Rok :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/text:p>
      <text:p text:style-name="P6">Rok 2012<text:tab/><text:tab/><text:tab/>12.376.342,59</text:p>
      <text:p text:style-name="P6">Rok 2013<text:tab/><text:tab/><text:tab/>12.623.869,00</text:p>
      <text:p text:style-name="P6">Rok 2014<text:tab/><text:tab/><text:tab/>12.686.988,00</text:p>
      <text:p text:style-name="P6">Rok 2015<text:tab/><text:tab/><text:tab/>12.750.422,00</text:p>
      <text:p text:style-name="P6">Rok 2016<text:tab/><text:tab/><text:tab/>12.763.172,00</text:p>
      <text:p text:style-name="P6">Rok 2017<text:tab/><text:tab/> <text:tab/>13.018.435,00</text:p>
      <text:p text:style-name="P6">Rok 2018<text:tab/><text:tab/><text:tab/>13.278.803,00</text:p>
      <text:p text:style-name="P6">Rok 2019<text:tab/><text:tab/><text:tab/>13.544.379,00</text:p>
      <text:p text:style-name="P9"><text:bookmark-end text:name="OLE_LINK1"/><text:bookmark-end text:name="OLE_LINK2"/></text:p>
      <text:p text:style-name="P12"><text:span text:style-name="Domyślna_20_czcionka_20_akapitu"><text:span text:style-name="T2">Pozycja : wynagrodzenia i składki zwi</text:span></text:span><text:span text:style-name="Domyślna_20_czcionka_20_akapitu"><text:span text:style-name="T3">ą</text:span></text:span><text:span text:style-name="Domyślna_20_czcionka_20_akapitu"><text:span text:style-name="T2">zane z ich naliczeniem </text:span></text:span><text:span text:style-name="Domyślna_20_czcionka_20_akapitu"><text:span text:style-name="T6">- ze wzgl</text:span></text:span><text:span text:style-name="Domyślna_20_czcionka_20_akapitu"><text:span text:style-name="T8">ę</text:span></text:span><text:span text:style-name="Domyślna_20_czcionka_20_akapitu"><text:span text:style-name="T6">du na konieczno</text:span></text:span><text:span text:style-name="Domyślna_20_czcionka_20_akapitu"><text:span text:style-name="T8">ść </text:span></text:span><text:span text:style-name="Domyślna_20_czcionka_20_akapitu"><text:span text:style-name="T6">spełnienia warunków okre</text:span></text:span><text:span text:style-name="Domyślna_20_czcionka_20_akapitu"><text:span text:style-name="T8">ś</text:span></text:span><text:span text:style-name="Domyślna_20_czcionka_20_akapitu"><text:span text:style-name="T6">lonych w art. 242 ustawy o finansach publicznych na rok 2012 zaplanowano </text:span></text:span><text:span text:style-name="Domyślna_20_czcionka_20_akapitu"><text:span text:style-name="T6">wzrost wydatków na wynagrodzenia i składki od nich naliczone- <text:s/>płac nauczycieli - zgodnie z art. 30 ust.3 ustawy z dnia 26 stycznia 1982 r. Karta Nauczyciela (Dz.U. z 2006 r Nr 97 poz. 67 z pózn. zm) a także zamrożenie wzrostu płac pracowników administracj</text:span></text:span><text:span text:style-name="Domyślna_20_czcionka_20_akapitu"><text:span text:style-name="T6">i samorz</text:span></text:span><text:span text:style-name="Domyślna_20_czcionka_20_akapitu"><text:span text:style-name="T8">ą</text:span></text:span><text:span text:style-name="Domyślna_20_czcionka_20_akapitu"><text:span text:style-name="T6">dowej, uwzględniając wypłat</text:span></text:span><text:span text:style-name="Domyślna_20_czcionka_20_akapitu"><text:span text:style-name="T8">ę </text:span></text:span><text:span text:style-name="Domyślna_20_czcionka_20_akapitu"><text:span text:style-name="T6">nagród jubileuszowych, odpraw emerytalnych. Planowany od 2012 roku <text:s text:c="4"/>2 % wzrost wydatków na wynagrodzenia w ka</text:span></text:span><text:span text:style-name="Domyślna_20_czcionka_20_akapitu"><text:span text:style-name="T8">ż</text:span></text:span><text:span text:style-name="Domyślna_20_czcionka_20_akapitu"><text:span text:style-name="T6">dym roku obejmuje równie</text:span></text:span><text:span text:style-name="Domyślna_20_czcionka_20_akapitu"><text:span text:style-name="T8">ż </text:span></text:span><text:span text:style-name="Domyślna_20_czcionka_20_akapitu"><text:span text:style-name="T6">wypłat</text:span></text:span><text:span text:style-name="Domyślna_20_czcionka_20_akapitu"><text:span text:style-name="T8">ę </text:span></text:span><text:span text:style-name="Domyślna_20_czcionka_20_akapitu"><text:span text:style-name="T6">odpraw emerytalnych i nagród jubileuszowych <text:s/>a także zmiany reorganizac</text:span></text:span><text:span text:style-name="Domyślna_20_czcionka_20_akapitu"><text:span text:style-name="T6">yjne dokonane w <text:s/>zakresie zatrudnienia.</text:span></text:span></text:p>
      <text:p text:style-name="P5"/>
      <text:p text:style-name="P12"><text:span text:style-name="Domyślna_20_czcionka_20_akapitu"><text:span text:style-name="T2">Pozycja : wydatki związane z funkcjonowaniem organów j.s.t, -</text:span></text:span><text:span text:style-name="Domyślna_20_czcionka_20_akapitu"><text:span text:style-name="T7">pozycja</text:span></text:span><text:span text:style-name="Domyślna_20_czcionka_20_akapitu"><text:span text:style-name="T2"> </text:span></text:span><text:span text:style-name="Domyślna_20_czcionka_20_akapitu"><text:span text:style-name="T6">obejmuje</text:span></text:span><text:span text:style-name="Domyślna_20_czcionka_20_akapitu"><text:span text:style-name="T6"> wydatki planowane w rozdziale 7022 "Rady Gmin" i 75023 "Urz</text:span></text:span><text:span text:style-name="Domyślna_20_czcionka_20_akapitu"><text:span text:style-name="T8">ę</text:span></text:span><text:span text:style-name="Domyślna_20_czcionka_20_akapitu"><text:span text:style-name="T6">dy Gmin". Zało</text:span></text:span><text:span text:style-name="Domyślna_20_czcionka_20_akapitu"><text:span text:style-name="T8">ż</text:span></text:span><text:span text:style-name="Domyślna_20_czcionka_20_akapitu"><text:span text:style-name="T6">ono 2 % wzrost wydatków z tego tytułu w kolejnych latach.</text:span></text:span></text:p>
      <text:p text:style-name="P5"/>
      <text:p text:style-name="P2">Wartości pozycji : związane z funkcjonowaniem organów JST :</text:p>
      <text:p text:style-name="P2"/>
      <text:p text:style-name="P7"><text:span text:style-name="Domyślna_20_czcionka_20_akapitu"><text:span text:style-name="T5">Rok :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/text:p>
      <text:p text:style-name="P6">Rok 2012<text:tab/><text:tab/><text:tab/><text:tab/>3.145.143,18</text:p>
      <text:p text:style-name="P6">Rok 2013<text:tab/><text:tab/><text:tab/><text:tab/>3.176.554,00</text:p>
      <text:p text:style-name="P6">Rok 2014<text:tab/><text:tab/><text:tab/><text:tab/>3.208.359,00</text:p>
      <text:p text:style-name="P6">Rok 2015<text:tab/><text:tab/><text:tab/><text:tab/>3.240.442,00</text:p>
      <text:p text:style-name="P6">Rok 2016<text:tab/><text:tab/><text:tab/><text:tab/>3.245.630,00</text:p>
      <text:p text:style-name="P6">Rok 2017<text:tab/><text:tab/> <text:s/><text:tab/><text:tab/>3.292.000,00</text:p>
      <text:p text:style-name="P6">Rok 2018<text:tab/><text:tab/><text:tab/><text:tab/>3.299.650,00</text:p>
      <text:p text:style-name="P6">Rok 2019<text:tab/><text:tab/><text:tab/><text:tab/>3.308.000,00</text:p>
      <text:p text:style-name="P5"/>
      <text:p text:style-name="P5"/>
      <text:p text:style-name="P5"/>
      <text:p text:style-name="P15">Wydatki majątkowe:</text:p>
      <text:p text:style-name="P15"/>
      <text:p text:style-name="P12"><text:span text:style-name="Domyślna_20_czcionka_20_akapitu"><text:span text:style-name="T6">Ustala się limity wydatków na przedsi</text:span></text:span><text:span text:style-name="Domyślna_20_czcionka_20_akapitu"><text:span text:style-name="T8">ę</text:span></text:span><text:span text:style-name="Domyślna_20_czcionka_20_akapitu"><text:span text:style-name="T6">wzi</text:span></text:span><text:span text:style-name="Domyślna_20_czcionka_20_akapitu"><text:span text:style-name="T8">ę</text:span></text:span><text:span text:style-name="Domyślna_20_czcionka_20_akapitu"><text:span text:style-name="T6">cia przewidziane w zał</text:span></text:span><text:span text:style-name="Domyślna_20_czcionka_20_akapitu"><text:span text:style-name="T8">ą</text:span></text:span><text:span text:style-name="Domyślna_20_czcionka_20_akapitu"><text:span text:style-name="T6">czniku nr 2 do uchwały w sprawie uchwalenia wieloletniej prognozy finansowej w zakresie wydatków majątkowych objętych limitem art.226 ust.4 ufp -zgodnie z</text:span></text:span><text:span text:style-name="Domyślna_20_czcionka_20_akapitu"><text:span text:style-name="T6"> wykazem przedsięwzięć tj :</text:span></text:span></text:p>
      <text:p text:style-name="P5"/>
      <text:p text:style-name="P5"/>
      <text:p text:style-name="P15">Wykaz przedsięwzięć : wydatki majątkowe na programy, projekty lub zadania związane z programami realizowanymi z udziałem środków, o których mowa <text:s/>w art.5 ust.1 pkt 2 i 3 :</text:p>
      <text:p text:style-name="P15"/>
      <text:list xml:id="list34389644" text:style-name="L1">
        <text:list-item>
          <text:p text:style-name="P23">rezygnacja z realizacji zadania pn. „ Budowa sieci kanalizacji sanitarnej wraz z przyłączami dla wsi Zaborów Stary, Sokołów i części PGR oraz budowa sieci wodociągowej z przyłączami dla części wsi Sokołów dł. sieci kan.-6459,5mb/p.94 szt.dł.sieci wod.-1573mb/p.45 w wysokości : 3.180.836,04 zł. przewidzianej na okres realizacji od 2011 – do 2012. Limit wydatków przed zmianą w 2012 roku – 3.180.836,04zł.po zmianie : 0,00zł.</text:p>
        </text:list-item>
        <text:list-item>
          <text:p text:style-name="P23"><text:soft-page-break/>Realizacja nowego zadania pn. „ Przeciwdziałanie wykluczeniu informacyjnemu w Gminie Gostynin” w kwocie : 76.798,45zł. Okres realizacji rok 2011-2012. Limit wydatków na 2012 rok – 76.798,45zł. stanowi zabezpieczenie wkładu własnego projektu Priorytet II.- Przyśpieszenie e-rozwoju Mazowsza. Działanie 2.1. Przeciwdziałanie wykluczeniu informacyjnemu. „Przeciwdziałanie wykluczeniu informacyjnemu w Gminie Gostynin”. realizowanego w ramach Regionalnego Programu Operacyjnego Województwa Mazowieckiego 2007-2013 (RPO WM).</text:p>
        </text:list-item>
      </text:list>
      <text:p text:style-name="P5"/>
      <text:p text:style-name="P12"><text:span text:style-name="Domyślna_20_czcionka_20_akapitu"><text:span text:style-name="T6">W pozostałym zakresie przewiduje si</text:span></text:span><text:span text:style-name="Domyślna_20_czcionka_20_akapitu"><text:span text:style-name="T8">ę </text:span></text:span><text:span text:style-name="Domyślna_20_czcionka_20_akapitu"><text:span text:style-name="T6">realizacj</text:span></text:span><text:span text:style-name="Domyślna_20_czcionka_20_akapitu"><text:span text:style-name="T8">ę </text:span></text:span><text:span text:style-name="Domyślna_20_czcionka_20_akapitu"><text:span text:style-name="T6">inwestycji rocznych.</text:span></text:span></text:p>
      <text:p text:style-name="P5"/>
      <text:p text:style-name="P12"><text:span text:style-name="Domyślna_20_czcionka_20_akapitu"><text:span text:style-name="T4">Wydatki majątkowe objęte limitem art.226 ust.4 ufp</text:span></text:span><text:span text:style-name="Domyślna_20_czcionka_20_akapitu"><text:span text:style-name="T6"> :</text:span></text:span></text:p>
      <text:p text:style-name="P5"/>
      <text:p text:style-name="P5">Rok – 2012 - 76.798,45</text:p>
      <text:p text:style-name="P5"/>
      <text:p text:style-name="P2">Wartości pozycji :</text:p>
      <text:p text:style-name="P6"/>
      <text:p text:style-name="P4">Wydatki majątkowe :</text:p>
      <text:p text:style-name="P7"><text:span text:style-name="Domyślna_20_czcionka_20_akapitu"><text:span text:style-name="T5">Rok :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/text:p>
      <text:p text:style-name="P6">Rok 2012<text:tab/><text:tab/><text:tab/><text:tab/>4.969.399,14</text:p>
      <text:p text:style-name="P6">Rok 2013<text:tab/><text:tab/><text:tab/><text:tab/>3.516.484,00</text:p>
      <text:p text:style-name="P6">Rok 2014<text:tab/><text:tab/><text:tab/><text:tab/>3.215.591,00</text:p>
      <text:p text:style-name="P6">Rok 2015<text:tab/><text:tab/><text:tab/><text:tab/>3.154.328,00<text:tab/><text:tab/></text:p>
      <text:p text:style-name="P6">Rok 2016<text:tab/><text:tab/><text:tab/><text:tab/>3.737.493,00<text:tab/></text:p>
      <text:p text:style-name="P6">Rok 2017<text:tab/><text:tab/><text:tab/><text:tab/>3.931.372,00<text:tab/></text:p>
      <text:p text:style-name="P6">Rok 2018<text:tab/><text:tab/><text:tab/><text:tab/>4.281.163,00</text:p>
      <text:p text:style-name="P6">Rok 2019<text:tab/><text:tab/><text:tab/><text:tab/>5.377.369,04</text:p>
      <text:p text:style-name="P6"/>
      <text:p text:style-name="P12"><text:span text:style-name="Domyślna_20_czcionka_20_akapitu"><text:span text:style-name="T6">Ustala się <text:s/>limity wydatków na przedsi</text:span></text:span><text:span text:style-name="Domyślna_20_czcionka_20_akapitu"><text:span text:style-name="T8">ę</text:span></text:span><text:span text:style-name="Domyślna_20_czcionka_20_akapitu"><text:span text:style-name="T6">wzi</text:span></text:span><text:span text:style-name="Domyślna_20_czcionka_20_akapitu"><text:span text:style-name="T8">ę</text:span></text:span><text:span text:style-name="Domyślna_20_czcionka_20_akapitu"><text:span text:style-name="T6">cia przewidziane w zał</text:span></text:span><text:span text:style-name="Domyślna_20_czcionka_20_akapitu"><text:span text:style-name="T8">ą</text:span></text:span><text:span text:style-name="Domyślna_20_czcionka_20_akapitu"><text:span text:style-name="T6">czniku nr 2 do uchwały w sprawie zmiany wieloletniej prognozy finansowej w zakresie wydatków bieżących <text:s/>objętych limitem art.226 ust.4 ufp -zgodnie z wykazem przedsięwz</text:span></text:span><text:span text:style-name="Domyślna_20_czcionka_20_akapitu"><text:span text:style-name="T6">ięć tj :</text:span></text:span></text:p>
      <text:p text:style-name="P5"/>
      <text:p text:style-name="P15">Wykaz przedsięwzięć : wydatki bieżące : <text:s/>na programy, projekty lub zadania związane <text:s text:c="17"/>z programami realizowanymi z udziałem środków, o których mowa <text:s/>w art.5 ust.1 pkt 2 i 3 :</text:p>
      <text:p text:style-name="P15"/>
      <text:p text:style-name="P5"><text:tab/>1) Realizacja nowego zadania pn. Rozwój wykształcenia i kompetencji w regionach. <text:tab/>Wyrównanie szans edukacyjnych. Utworzenie punktów przedszkolnych. Okres realizacji <text:tab/>2011-2013 Łączne nakłady finansowe : 10.800,00zł. Limit na 2012 – 6.480,00zł. Limit na <text:tab/>2013 – 4.320,00zł. Kwoty stanowią wkład własny w realizację projektu z Programu <text:tab/>Operacyjnego Kapitał Ludzki .</text:p>
      <text:p text:style-name="P4"/>
      <text:p text:style-name="P15"/>
      <text:p text:style-name="P12"><text:span text:style-name="Domyślna_20_czcionka_20_akapitu"><text:span text:style-name="T2">W ramach przedsi</text:span></text:span><text:span text:style-name="Domyślna_20_czcionka_20_akapitu"><text:span text:style-name="T3">ę</text:span></text:span><text:span text:style-name="Domyślna_20_czcionka_20_akapitu"><text:span text:style-name="T2">wzi</text:span></text:span><text:span text:style-name="Domyślna_20_czcionka_20_akapitu"><text:span text:style-name="T3">ęć </text:span></text:span><text:span text:style-name="Domyślna_20_czcionka_20_akapitu"><text:span text:style-name="T2">obejmuj</text:span></text:span><text:span text:style-name="Domyślna_20_czcionka_20_akapitu"><text:span text:style-name="T3">ą</text:span></text:span><text:span text:style-name="Domyślna_20_czcionka_20_akapitu"><text:span text:style-name="T2">cych umowy, </text:span></text:span><text:span text:style-name="Domyślna_20_czcionka_20_akapitu"><text:span text:style-name="T6">których realizacja w roku bud</text:span></text:span><text:span text:style-name="Domyślna_20_czcionka_20_akapitu"><text:span text:style-name="T8">ż</text:span></text:span><text:span text:style-name="Domyślna_20_czcionka_20_akapitu"><text:span text:style-name="T6">etowym i w latach nast</text:span></text:span><text:span text:style-name="Domyślna_20_czcionka_20_akapitu"><text:span text:style-name="T8">ę</text:span></text:span><text:span text:style-name="Domyślna_20_czcionka_20_akapitu"><text:span text:style-name="T6">pnych jest niezb</text:span></text:span><text:span text:style-name="Domyślna_20_czcionka_20_akapitu"><text:span text:style-name="T8">ę</text:span></text:span><text:span text:style-name="Domyślna_20_czcionka_20_akapitu"><text:span text:style-name="T6">dna do zapewnienia ci</text:span></text:span><text:span text:style-name="Domyślna_20_czcionka_20_akapitu"><text:span text:style-name="T8">ą</text:span></text:span><text:span text:style-name="Domyślna_20_czcionka_20_akapitu"><text:span text:style-name="T6">gło</text:span></text:span><text:span text:style-name="Domyślna_20_czcionka_20_akapitu"><text:span text:style-name="T8">ś</text:span></text:span><text:span text:style-name="Domyślna_20_czcionka_20_akapitu"><text:span text:style-name="T6">ci działania jednostki i z których wynikaj</text:span></text:span><text:span text:style-name="Domyślna_20_czcionka_20_akapitu"><text:span text:style-name="T8">ą</text:span></text:span><text:span text:style-name="Domyślna_20_czcionka_20_akapitu"><text:span text:style-name="T6">ce płatno</text:span></text:span><text:span text:style-name="Domyślna_20_czcionka_20_akapitu"><text:span text:style-name="T8">ś</text:span></text:span><text:span text:style-name="Domyślna_20_czcionka_20_akapitu"><text:span text:style-name="T6">ci wykr</text:span></text:span><text:span text:style-name="Domyślna_20_czcionka_20_akapitu"><text:span text:style-name="T6">aczaj</text:span></text:span><text:span text:style-name="Domyślna_20_czcionka_20_akapitu"><text:span text:style-name="T8">ą </text:span></text:span><text:span text:style-name="Domyślna_20_czcionka_20_akapitu"><text:span text:style-name="T6">poza rok bud</text:span></text:span><text:span text:style-name="Domyślna_20_czcionka_20_akapitu"><text:span text:style-name="T8">ż</text:span></text:span><text:span text:style-name="Domyślna_20_czcionka_20_akapitu"><text:span text:style-name="T6">etowy nie uległy zmianie w stosunku do roku 2011.</text:span></text:span></text:p>
      <text:p text:style-name="P5"/>
      <text:p text:style-name="P17">Wydatki bieżące objęte limitem art. 226 ust 4 ufp</text:p>
      <text:p text:style-name="P17"/>
      <text:p text:style-name="P5">Rok 2012 – <text:s text:c="2"/><text:tab/><text:tab/><text:tab/> 100.646,36</text:p>
      <text:p text:style-name="P5">Rok 2013 – <text:s/><text:tab/><text:tab/><text:tab/> 108.356,56</text:p>
      <text:p text:style-name="P5">Rok 2014 – <text:s/><text:tab/><text:tab/><text:tab/> 105.811,67</text:p>
      <text:p text:style-name="P5">Rok 2015 – <text:s/><text:tab/><text:tab/><text:tab/> 112.113,60</text:p>
      <text:p text:style-name="P17"/>
      <text:p text:style-name="P17"/>
      <text:p text:style-name="P17"><text:soft-page-break/></text:p>
      <text:p text:style-name="P3">Przychody budżetu :</text:p>
      <text:p text:style-name="P2"/>
      <text:p text:style-name="P7"><text:span text:style-name="Domyślna_20_czcionka_20_akapitu"><text:span text:style-name="T5">Rok :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/text:p>
      <text:p text:style-name="P6">Rok 2012<text:tab/><text:tab/><text:tab/><text:tab/>3.515.769,00</text:p>
      <text:p text:style-name="P5">Rok 2013 <text:tab/><text:tab/> <text:s text:c="2"/><text:tab/> <text:s text:c="2"/><text:tab/> <text:s text:c="2"/>652.558,00</text:p>
      <text:p text:style-name="P5"/>
      <text:p text:style-name="P12"><text:span text:style-name="Domyślna_20_czcionka_20_akapitu"><text:span text:style-name="T6">Na rok 2012 planuje si</text:span></text:span><text:span text:style-name="Domyślna_20_czcionka_20_akapitu"><text:span text:style-name="T8">ę </text:span></text:span><text:span text:style-name="Domyślna_20_czcionka_20_akapitu"><text:span text:style-name="T6">przychody z pożyczek w wysokości : 2.054.000,00zł i kredytu <text:s text:c="24"/>w wysokości : 1.461.769,00zł.- <text:s/>łącznie przychody <text:s/>w kwocie : – 3.515.769,00zł</text:span></text:span><text:span text:style-name="Domyślna_20_czcionka_20_akapitu"><text:span text:style-name="T6">. Na rok 2013 planuje się przychody w wysokości : 652.558,00zł., <text:s/>natomiast w latach 2014- 2019 nie planuje się przychodów.</text:span></text:span></text:p>
      <text:p text:style-name="P5">W związku z brakiem informacji nt. pozyskania środków finansowych na dofinansowanie realizacji inwestycji z Budżetu Unii Europejskiej w latach 2014-2019 nie planuje się zaciągania kredytów <text:s text:c="12"/>i pożyczek na zapewnienie udziału własnego w finansowanie realizacji inwestycji.</text:p>
      <text:p text:style-name="P6"/>
      <text:p text:style-name="P2"/>
      <text:p text:style-name="P2">Rozchody:</text:p>
      <text:p text:style-name="P16"/>
      <text:p text:style-name="P2">1) Rozchody z tytułu spłaty rat kapitałowych oraz wykupu papierów wartościowych <text:s/>:</text:p>
      <text:p text:style-name="P2"/>
      <text:p text:style-name="P2">Rok :<text:tab/><text:tab/><text:tab/></text:p>
      <text:p text:style-name="P6">Rok 2012<text:tab/><text:tab/><text:tab/><text:tab/>1.461.769,00</text:p>
      <text:p text:style-name="P6">Rok 2013<text:tab/><text:tab/> <text:tab/><text:tab/>1.246.000,00</text:p>
      <text:p text:style-name="P6">Rok 2014<text:tab/><text:tab/><text:tab/><text:tab/>1.350.470,00</text:p>
      <text:p text:style-name="P6">Rok 2015<text:tab/><text:tab/><text:tab/><text:tab/>1.439.394,00</text:p>
      <text:p text:style-name="P6">Rok 2016<text:tab/><text:tab/><text:tab/><text:tab/>1.500.000,00</text:p>
      <text:p text:style-name="P6">Rok 2017<text:tab/><text:tab/><text:tab/><text:tab/>2.000.000,00</text:p>
      <text:p text:style-name="P6">Rok 2018<text:tab/><text:tab/><text:tab/><text:tab/>2.500.000,00</text:p>
      <text:p text:style-name="P6">Rok 2019<text:tab/><text:tab/><text:tab/><text:tab/>1.897.775,96</text:p>
      <text:p text:style-name="P2"/>
      <text:p text:style-name="P12"><text:span text:style-name="Domyślna_20_czcionka_20_akapitu"><text:span text:style-name="T6">Wartości : rozchody z tytułu spłaty rat kapitałowych </text:span></text:span><text:span text:style-name="Domyślna_20_czcionka_20_akapitu"><text:span text:style-name="T6">oraz wykupu papierów wartościowych, ustalono na podstawie harmonogramu spłat wcze</text:span></text:span><text:span text:style-name="Domyślna_20_czcionka_20_akapitu"><text:span text:style-name="T8">ś</text:span></text:span><text:span text:style-name="Domyślna_20_czcionka_20_akapitu"><text:span text:style-name="T6">niej zaci</text:span></text:span><text:span text:style-name="Domyślna_20_czcionka_20_akapitu"><text:span text:style-name="T8">ą</text:span></text:span><text:span text:style-name="Domyślna_20_czcionka_20_akapitu"><text:span text:style-name="T6">gni</text:span></text:span><text:span text:style-name="Domyślna_20_czcionka_20_akapitu"><text:span text:style-name="T8">ę</text:span></text:span><text:span text:style-name="Domyślna_20_czcionka_20_akapitu"><text:span text:style-name="T6">tych kredytów i po</text:span></text:span><text:span text:style-name="Domyślna_20_czcionka_20_akapitu"><text:span text:style-name="T8">ż</text:span></text:span><text:span text:style-name="Domyślna_20_czcionka_20_akapitu"><text:span text:style-name="T6">yczek oraz <text:s/>planowanych <text:s/>do zaci</text:span></text:span><text:span text:style-name="Domyślna_20_czcionka_20_akapitu"><text:span text:style-name="T8">ą</text:span></text:span><text:span text:style-name="Domyślna_20_czcionka_20_akapitu"><text:span text:style-name="T6">gni</text:span></text:span><text:span text:style-name="Domyślna_20_czcionka_20_akapitu"><text:span text:style-name="T8">ę</text:span></text:span><text:span text:style-name="Domyślna_20_czcionka_20_akapitu"><text:span text:style-name="T6">cia pożyczek, kredytów <text:s/>w 2012 i 2013 roku.</text:span></text:span></text:p>
      <text:p text:style-name="P15"/>
      <text:p text:style-name="P3">2) Wydatki bieżące na obsługę długu :</text:p>
      <text:p text:style-name="P5"/>
      <text:p text:style-name="P2">Rok :<text:tab/><text:tab/> <text:s text:c="10"/></text:p>
      <text:p text:style-name="P6"/>
      <text:p text:style-name="P6">Rok 2012<text:tab/><text:tab/><text:tab/><text:tab/>240.000,00</text:p>
      <text:p text:style-name="P6">Rok 2013<text:tab/><text:tab/><text:tab/><text:tab/>180.000,00</text:p>
      <text:p text:style-name="P6">Rok 2014<text:tab/><text:tab/><text:tab/><text:tab/>200.000,00</text:p>
      <text:p text:style-name="P6">Rok 2015<text:tab/><text:tab/><text:tab/><text:tab/>220.000,00</text:p>
      <text:p text:style-name="P6">Rok 2016<text:tab/><text:tab/><text:tab/><text:tab/>240.000,00</text:p>
      <text:p text:style-name="P6">Rok 2017<text:tab/><text:tab/><text:tab/><text:tab/>265.000,00</text:p>
      <text:p text:style-name="P6">Rok 2018<text:tab/><text:tab/> <text:s/><text:tab/><text:tab/>100.000,00</text:p>
      <text:p text:style-name="P6">Rok 2019<text:tab/><text:tab/> <text:s/><text:tab/><text:tab/> <text:s/>80.000,00</text:p>
      <text:p text:style-name="P5"/>
      <text:p text:style-name="P5">Podstawą szacowania wartościach dotyczących wydatków na obsługę długu były prognozy rynkowe , w tym analityków bankowych w zakresie stawki WIBOR.</text:p>
      <text:p text:style-name="P5"/>
      <text:p text:style-name="P12"><text:span text:style-name="Domyślna_20_czcionka_20_akapitu"><text:span text:style-name="T2">Wynik bud</text:span></text:span><text:span text:style-name="Domyślna_20_czcionka_20_akapitu"><text:span text:style-name="T3">ż</text:span></text:span><text:span text:style-name="Domyślna_20_czcionka_20_akapitu"><text:span text:style-name="T2">etu:</text:span></text:span></text:p>
      <text:p text:style-name="P7"><text:span text:style-name="Domyślna_20_czcionka_20_akapitu"><text:span text:style-name="T6">Pozycja 3 Wynik bud</text:span></text:span><text:span text:style-name="Domyślna_20_czcionka_20_akapitu"><text:span text:style-name="T8">ż</text:span></text:span><text:span text:style-name="Domyślna_20_czcionka_20_akapitu"><text:span text:style-name="T6">etu jest ró</text:span></text:span><text:span text:style-name="Domyślna_20_czcionka_20_akapitu"><text:span text:style-name="T8">ż</text:span></text:span><text:span text:style-name="Domyślna_20_czcionka_20_akapitu"><text:span text:style-name="T6">nic</text:span></text:span><text:span text:style-name="Domyślna_20_czcionka_20_akapitu"><text:span text:style-name="T8">ą </text:span></text:span><text:span text:style-name="Domyślna_20_czcionka_20_akapitu"><text:span text:style-name="T6">pomi</text:span></text:span><text:span text:style-name="Domyślna_20_czcionka_20_akapitu"><text:span text:style-name="T8">ę</text:span></text:span><text:span text:style-name="Domyślna_20_czcionka_20_akapitu"><text:span text:style-name="T6">dzy </text:span></text:span><text:span text:style-name="Domyślna_20_czcionka_20_akapitu"><text:span text:style-name="T6">pozycjami 1"Dochody ogółem", pozycj</text:span></text:span><text:span text:style-name="Domyślna_20_czcionka_20_akapitu"><text:span text:style-name="T8">ą </text:span></text:span><text:span text:style-name="Domyślna_20_czcionka_20_akapitu"><text:span text:style-name="T6">2 "Wydatki ogółem"</text:span></text:span></text:p>
      <text:p text:style-name="P10"><text:soft-page-break/></text:p>
      <text:p text:style-name="P2">Wynik budżetu</text:p>
      <text:p text:style-name="P2">Rok :<text:tab/><text:tab/><text:tab/></text:p>
      <text:p text:style-name="P6">Rok 2012<text:tab/><text:tab/> <text:s text:c="8"/><text:tab/> <text:s text:c="9"/>-2.054.000,00</text:p>
      <text:p text:style-name="P6">Rok 2013<text:tab/><text:tab/> <text:tab/><text:tab/> <text:s text:c="2"/>593.442,00</text:p>
      <text:p text:style-name="P6">Rok 2014<text:tab/><text:tab/><text:tab/><text:tab/>1.350.470,00</text:p>
      <text:p text:style-name="P6">Rok 2015<text:tab/><text:tab/><text:tab/><text:tab/>1.439.394,00</text:p>
      <text:p text:style-name="P6">Rok 2016<text:tab/><text:tab/><text:tab/><text:tab/>1.500.000,00</text:p>
      <text:p text:style-name="P6">Rok 2017<text:tab/><text:tab/><text:tab/><text:tab/>2.000.000,00</text:p>
      <text:p text:style-name="P6">Rok 2018<text:tab/><text:tab/><text:tab/><text:tab/>2.500.000,00</text:p>
      <text:p text:style-name="P6">Rok 2019<text:tab/><text:tab/><text:tab/><text:tab/>1.897.775,96</text:p>
      <text:p text:style-name="P6"/>
      <text:p text:style-name="P6"/>
      <text:p text:style-name="P5"/>
      <text:p text:style-name="P12"><text:span text:style-name="Domyślna_20_czcionka_20_akapitu"><text:span text:style-name="T2">Finansowanie deficytu i przeznaczenie nadwy</text:span></text:span><text:span text:style-name="Domyślna_20_czcionka_20_akapitu"><text:span text:style-name="T3">ż</text:span></text:span><text:span text:style-name="Domyślna_20_czcionka_20_akapitu"><text:span text:style-name="T2">ki.</text:span></text:span></text:p>
      <text:p text:style-name="P15"/>
      <text:p text:style-name="P12"><text:span text:style-name="Domyślna_20_czcionka_20_akapitu"><text:span text:style-name="T6">W zwi</text:span></text:span><text:span text:style-name="Domyślna_20_czcionka_20_akapitu"><text:span text:style-name="T8">ą</text:span></text:span><text:span text:style-name="Domyślna_20_czcionka_20_akapitu"><text:span text:style-name="T6">zku z przepisami art. 89 ust.1 ustawy o finansach publicznych przewiduje si</text:span></text:span><text:span text:style-name="Domyślna_20_czcionka_20_akapitu"><text:span text:style-name="T8">ę</text:span></text:span><text:span text:style-name="Domyślna_20_czcionka_20_akapitu"><text:span text:style-name="T6">, </text:span></text:span><text:span text:style-name="Domyślna_20_czcionka_20_akapitu"><text:span text:style-name="T8">ż</text:span></text:span><text:span text:style-name="Domyślna_20_czcionka_20_akapitu"><text:span text:style-name="T6">e <text:s text:c="23"/>w przypadku planowania w danym roku kredytów i </text:span></text:span><text:span text:style-name="Domyślna_20_czcionka_20_akapitu"><text:span text:style-name="T6">po</text:span></text:span><text:span text:style-name="Domyślna_20_czcionka_20_akapitu"><text:span text:style-name="T8">ż</text:span></text:span><text:span text:style-name="Domyślna_20_czcionka_20_akapitu"><text:span text:style-name="T6">yczek to udzielenie ich musi mie</text:span></text:span><text:span text:style-name="Domyślna_20_czcionka_20_akapitu"><text:span text:style-name="T8">ć </text:span></text:span><text:span text:style-name="Domyślna_20_czcionka_20_akapitu"><text:span text:style-name="T6">pokrycie w nadwy</text:span></text:span><text:span text:style-name="Domyślna_20_czcionka_20_akapitu"><text:span text:style-name="T8">ż</text:span></text:span><text:span text:style-name="Domyślna_20_czcionka_20_akapitu"><text:span text:style-name="T6">ce bud</text:span></text:span><text:span text:style-name="Domyślna_20_czcionka_20_akapitu"><text:span text:style-name="T8">że</text:span></text:span><text:span text:style-name="Domyślna_20_czcionka_20_akapitu"><text:span text:style-name="T6">towej danego roku, nadwy</text:span></text:span><text:span text:style-name="Domyślna_20_czcionka_20_akapitu"><text:span text:style-name="T8">ż</text:span></text:span><text:span text:style-name="Domyślna_20_czcionka_20_akapitu"><text:span text:style-name="T6">ce bud</text:span></text:span><text:span text:style-name="Domyślna_20_czcionka_20_akapitu"><text:span text:style-name="T8">ż</text:span></text:span><text:span text:style-name="Domyślna_20_czcionka_20_akapitu"><text:span text:style-name="T6">etowej z lat poprzednich lub wolnych </text:span></text:span><text:span text:style-name="Domyślna_20_czcionka_20_akapitu"><text:span text:style-name="T8">ś</text:span></text:span><text:span text:style-name="Domyślna_20_czcionka_20_akapitu"><text:span text:style-name="T6">rodków. Pozostał</text:span></text:span><text:span text:style-name="Domyślna_20_czcionka_20_akapitu"><text:span text:style-name="T8">ą </text:span></text:span><text:span text:style-name="Domyślna_20_czcionka_20_akapitu"><text:span text:style-name="T6">cz</text:span></text:span><text:span text:style-name="Domyślna_20_czcionka_20_akapitu"><text:span text:style-name="T8">ęść </text:span></text:span><text:span text:style-name="Domyślna_20_czcionka_20_akapitu"><text:span text:style-name="T6">nadwy</text:span></text:span><text:span text:style-name="Domyślna_20_czcionka_20_akapitu"><text:span text:style-name="T8">ż</text:span></text:span><text:span text:style-name="Domyślna_20_czcionka_20_akapitu"><text:span text:style-name="T6">ki bud</text:span></text:span><text:span text:style-name="Domyślna_20_czcionka_20_akapitu"><text:span text:style-name="T8">ż</text:span></text:span><text:span text:style-name="Domyślna_20_czcionka_20_akapitu"><text:span text:style-name="T6">etowej lub ww. przychodów przeznacza si</text:span></text:span><text:span text:style-name="Domyślna_20_czcionka_20_akapitu"><text:span text:style-name="T8">ę </text:span></text:span><text:span text:style-name="Domyślna_20_czcionka_20_akapitu"><text:span text:style-name="T6">na spłat</text:span></text:span><text:span text:style-name="Domyślna_20_czcionka_20_akapitu"><text:span text:style-name="T8">ę </text:span></text:span><text:span text:style-name="Domyślna_20_czcionka_20_akapitu"><text:span text:style-name="T6">wcze</text:span></text:span><text:span text:style-name="Domyślna_20_czcionka_20_akapitu"><text:span text:style-name="T8">ś</text:span></text:span><text:span text:style-name="Domyślna_20_czcionka_20_akapitu"><text:span text:style-name="T6">niej zaci</text:span></text:span><text:span text:style-name="Domyślna_20_czcionka_20_akapitu"><text:span text:style-name="T8">ą</text:span></text:span><text:span text:style-name="Domyślna_20_czcionka_20_akapitu"><text:span text:style-name="T6">gni</text:span></text:span><text:span text:style-name="Domyślna_20_czcionka_20_akapitu"><text:span text:style-name="T8">ę</text:span></text:span><text:span text:style-name="Domyślna_20_czcionka_20_akapitu"><text:span text:style-name="T6">tego długu. W prz</text:span></text:span><text:span text:style-name="Domyślna_20_czcionka_20_akapitu"><text:span text:style-name="T6">ypadku wyst</text:span></text:span><text:span text:style-name="Domyślna_20_czcionka_20_akapitu"><text:span text:style-name="T8">ą</text:span></text:span><text:span text:style-name="Domyślna_20_czcionka_20_akapitu"><text:span text:style-name="T6">pienia w danym roku deficytu bud</text:span></text:span><text:span text:style-name="Domyślna_20_czcionka_20_akapitu"><text:span text:style-name="T8">ż</text:span></text:span><text:span text:style-name="Domyślna_20_czcionka_20_akapitu"><text:span text:style-name="T6">etowego zasada odnosi si</text:span></text:span><text:span text:style-name="Domyślna_20_czcionka_20_akapitu"><text:span text:style-name="T8">ę </text:span></text:span><text:span text:style-name="Domyślna_20_czcionka_20_akapitu"><text:span text:style-name="T6">do ww. </text:span></text:span><text:span text:style-name="Domyślna_20_czcionka_20_akapitu"><text:span text:style-name="T8">ź</text:span></text:span><text:span text:style-name="Domyślna_20_czcionka_20_akapitu"><text:span text:style-name="T6">ródeł przychodów.</text:span></text:span></text:p>
      <text:p text:style-name="P5"/>
      <text:p text:style-name="P5">Deficyt budżetowy w latach 2012 zostanie pokryty z zaciągniętych kredytów i pożyczek. Nadwyżkę budżetową w latach 2013- 2019 przeznacza się na spłatę wcześniej zaciągniętego długu.</text:p>
      <text:p text:style-name="P5"/>
      <text:p text:style-name="P15">Kwota długu, sposób jego sfinansowania i relacja o której mowa a art.243 ustawy o finansach publicznych:</text:p>
      <text:p text:style-name="P15"/>
      <text:p text:style-name="P15"/>
      <text:p text:style-name="P7"><text:span text:style-name="Domyślna_20_czcionka_20_akapitu"><text:span text:style-name="T6">Kwota wykazana w pozycji 7 jako dług na koniec ka</text:span></text:span><text:span text:style-name="Domyślna_20_czcionka_20_akapitu"><text:span text:style-name="T8">ż</text:span></text:span><text:span text:style-name="Domyślna_20_czcionka_20_akapitu"><text:span text:style-name="T6">dego roku jest wynikiem działania: dług z poprzedniego roku + zaci</text:span></text:span><text:span text:style-name="Domyślna_20_czcionka_20_akapitu"><text:span text:style-name="T8">ą</text:span></text:span><text:span text:style-name="Domyślna_20_czcionka_20_akapitu"><text:span text:style-name="T6">gni</text:span></text:span><text:span text:style-name="Domyślna_20_czcionka_20_akapitu"><text:span text:style-name="T8">ę</text:span></text:span><text:span text:style-name="Domyślna_20_czcionka_20_akapitu"><text:span text:style-name="T6">ty d</text:span></text:span><text:span text:style-name="Domyślna_20_czcionka_20_akapitu"><text:span text:style-name="T6">ług - spłata długu:</text:span></text:span></text:p>
      <text:p text:style-name="P6">Rok 2012 – 12.046.595,96zł.</text:p>
      <text:p text:style-name="P6">Rok 2013 – 12.420.829,96zł.</text:p>
      <text:p text:style-name="P6">Rok 2014 – 11.209.969,96zł.</text:p>
      <text:p text:style-name="P6">Rok 2015 – <text:s/>9.770.575,96zł.</text:p>
      <text:p text:style-name="P6">Rok 2016 – <text:s/>8.667.775,96zł.</text:p>
      <text:p text:style-name="P6">Rok 2017 – <text:s/>5.817.775,96zł.</text:p>
      <text:p text:style-name="P6">Rok 2018 – <text:s/>1.897.775,96zł.</text:p>
      <text:p text:style-name="P6">Rok 2019 - <text:s/>0</text:p>
      <text:p text:style-name="P10"/>
      <text:p text:style-name="P19"/>
      <text:p text:style-name="P20">Relacja planowanej łącznej kwoty spłat zobowiązań do dochodów (rub.10):</text:p>
      <text:p text:style-name="P20"/>
      <text:p text:style-name="P2">Rok :<text:tab/><text:tab/><text:tab/></text:p>
      <text:p text:style-name="P6">Rok 2012<text:tab/><text:tab/> <text:tab/><text:tab/> <text:s/>5,84%</text:p>
      <text:p text:style-name="P6">Rok 2013<text:tab/><text:tab/> <text:s/><text:tab/><text:tab/> <text:s/>4,75%</text:p>
      <text:p text:style-name="P6">Rok 2014<text:tab/><text:tab/> <text:s/><text:tab/><text:tab/> <text:s/>5,09%</text:p>
      <text:p text:style-name="P6">Rok 2015<text:tab/><text:tab/> <text:s/><text:tab/><text:tab/> <text:s/>5,39%</text:p>
      <text:p text:style-name="P6">Rok 2016<text:tab/><text:tab/> <text:s/><text:tab/><text:tab/> <text:s/>5,49%</text:p>
      <text:p text:style-name="P6">Rok 2017<text:tab/><text:tab/> <text:s/><text:tab/><text:tab/> <text:s/>6,93%</text:p>
      <text:p text:style-name="P6">Rok 2018<text:tab/><text:tab/><text:tab/><text:tab/> <text:s/>7,73%</text:p>
      <text:p text:style-name="P6">Rok 2019<text:tab/><text:tab/> <text:s/><text:tab/><text:tab/> <text:s/>5,71%</text:p>
      <text:p text:style-name="P21"><text:soft-page-break/></text:p>
      <text:p text:style-name="P21"/>
      <text:p text:style-name="P19">Maksymalny dopuszczalny wskaźnik spłaty z art. 243 u. f. p (rubr. 12)</text:p>
      <text:p text:style-name="P21"/>
      <text:p text:style-name="P2">Rok :<text:tab/><text:tab/><text:tab/></text:p>
      <text:p text:style-name="P6">Rok 2012<text:tab/><text:tab/> <text:s text:c="2"/><text:tab/><text:tab/> <text:s text:c="2"/>7,04%</text:p>
      <text:p text:style-name="P6">Rok 2013<text:tab/><text:tab/> <text:s text:c="2"/><text:tab/><text:tab/> <text:s text:c="2"/>5,67%</text:p>
      <text:p text:style-name="P6">Rok 2014<text:tab/><text:tab/> <text:s text:c="2"/><text:tab/><text:tab/> <text:s/>10,07%</text:p>
      <text:p text:style-name="P6">Rok 2015<text:tab/><text:tab/> <text:s/><text:tab/><text:tab/> <text:s/>12,58%</text:p>
      <text:p text:style-name="P6">Rok 2016<text:tab/><text:tab/> <text:s/><text:tab/><text:tab/> <text:s/>14,53%</text:p>
      <text:p text:style-name="P6">Rok 2017<text:tab/><text:tab/> <text:s/><text:tab/><text:tab/> <text:s/>15,47%</text:p>
      <text:p text:style-name="P6">Rok 2018<text:tab/><text:tab/> <text:tab/><text:tab/> <text:s/>16,53%</text:p>
      <text:p text:style-name="P6">Rok 2019<text:tab/><text:tab/> <text:s/><text:tab/><text:tab/> <text:s/>18,28%</text:p>
      <text:p text:style-name="P6"/>
      <text:p text:style-name="P6"/>
      <text:p text:style-name="P19">Planowana łączna kwota spłaty zobowiązań po uwzględnieniu art.244 (rubr.14)</text:p>
      <text:p text:style-name="P21"/>
      <text:p text:style-name="P2">Rok :<text:tab/><text:tab/><text:tab/></text:p>
      <text:p text:style-name="P6">Rok 2012<text:tab/><text:tab/> <text:s text:c="3"/><text:tab/><text:tab/> <text:s text:c="2"/>5,84%</text:p>
      <text:p text:style-name="P6">Rok 2013<text:tab/><text:tab/> <text:s text:c="3"/><text:tab/><text:tab/> <text:s text:c="2"/>4,75%</text:p>
      <text:p text:style-name="P6">Rok 2014<text:tab/><text:tab/> <text:s text:c="3"/><text:tab/><text:tab/> <text:s text:c="2"/>5,09%</text:p>
      <text:p text:style-name="P6">Rok 2015<text:tab/><text:tab/> <text:s text:c="3"/><text:tab/><text:tab/> <text:s text:c="2"/>5,39%</text:p>
      <text:p text:style-name="P6">Rok 2016<text:tab/><text:tab/> <text:s text:c="3"/><text:tab/><text:tab/> <text:s text:c="2"/>5,49%</text:p>
      <text:p text:style-name="P6">Rok 2017<text:tab/><text:tab/> <text:s text:c="3"/><text:tab/><text:tab/> <text:s text:c="2"/>6,93%</text:p>
      <text:p text:style-name="P6">Rok 2018<text:tab/><text:tab/> <text:s/><text:tab/><text:tab/> <text:s text:c="2"/>7,73%</text:p>
      <text:p text:style-name="P6">Rok 2019<text:tab/><text:tab/> <text:s text:c="3"/><text:tab/><text:tab/> <text:s text:c="2"/>5,71%</text:p>
      <text:p text:style-name="P21"/>
      <text:p text:style-name="P19"/>
      <text:p text:style-name="P19"/>
      <text:p text:style-name="P19">Zmianie uległa relacja (Db-Wb+Dsm)/Do, o których mowa w art.243 w danym roku <text:s/>(rubr. 12a)</text:p>
      <text:p text:style-name="P19"/>
      <text:p text:style-name="P2">Rok :<text:tab/><text:tab/><text:tab/></text:p>
      <text:p text:style-name="P6">Rok 2012<text:tab/><text:tab/> <text:s text:c="2"/><text:tab/><text:tab/> <text:s text:c="2"/>9,07%</text:p>
      <text:p text:style-name="P6">Rok 2013<text:tab/><text:tab/> <text:s text:c="2"/><text:tab/><text:tab/> <text:s text:c="2"/>13,69%</text:p>
      <text:p text:style-name="P6">Rok 2014<text:tab/><text:tab/> <text:s/><text:tab/><text:tab/> <text:s/>14,98%</text:p>
      <text:p text:style-name="P6">Rok 2015<text:tab/><text:tab/> <text:s/><text:tab/><text:tab/> <text:s/>14,92%</text:p>
      <text:p text:style-name="P6">Rok 2016<text:tab/><text:tab/> <text:tab/><text:tab/> <text:s/>16,52%</text:p>
      <text:p text:style-name="P6">Rok 2017<text:tab/><text:tab/> <text:s/><text:tab/><text:tab/> <text:s/>18,15%</text:p>
      <text:p text:style-name="P6">Rok 2018<text:tab/><text:tab/> <text:s/><text:tab/><text:tab/> <text:s/>20,16%</text:p>
      <text:p text:style-name="P6">Rok 2019<text:tab/><text:tab/> <text:s/><text:tab/><text:tab/> <text:s/>21,00%</text:p>
      <text:p text:style-name="P6"/>
      <text:p text:style-name="P12"><text:span text:style-name="Domyślna_20_czcionka_20_akapitu"><text:span text:style-name="T6">Zgodnie z art.121 ust. 8 ustawy z dnia 27 sierpnia 2009 r. Przepisy wprowadzaj</text:span></text:span><text:span text:style-name="Domyślna_20_czcionka_20_akapitu"><text:span text:style-name="T8">ą</text:span></text:span><text:span text:style-name="Domyślna_20_czcionka_20_akapitu"><text:span text:style-name="T6">ce ustaw</text:span></text:span><text:span text:style-name="Domyślna_20_czcionka_20_akapitu"><text:span text:style-name="T8">ę <text:s text:c="20"/></text:span></text:span><text:span text:style-name="Domyślna_20_czcionka_20_akapitu"><text:span text:style-name="T6">o finansach publicznych ( Dz. U. Nr 157, poz. 1241 z pó</text:span></text:span><text:span text:style-name="Domyślna_20_czcionka_20_akapitu"><text:span text:style-name="T8">ż</text:span></text:span><text:span text:style-name="Domyślna_20_czcionka_20_akapitu"><text:span text:style-name="T6">n. zm) na lata 2011- 2013 obj</text:span></text:span><text:span text:style-name="Domyślna_20_czcionka_20_akapitu"><text:span text:style-name="T8">ę</text:span></text:span><text:span text:style-name="Domyślna_20_czcionka_20_akapitu"><text:span text:style-name="T6">t</text:span></text:span><text:span text:style-name="Domyślna_20_czcionka_20_akapitu"><text:span text:style-name="T6">e wieloletni</text:span></text:span><text:span text:style-name="Domyślna_20_czcionka_20_akapitu"><text:span text:style-name="T8">ą </text:span></text:span><text:span text:style-name="Domyślna_20_czcionka_20_akapitu"><text:span text:style-name="T6">prognoz</text:span></text:span><text:span text:style-name="Domyślna_20_czcionka_20_akapitu"><text:span text:style-name="T8">ą </text:span></text:span><text:span text:style-name="Domyślna_20_czcionka_20_akapitu"><text:span text:style-name="T6">finansow</text:span></text:span><text:span text:style-name="Domyślna_20_czcionka_20_akapitu"><text:span text:style-name="T8">ą </text:span></text:span><text:span text:style-name="Domyślna_20_czcionka_20_akapitu"><text:span text:style-name="T6">zamiast zasad, o których mowa w przepisach art. 226 ust. 1 pkt.6 <text:s text:c="10"/>i art. 230 ust.5 ustawy o której mowa w art.1 maj</text:span></text:span><text:span text:style-name="Domyślna_20_czcionka_20_akapitu"><text:span text:style-name="T8">ą </text:span></text:span><text:span text:style-name="Domyślna_20_czcionka_20_akapitu"><text:span text:style-name="T6">zastosowanie zasady okre</text:span></text:span><text:span text:style-name="Domyślna_20_czcionka_20_akapitu"><text:span text:style-name="T8">ś</text:span></text:span><text:span text:style-name="Domyślna_20_czcionka_20_akapitu"><text:span text:style-name="T6">lone w art. 169-171 ustawy o której mowa w art.85 - tj. próg 15% i 60%.</text:span></text:span></text:p>
      <text:p text:style-name="P5"/>
      <text:p text:style-name="P6"/>
      <text:p text:style-name="P16">Planowana łączna kwota spłaty zobowiązań do dochodów ogółem – max 15% z art. 169 sufp</text:p>
      <text:p text:style-name="P19"/>
      <text:p text:style-name="P7"><text:span text:style-name="Domyślna_20_czcionka_20_akapitu"><text:span text:style-name="T5">Rok :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/text:p>
      <text:p text:style-name="P6">Rok 2012<text:tab/><text:tab/><text:tab/><text:tab/> <text:s text:c="2"/>5,84%</text:p>
      <text:p text:style-name="P6">Rok 2013<text:tab/><text:tab/> <text:s/><text:tab/><text:tab/> <text:s text:c="2"/>4,75%</text:p>
      <text:p text:style-name="P6">Rok 2014<text:tab/><text:tab/> <text:s/><text:tab/><text:tab/> <text:s text:c="2"/>5,09%</text:p>
      <text:p text:style-name="P6"><text:soft-page-break/>Rok 2015<text:tab/><text:tab/> <text:tab/><text:tab/> <text:s text:c="2"/>5,39%</text:p>
      <text:p text:style-name="P6">Rok 2016<text:tab/><text:tab/> <text:s/><text:tab/><text:tab/> <text:s text:c="2"/>5,49%</text:p>
      <text:p text:style-name="P6">Rok 2017<text:tab/><text:tab/> <text:s/><text:tab/><text:tab/> <text:s text:c="2"/>6,93%</text:p>
      <text:p text:style-name="P6">Rok 2018<text:tab/><text:tab/> <text:s/><text:tab/><text:tab/> <text:s text:c="2"/>7,73%</text:p>
      <text:p text:style-name="P6">Rok 2019<text:tab/><text:tab/> <text:s/><text:tab/><text:tab/> <text:s text:c="2"/>5,71%</text:p>
      <text:p text:style-name="P19"/>
      <text:p text:style-name="P19"/>
      <text:p text:style-name="P19">Zadłużenie do dochodów ogółem – max 60% z art. 170 sufp</text:p>
      <text:p text:style-name="P19"/>
      <text:p text:style-name="P19"/>
      <text:p text:style-name="P2">Rok :<text:tab/><text:tab/><text:tab/></text:p>
      <text:p text:style-name="P6">Rok 2012<text:tab/><text:tab/> <text:s/><text:tab/><text:tab/> <text:s text:c="2"/>41,23%</text:p>
      <text:p text:style-name="P6">Rok 2013<text:tab/><text:tab/> <text:s text:c="2"/><text:tab/><text:tab/> <text:s text:c="2"/>41,37%</text:p>
      <text:p text:style-name="P6">Rok 2014<text:tab/><text:tab/> <text:tab/><text:tab/> <text:s text:c="2"/>36,78%</text:p>
      <text:p text:style-name="P6">Rok 2015<text:tab/><text:tab/> <text:s/><text:tab/><text:tab/> <text:s text:c="2"/>31,74%</text:p>
      <text:p text:style-name="P6">Rok 2016<text:tab/><text:tab/> <text:tab/><text:tab/> <text:s text:c="2"/>27,34%</text:p>
      <text:p text:style-name="P6">Rok 2017<text:tab/><text:tab/> <text:s/><text:tab/> <text:s text:c="2"/><text:tab/> <text:s text:c="2"/>17,80%</text:p>
      <text:p text:style-name="P6">Rok 2018<text:tab/><text:tab/> <text:s text:c="3"/><text:tab/><text:tab/> <text:s text:c="4"/>5,64%</text:p>
      <text:p text:style-name="P6">Rok 2019<text:tab/><text:tab/> <text:s text:c="3"/><text:tab/><text:tab/> <text:s text:c="4"/>0,00%</text:p>
      <text:p text:style-name="P18"/>
      <text:p text:style-name="P6"/>
      <text:p text:style-name="P14">Wydatki ogółem:</text:p>
      <text:p text:style-name="P6"/>
      <text:p text:style-name="P5">W pozycji 2 przedstawiono planowane wydatki ogółem w poszczególnych latach:</text:p>
      <text:p text:style-name="P2"/>
      <text:p text:style-name="P3">Rok <text:tab/><text:tab/><text:tab/></text:p>
      <text:p text:style-name="P6">Rok 2012 - <text:tab/><text:tab/><text:tab/><text:tab/>31.206.000,00zł</text:p>
      <text:p text:style-name="P6">Rok 2013 - <text:tab/><text:tab/><text:tab/><text:tab/>29.433.118,00zł</text:p>
      <text:p text:style-name="P6">Rok 2014 - <text:tab/><text:tab/><text:tab/><text:tab/>29.126.488,00zł</text:p>
      <text:p text:style-name="P6">Rok 2015 - <text:tab/><text:tab/><text:tab/><text:tab/>29.342.333,00zł</text:p>
      <text:p text:style-name="P6">Rok 2016 - <text:tab/><text:tab/><text:tab/><text:tab/>30.205.178,00zł</text:p>
      <text:p text:style-name="P6">Rok 2017 - <text:tab/><text:tab/><text:tab/><text:tab/>30.686.333,00zł</text:p>
      <text:p text:style-name="P6">Rok 2018 - <text:tab/><text:tab/><text:tab/><text:tab/>31.136.023,00zł</text:p>
      <text:p text:style-name="P6">Rok 2019 - <text:tab/><text:tab/><text:tab/><text:tab/>32.747.327,04zł</text:p>
      <text:p text:style-name="P6"/>
      <text:p text:style-name="P6"/>
      <text:p text:style-name="P12"><text:span text:style-name="Domyślna_20_czcionka_20_akapitu"><text:span text:style-name="T6">Na kształt WPF <text:s/>zasadniczy wpływ mają <text:s/>mo</text:span></text:span><text:span text:style-name="Domyślna_20_czcionka_20_akapitu"><text:span text:style-name="T9">ż</text:span></text:span><text:span text:style-name="Domyślna_20_czcionka_20_akapitu"><text:span text:style-name="T6">liwo</text:span></text:span><text:span text:style-name="Domyślna_20_czcionka_20_akapitu"><text:span text:style-name="T9">ś</text:span></text:span><text:span text:style-name="Domyślna_20_czcionka_20_akapitu"><text:span text:style-name="T6">ci finansowe i </text:span></text:span><text:span text:style-name="Domyślna_20_czcionka_20_akapitu"><text:span text:style-name="T6">wykonanie bud</text:span></text:span><text:span text:style-name="Domyślna_20_czcionka_20_akapitu"><text:span text:style-name="T9">ż</text:span></text:span><text:span text:style-name="Domyślna_20_czcionka_20_akapitu"><text:span text:style-name="T6">etu danego roku. Podstaw</text:span></text:span><text:span text:style-name="Domyślna_20_czcionka_20_akapitu"><text:span text:style-name="T9">ą </text:span></text:span><text:span text:style-name="Domyślna_20_czcionka_20_akapitu"><text:span text:style-name="T6">planowania wielko</text:span></text:span><text:span text:style-name="Domyślna_20_czcionka_20_akapitu"><text:span text:style-name="T9">ś</text:span></text:span><text:span text:style-name="Domyślna_20_czcionka_20_akapitu"><text:span text:style-name="T6">ci przyj</text:span></text:span><text:span text:style-name="Domyślna_20_czcionka_20_akapitu"><text:span text:style-name="T9">ę</text:span></text:span><text:span text:style-name="Domyślna_20_czcionka_20_akapitu"><text:span text:style-name="T6">tych w prognozie jest bie</text:span></text:span><text:span text:style-name="Domyślna_20_czcionka_20_akapitu"><text:span text:style-name="T9">żą</text:span></text:span><text:span text:style-name="Domyślna_20_czcionka_20_akapitu"><text:span text:style-name="T6">ca kondycja finansowa Gminy Gostynin.</text:span></text:span></text:p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6">Gostynin, 29 grudnia 2011r.</text:p>
      <text:p text:style-name="P10"/>
      <text:p text:style-name="P10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NewRoman1" svg:font-family="TimesNewRoman" style:font-family-generic="roman"/>
    <style:font-face style:name="TimesNewRomanPSMT" svg:font-family="TimesNewRomanPSMT" style:font-family-generic="roman"/>
    <style:font-face style:name="TimesNewRoman" svg:font-family="TimesNewRoman, Bold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d9d9d9" fo:border-bottom="none" style:shadow="none"/>
    </style:style>
    <style:style style:name="MT1" style:family="text">
      <style:text-properties fo:color="#ffffff" fo:letter-spacing="0.106cm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8</text:page-number> | <text:span text:style-name="Domyślna_20_czcionka_20_akapitu"><text:span text:style-name="MT1">Strona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ux.pl/3.0$Win32 OpenOffice.org_project/300m9$Build-39358</meta:generator>
    <meta:initial-creator>Patrycja Rosa</meta:initial-creator>
    <dc:creator>Skarbnik</dc:creator>
    <meta:creation-date>2011-12-28T22:38:00Z</meta:creation-date>
    <dc:date>2011-12-30T07:09:00Z</dc:date>
    <meta:print-date>2011-11-15T07:33:00Z</meta:print-date>
    <meta:editing-cycles>37</meta:editing-cycles>
    <meta:editing-duration>PT2460S</meta:editing-duration>
    <meta:document-statistic meta:character-count="14654" meta:non-whitespace-character-count="12586" meta:page-count="8" meta:paragraph-count="29" meta:row-count="104" meta:word-count="2097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../../../Ustawienia%20lokalne/Temporary%20Internet%20Files/Content.IE5/B00TKLEI/wpf%20-%20obja%C5%9Bnienia.odt/Normal"/>
  </office:meta>
</office:document-meta>
</file>