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-2.023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-2.0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-2.023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-2.02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2.023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2.023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2.023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2.023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-2.023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cm" fo:margin-right="-2.023cm" fo:margin-top="0.085cm" fo:margin-bottom="0.085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.9cm" fo:margin-top="0.085cm" fo:margin-bottom="0.085cm" fo:line-height="150%" fo:text-indent="0cm" style:auto-text-indent="false"/>
    </style:style>
    <style:style style:name="P27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.9cm" fo:margin-top="0.085cm" fo:margin-bottom="0.085cm" fo:line-height="150%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.9cm" fo:margin-top="0.085cm" fo:margin-bottom="0.085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.9cm" fo:margin-top="0.085cm" fo:margin-bottom="0.085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-2.023cm" fo:margin-top="0.085cm" fo:margin-bottom="0.085cm" fo:line-height="150%" fo:text-align="justify" style:justify-single-word="false" fo:text-indent="0cm" style:auto-text-indent="false"/>
      <style:text-properties fo:color="#ff0000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7.493cm" fo:margin-right="-2.023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font-weight="bold" style:font-size-asian="9pt" style:font-weight-asian="bold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8">Protokół </text:p>
      <text:p text:style-name="P8">I Sesji Rady Gminy Gostynin </text:p>
      <text:p text:style-name="P8">z dnia 30 listopada 2010r.</text:p>
      <text:p text:style-name="P9"/>
      <text:p text:style-name="P20"/>
      <text:p text:style-name="P20">Stan Rady Gminy <text:s text:c="8"/>- <text:s/>15 radnych</text:p>
      <text:p text:style-name="P20">Obecnych <text:s text:c="20"/>- <text:s text:c="2"/>15 radnych </text:p>
      <text:p text:style-name="P20">Lista obecności radnych w załączeniu.</text:p>
      <text:p text:style-name="P20"/>
      <text:p text:style-name="P12"/>
      <text:p text:style-name="P12">W sesji udział wzięli:</text:p>
      <text:p text:style-name="P12">1. Wójt Gminy – Jan Kazimierz Krzewicki</text:p>
      <text:p text:style-name="P12">2. Sekretarz Gminy - Agnieszka Woźniak</text:p>
      <text:p text:style-name="P13">3. Skarbnik Gminy - Dorota Dryńkowska</text:p>
      <text:p text:style-name="P9"/>
      <text:p text:style-name="P6"/>
      <text:p text:style-name="P10">Do punktu 1-go.</text:p>
      <text:p text:style-name="P14">Otwarcie obrad I-ej Sesji Rady Gminy Gostynin.</text:p>
      <text:p text:style-name="P14">Radny Senior Pan Leszek Woźniak otworzył obrady I sesji Rady Gminy, powitał Radnych obecnych na obradach I Sesji Rady Gminy Gostynin, a następnie Wójta Gminy, Sekretarza Gminy, Skarbnika Gminy. </text:p>
      <text:p text:style-name="P14"/>
      <text:p text:style-name="P15">Do punktu 2-go.</text:p>
      <text:p text:style-name="P30">Ślubowanie Radnych.</text:p>
      <text:p text:style-name="P27"><text:span text:style-name="T12">Przewodniczący obrad radny senior Leszek Woźniak odczytał rotę ślubowania, </text:span><text:span text:style-name="T13">„Wierny Konstytucji i prawu Rzeczypospolitej Polskiej, ślubuję uroczyście obowiązki radnego sprawować godnie, rzetelnie i uczciwie, mając na względzie dobro mojej gminy i jej mieszkańców”</text:span><text:span text:style-name="T12">, po czym kolejno wyczytywał z listy radnych, którzy złożyli ślubowanie. </text:span></text:p>
      <text:p text:style-name="P30">Na koniec sam wypowiedział słowo „ślubuję”. Wszyscy radni składający ślubowanie dodali sława: „Tak mi dopomóż Bóg”</text:p>
      <text:p text:style-name="P30"/>
      <text:p text:style-name="P32">Do punktu 3-go.</text:p>
      <text:p text:style-name="P30">Stwierdzenie prawomocności i przyjęcie porządku obrad.</text:p>
      <text:p text:style-name="P30">Radny senior Leszek Woźniak stwierdził prawomocność obrad na podstawie listy obecności.</text:p>
      <text:p text:style-name="P30"/>
      <text:p text:style-name="P32">Do punktu 4-go.</text:p>
      <text:p text:style-name="P30">Wybór Przewodniczącego Rady Gminy Gostynin:</text:p>
      <text:p text:style-name="P30">Przewodniczący obrad Leszek Woźniak poinformował Radnych, że wybór przewodniczącego Rady odbywa się w głosowaniu tajnym.</text:p>
      <text:p text:style-name="P30"><text:soft-page-break/>- zgłoszenie kandydatów na przewodniczącego,</text:p>
      <text:p text:style-name="P30">Kandydaci zgłoszeni na Przewodniczącego Rady Gminy:</text:p>
      <text:p text:style-name="P30">1. Tomasz Bronisław Lewandowski</text:p>
      <text:p text:style-name="P30">2. Marek Balcerzak</text:p>
      <text:p text:style-name="P30">Wszyscy kandydaci wyrazili zgodę na kandydowanie.</text:p>
      <text:p text:style-name="P30">- wybór Komisji Skrutacyjnej,</text:p>
      <text:p text:style-name="P30">Do składu Komisji Skrutacyjnej zgłoszeni zostali radni:</text:p>
      <text:p text:style-name="P34">Marzena Staniszewska </text:p>
      <text:p text:style-name="P34">Zygmunt Kieplin </text:p>
      <text:p text:style-name="P34">Elżbieta Tyszkiewicz </text:p>
      <text:p text:style-name="P34">Ewa Michalska </text:p>
      <text:p text:style-name="P30">Komisja Skrutacyjna wybrana została 11 głosami za.</text:p>
      <text:p text:style-name="P30">Radna Ewa Michalska odczytała regulamin głosownia. </text:p>
      <text:p text:style-name="P30">- tajne głosowanie,</text:p>
      <text:p text:style-name="P30">Głosowanie odbyło się zgodnie z przepisami.</text:p>
      <text:p text:style-name="P30">- ogłoszenie wyników.</text:p>
      <text:p text:style-name="P30">Przewodnicząca Komisji Skrutacyjnej Ewa Michalska odczytała protokół komisji <text:s/>z wyboru Przewodniczącego Rady. Protokół komisji wraz z kartami z głosowania stanowią załącznik do protokółu.</text:p>
      <text:p text:style-name="P30">Uchwała Nr 1/I/2010 w sprawie wyboru Przewodniczącego Rady Gminy, którym został radny Marek Balcerzak stanowi załącznik wraz z protokółem Komisji Skrutacyjnej do protokółu obrad sesji.</text:p>
      <text:p text:style-name="P30">Przewodniczący Rady Gminy Marek Balcerzak podziękował za wybór.</text:p>
      <text:p text:style-name="P24">Radny Lewandowski Tomasz Bronisław pogratulował nowemu Przewodniczącemu Markowi Balcerzakowi. </text:p>
      <text:p text:style-name="P25"><text:span text:style-name="T9">i zachęcał do współpracy wszystkich radnych</text:span><text:span text:style-name="T14">.</text:span></text:p>
      <text:p text:style-name="P35"/>
      <text:p text:style-name="P32">Do punktu 5-go.</text:p>
      <text:p text:style-name="P29">Przekazanie prowadzenia obrad sesji wybranemu Przewodniczącemu Rady Gminy Gostynin Markowi Balcerzakowi. </text:p>
      <text:p text:style-name="P29">Przewodniczący obrad Leszek Woźniak przekazał prowadzenie obrad sesji wybranemu Przewodniczącemu Rady Markowi Balcerzakowi. </text:p>
      <text:p text:style-name="P29"/>
      <text:p text:style-name="P29"/>
      <text:p text:style-name="P31"><text:soft-page-break/>Do punktu 6-go.</text:p>
      <text:p text:style-name="P30">Wybór Wiceprzewodniczących Rady Gminy Gostynin:</text:p>
      <text:p text:style-name="P30">Przewodniczący Rady Gminy Marek Balcerzak poinformował Radnych o tym, że Wiceprzewodniczących wybiera Rada Gminy w głosowaniu tajnym.</text:p>
      <text:p text:style-name="P30">Zaproponował, aby głosowanie odbyło się na każdego Wiceprzewodniczącego oddzielnie.</text:p>
      <text:p text:style-name="P30">- zgłoszenie kandydatów na I Wiceprzewodniczącego,</text:p>
      <text:p text:style-name="P30">Na I Wiceprzewodniczącego zgłoszeni zostali:</text:p>
      <text:p text:style-name="P30">1. Lewandowski Tomasz Bronisław</text:p>
      <text:p text:style-name="P30">2. Krzewicki Andrzej Krzysztof</text:p>
      <text:p text:style-name="P30">3. Woźniak Leszek </text:p>
      <text:p text:style-name="P30">Wszyscy kandydaci wyrazili zgodę na kandydowanie.</text:p>
      <text:p text:style-name="P30">- wybór Komisji Skrutacyjnej,</text:p>
      <text:p text:style-name="P30">Do składu Komisji Skrutacyjnej zgłoszeni zostali radni:</text:p>
      <text:p text:style-name="P34">Marzena Staniszewska </text:p>
      <text:p text:style-name="P34">Zygmunt Kieplin </text:p>
      <text:p text:style-name="P34">Elżbieta Tyszkiewicz</text:p>
      <text:p text:style-name="P34">Ewa Michalska</text:p>
      <text:p text:style-name="P30">Komisja Skrutacyjna wybrana została 11 głosami za.</text:p>
      <text:p text:style-name="P30">Radna Ewa Michalska odczytała regulamin głosownia. </text:p>
      <text:p text:style-name="P30">- tajne głosowanie,</text:p>
      <text:p text:style-name="P30">Głosowanie odbyło się zgodnie z przepisami. </text:p>
      <text:p text:style-name="P30">- ogłoszenie wyników.</text:p>
      <text:p text:style-name="P30">Przewodnicząca Komisji Skrutacyjnej Ewa Michalska odczytała protokół komisji z wyboru I Wiceprzewodniczącego Rady Gminy, którym wybrany został radny Andrzej Krzysztof Krzewicki.</text:p>
      <text:p text:style-name="P30"/>
      <text:p text:style-name="P30">- zgłoszenie kandydatów na II Wiceprzewodniczącego,</text:p>
      <text:p text:style-name="P30">1. Kowalczyk Ryszard Roman - kandydat wyraził zgodę na kandydowanie,</text:p>
      <text:p text:style-name="P30">2. Lewandowski Tomasz <text:s/>Bronisław - kandydat nie wyraził zgody na kandydowanie.</text:p>
      <text:p text:style-name="P30">- wybór Komisji Skrutacyjnej,</text:p>
      <text:p text:style-name="P30">Komisja Skrutacyjna w tym samym składzie co do wyboru I Wiceprzewodniczącego. </text:p>
      <text:p text:style-name="P30">Radna Ewa Michalska odczytała regulamin głosownia. </text:p>
      <text:p text:style-name="P30"><text:soft-page-break/>- tajne głosowanie,</text:p>
      <text:p text:style-name="P30">Głosowanie odbyło się zgodnie z przepisami. </text:p>
      <text:p text:style-name="P30">- ogłoszenie wyników.</text:p>
      <text:p text:style-name="P30">Przewodnicząca Komisji Skrutacyjnej Ewa Michalska odczytała protokół komisji z wyboru II Wiceprzewodniczącego Rady Gminy, którym wybrany został radny Ryszard Roman Kowalczyk.</text:p>
      <text:p text:style-name="P30">Przewodnicząca Komisji Skrutacyjnej odczytała uchwałę w sprawie wyboru Wiceprzewodniczących Rady Gminy Nr 2/I/2010, która stanowi załącznik wraz z protokółami Komisji Skrutacyjnej i kartami z głosowania do protokółu z obrad sesji.</text:p>
      <text:p text:style-name="P30"/>
      <text:p text:style-name="P32">Do punktu 7-go.</text:p>
      <text:p text:style-name="P6">Zakończenie obrad Sesji.</text:p>
      <text:p text:style-name="P6">Przewodniczący Rady Gminy Marek Balcerzak podziękował radnym, Wójtowi Gminy, Sekretarzowi Gminy, Skarbnikowi Gminy i wszystkim obecnym za uczestnictwo w obradach I Sesji Rady Gminy i zamknął je.</text:p>
      <text:p text:style-name="P21"/>
      <text:p text:style-name="P22">Protokółowali:</text:p>
      <text:p text:style-name="P22">J. Brudnowski</text:p>
      <text:p text:style-name="P22">A. Rosiak</text:p>
      <text:p text:style-name="P36"/>
      <text:p text:style-name="P36"><text:s/>Przewodniczący Rady Gminy</text:p>
      <text:p text:style-name="P23"><text:tab/><text:tab/><text:tab/><text:tab/><text:tab/><text:tab/><text:tab/><text:tab/>Marek Balcerzak</text:p>
      <text:p text:style-name="P2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zegorz Kępczyński</meta:initial-creator>
    <meta:creation-date>2010-12-13T08:13:31.14</meta:creation-date>
    <meta:printed-by>Grzegorz Kępczyński</meta:printed-by>
    <meta:print-date>2010-12-13T08:16:12.64</meta:print-date>
    <dc:date>2011-01-20T15:14:59.95</dc:date>
    <dc:creator>Małgorzata Wiland</dc:creator>
    <meta:editing-duration>PT00H03M48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4" meta:paragraph-count="88" meta:word-count="645" meta:character-count="4915"/>
  </office:meta>
</office:document-meta>
</file>