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92/XII/2011</text:p>
      <text:p text:style-name="P1">Rady Gminy Gostynin </text:p>
      <text:p text:style-name="P1">z dnia 29 września 2011r.</text:p>
      <text:p text:style-name="P1"/>
      <text:p text:style-name="P1"/>
      <text:p text:style-name="P2"><text:span text:style-name="T1">w sprawie: </text:span>wyboru ławników do Sądu Okręgowego w Płocku i Sądu Rejonowego, Wydział Pracy i Ubezpieczeń Społecznych SR w Płocku na kadencję 2012-2015.</text:p>
      <text:p text:style-name="P2"/>
      <text:p text:style-name="P2"/>
      <text:p text:style-name="P2"><text:s text:c="10"/><text:span text:style-name="T1">Na podstawie art. 18 ust. 2, pkt 15 ustawy o samorządzie gminnym (Dz. U. Nr 142, poz. 1591 z 2001r. z późn. zmianami) i art. 160 </text:span><text:span text:style-name="T3">§</text:span><text:span text:style-name="T5"> 1, art. 164 </text:span><text:span text:style-name="T5">§</text:span><text:span text:style-name="T5"> 1 ustawy z dnia 27 lipca 2001 roku Prawo o ustroju sądów powszechnych (Dz. U. Nr 98, poz. 1070 ze zmianami)</text:span></text:p>
      <text:p text:style-name="P3"/>
      <text:p text:style-name="P3"/>
      <text:p text:style-name="P1"><text:span text:style-name="T2">§</text:span><text:span text:style-name="T4"> 1</text:span></text:p>
      <text:p text:style-name="P5"/>
      <text:p text:style-name="P3">1. W wyniku tajnego głosowania ławnikiem Sądu Okręgowego w Płocku wybrana została:</text:p>
      <text:p text:style-name="P3"/>
      <text:p text:style-name="P5">a) Wasińska Marianna</text:p>
      <text:p text:style-name="P3"/>
      <text:p text:style-name="P3">2. W wyniku tajnego głosowania ławnikiem Sądu Rejonowego, Wydział Pracy i Ubezpieczeń Społecznych SR w Płocku wybrana została:</text:p>
      <text:p text:style-name="P3"/>
      <text:p text:style-name="P5">b) Kiełbasa Jolanta</text:p>
      <text:p text:style-name="P5"/>
      <text:p text:style-name="P3"/>
      <text:p text:style-name="P1"><text:span text:style-name="T2">§</text:span><text:span text:style-name="T4"> 2</text:span></text:p>
      <text:p text:style-name="P3"/>
      <text:p text:style-name="P3">Zobowiązuje się Przewodniczącego Rady Gminy do przekazania list wybranych ławników prezesom właściwych sądów.</text:p>
      <text:p text:style-name="P3"/>
      <text:p text:style-name="P1"><text:span text:style-name="T2">§</text:span><text:span text:style-name="T4"> 3</text:span></text:p>
      <text:p text:style-name="P6"/>
      <text:p text:style-name="P3">Uchwała wchodzi w życie z dniem podjęcia.</text:p>
      <text:p text:style-name="P3"/>
      <text:p text:style-name="P3"/>
      <text:p text:style-name="P3"/>
      <text:p text:style-name="P3"/>
      <text:p text:style-name="P3"/>
      <text:p text:style-name="P7">Przewodniczący Rady Gminy <text:s text:c="26"/></text:p>
      <text:p text:style-name="P7"/>
      <text:p text:style-name="P4"><text:span text:style-name="T6"><text:s/>Marek Balcerzak <text:s text:c="3"/></text:span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8M57S</meta:editing-duration>
    <meta:editing-cycles>10</meta:editing-cycles>
    <meta:generator>OpenOffice.ux.pl/3.0$Win32 OpenOffice.org_project/300m9$Build-39358</meta:generator>
    <dc:date>2011-10-05T08:48:29.40</dc:date>
    <dc:creator>Grzegorz Kępczyński</dc:creator>
    <meta:document-statistic meta:table-count="0" meta:image-count="0" meta:object-count="0" meta:page-count="1" meta:paragraph-count="16" meta:word-count="153" meta:character-count="988"/>
    <meta:user-defined meta:name="Info 1"/>
    <meta:user-defined meta:name="Info 2"/>
    <meta:user-defined meta:name="Info 3"/>
    <meta:user-defined meta:name="Info 4"/>
  </office:meta>
</office:document-meta>
</file>