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74/X/2011</text:p>
      <text:p text:style-name="P1">Rady Gminy Gostynin</text:p>
      <text:p text:style-name="P1">z dnia 19 lipca 2011r.</text:p>
      <text:p text:style-name="P2"/>
      <text:p text:style-name="P2"/>
      <text:p text:style-name="P3">w sprawie:<text:span text:style-name="T1"> powołania zespołu do spraw zaopiniowania zgłoszonych kandydatów na ławników do sądu.</text:span></text:p>
      <text:p text:style-name="P2"/>
      <text:p text:style-name="P3"><text:s text:c="8"/></text:p>
      <text:p text:style-name="P3"><text:s text:c="9"/>Na podstawie art. 18 ust. 2 pkt. 15 ustawy o samorządzie gminnym (Dz. U. Nr 142 <text:s/>poz. 1591 z 2001r. z późniejszymi zmianami) i art. 163 <text:span text:style-name="T2">§</text:span><text:span text:style-name="T3"> 2 ustawy z dnia 27 lipca 2001r. prawo o ustroju sądów powszechnych (Dz. U. Nr 98 poz. 1070 z 2001r. z późniejszymi zmianami) i statutu gminy uchwalonego uchwałą Nr 272/XLVII/2010 z dnia 22 października 2010r. Rada Gminy Gostynin uchwala co następuje:</text:span></text:p>
      <text:p text:style-name="P4"/>
      <text:p text:style-name="P5"/>
      <text:p text:style-name="P1"><text:span text:style-name="T2">§</text:span><text:span text:style-name="T3"> 1</text:span></text:p>
      <text:p text:style-name="P1"><text:span text:style-name="T3"/></text:p>
      <text:p text:style-name="P4">powołuje się zespół do spraw zaopiniowania kandytatów na ławników w następującym składzie:</text:p>
      <text:p text:style-name="P4"/>
      <text:p text:style-name="P4">1. Marek Balcerzak – przewodniczący </text:p>
      <text:p text:style-name="P4">2. Andrzej Krzysztof Krzewicki - członek</text:p>
      <text:p text:style-name="P4">3. Ryszard Roman Kowalczyk - członek</text:p>
      <text:p text:style-name="P4">4. Piotr Paweł Piotrowski - członek</text:p>
      <text:p text:style-name="P4">5. Zygmunt Kieplin - członek</text:p>
      <text:p text:style-name="P4"/>
      <text:p text:style-name="P4"/>
      <text:p text:style-name="P1"><text:span text:style-name="T2">§</text:span><text:span text:style-name="T3"> 2 </text:span></text:p>
      <text:p text:style-name="P1"><text:span text:style-name="T3"/></text:p>
      <text:p text:style-name="P4">Zespół przedstawi Radzie Gminy Gotynin opinię o kandydatach w terminie do 30 września 2011r. </text:p>
      <text:p text:style-name="P4"/>
      <text:p text:style-name="P1"><text:span text:style-name="T2">§</text:span><text:span text:style-name="T3"> 3</text:span></text:p>
      <text:p text:style-name="P1"><text:span text:style-name="T3"/></text:p>
      <text:p text:style-name="P4">Zespół ulega rozwiązaniu z chwilą przeprowadzenia przez Radę Gminy wyboru ławników, w nieprzekraczalnym terminie do końca października 2011r.</text:p>
      <text:p text:style-name="P4"/>
      <text:p text:style-name="P1"><text:span text:style-name="T2">§ </text:span><text:span text:style-name="T3">4</text:span></text:p>
      <text:p text:style-name="P1"><text:span text:style-name="T3"/></text:p>
      <text:p text:style-name="P4">Uchwała wchodzi w życie z dniem podjęcia.</text:p>
      <text:p text:style-name="P6"/>
      <text:p text:style-name="P1"><text:span text:style-name="T2">§</text:span><text:span text:style-name="T3"> 5</text:span></text:p>
      <text:p text:style-name="P1"><text:span text:style-name="T3"/></text:p>
      <text:p text:style-name="P4">Wykonanie uchwały powierza się Wójtowi Gminy Gostynin.</text:p>
      <text:p text:style-name="P4"/>
      <text:p text:style-name="P4"/>
      <text:p text:style-name="P4"/>
      <text:p text:style-name="P4"/>
      <text:p text:style-name="P4"/>
      <text:p text:style-name="P7">Przewodniczący Rady Gminy <text:s text:c="3"/></text:p>
      <text:p text:style-name="P7"/>
      <text:p text:style-name="P8">Marek Balcerzak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7M21S</meta:editing-duration>
    <meta:editing-cycles>9</meta:editing-cycles>
    <meta:generator>OpenOffice.ux.pl/3.0$Win32 OpenOffice.org_project/300m9$Build-39358</meta:generator>
    <dc:date>2011-07-19T13:53:48.59</dc:date>
    <dc:creator>Grzegorz Kępczyński</dc:creator>
    <meta:document-statistic meta:table-count="0" meta:image-count="0" meta:object-count="0" meta:page-count="1" meta:paragraph-count="23" meta:word-count="193" meta:character-count="1229"/>
    <meta:user-defined meta:name="Info 1"/>
    <meta:user-defined meta:name="Info 2"/>
    <meta:user-defined meta:name="Info 3"/>
    <meta:user-defined meta:name="Info 4"/>
  </office:meta>
</office:document-meta>
</file>