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275/XXXV/2013</text:p>
      <text:p text:style-name="P6">Rady Gminy Gostynin</text:p>
      <text:p text:style-name="P6"/>
      <text:p text:style-name="P4"><text:span text:style-name="T1">z dnia 27 września 2013r</text:span>.</text:p>
      <text:p text:style-name="P4"/>
      <text:p text:style-name="P5"/>
      <text:p text:style-name="P2">w sprawie: <text:span text:style-name="T1">terminu zebrania wyborczego samorządu mieszkańców sołectwa Bierzewice i wyznaczenia przewodniczącego tego zebrania.</text:span></text:p>
      <text:p text:style-name="P5"/>
      <text:p text:style-name="P1"/>
      <text:p text:style-name="P1">Na podstawie art. 18, ust. 1 i 36, ust. 1 i 2 ustawy z dnia 8 marca 1990r. o samorządzie gminnym – tekst jednolity (t.j. Dz. U. z 2013r, poz. 594, z późn. zm.), <text:span text:style-name="T2">§</text:span> 23, <text:span text:style-name="T2">§</text:span>30 Statutu Sołectwa Bierzewice przyjętego uchwałą nr 295/XXV/2001 Rady Gminy Gostynin z dnia 29 października 2001r. w sprawie: uchwalenia statutów jednostek pomocniczych – sołectw gminy Gostynin z późn. zm., Rada Gminy uchwala, co następuje:</text:p>
      <text:p text:style-name="P5"/>
      <text:p text:style-name="P6">§ 1</text:p>
      <text:p text:style-name="P5"/>
      <text:p text:style-name="P2">Ustala termin zebrania wyborczego sołtysa i rady sołeckiej na dzień <text:span text:style-name="T1">18 października 2013r</text:span>., o godzinie <text:span text:style-name="T1">18.00</text:span> oraz wyznacza przewodniczącego tego zebrania <text:span text:style-name="T1">Panią Elżbietę Tyszkiewicz,</text:span> zebranie odbędzie się w <text:span text:style-name="T1">Domu Ludowym w Legardzie.</text:span></text:p>
      <text:p text:style-name="P5"/>
      <text:p text:style-name="P6">§ 2</text:p>
      <text:p text:style-name="P5"/>
      <text:p text:style-name="P2">Wykonanie uchwały powierza się Wójtowi Gminy.</text:p>
      <text:p text:style-name="P5"/>
      <text:p text:style-name="P6">§ 3</text:p>
      <text:p text:style-name="P5"/>
      <text:p text:style-name="P2">Uchwała wchodzi w życie z dniem podjęcia i podlega ogłoszeniu w sposób zwyczajowo przyjęty.</text:p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text:tab/>Przewodniczący Rady Gminy </text:p>
      <text:p text:style-name="P7"/>
      <text:p text:style-name="P7"><text:tab/><text:tab/><text:tab/><text:tab/><text:tab/><text:tab/> <text:s text:c="6"/>Tomasz Bronisław Lewandows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UZASADNIENIE</text:p>
      <text:p text:style-name="P5"/>
      <text:p text:style-name="P3"><text:tab/>W sołectwie Bierzewice wyznaczony został termin przeprowadzenia zebrania sołeckiego, celem wyboru nowego sołtysa, w związku z rezygnacją Pani Emilii Badeny z tego stanowiska. </text:p>
      <text:p text:style-name="P3"><text:tab/>Rezygnacja została złożona na piśmie do Urzędu Gminy Gostynin. Kadencja Pani Emilii Badeny trwała 2 l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 Kępczyński</meta:initial-creator>
    <meta:creation-date>2011-01-26T10:39:40.12</meta:creation-date>
    <meta:printed-by>Grzegorz Kępczyński</meta:printed-by>
    <meta:print-date>2011-01-27T13:18:55.25</meta:print-date>
    <dc:date>2013-09-30T08:35:03.90</dc:date>
    <dc:creator>Grzegorz Kępczyński</dc:creator>
    <meta:editing-duration>PT01H09M47S</meta:editing-duration>
    <meta:editing-cycles>16</meta:editing-cycles>
    <meta:generator>OpenOffice.ux.pl/3.2$Win32 OpenOffice.org_project/320m12$Build-39483</meta:generator>
    <meta:document-statistic meta:table-count="0" meta:image-count="0" meta:object-count="0" meta:page-count="2" meta:paragraph-count="16" meta:word-count="199" meta:character-count="1348"/>
  </office:meta>
</office:document-meta>
</file>