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1pt" fo:language="de" fo:country="DE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8.81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8.81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Head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Heading_20_2">
      <style:paragraph-properties fo:margin-left="0cm" fo:margin-right="0cm" fo:text-align="justify" style:justify-single-word="false" fo:text-indent="-0.051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2">
      <style:paragraph-properties fo:margin-left="8.81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fo:font-weight="normal" style:font-size-asian="12pt" style:font-weight-asian="normal" style:font-name-complex="Arial"/>
    </style:style>
    <style:style style:name="T3" style:family="text">
      <style:text-properties fo:font-size="12pt" fo:language="de" fo:country="DE" style:font-size-asian="12pt" style:font-name-complex="Arial"/>
    </style:style>
    <style:style style:name="T4" style:family="text">
      <style:text-properties fo:font-size="12pt" fo:font-weight="bold" style:font-size-asian="12pt" style:font-weight-asian="bold" style:font-name-complex="Arial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language="de" fo:country="DE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4pt" fo:language="de" fo:country="DE" style:font-size-asian="14pt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font-size="14pt" fo:language="de" fo:country="DE" style:font-size-asian="14pt" style:font-name-complex="Arial"/>
    </style:style>
    <style:style style:name="T18" style:family="text">
      <style:text-properties fo:font-size="14pt" fo:font-weight="bold" style:font-size-asian="14pt" style:font-weight-asian="bol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-complex="Arial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font-name-complex="Arial"/>
    </style:style>
    <style:style style:name="T23" style:family="text">
      <style:text-properties fo:font-weight="normal" style:font-weight-asian="norm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UCHWAŁA NR 274/XXXV/2013</text:span></text:p>
      <text:p text:style-name="P4">RADY GMINY GOSTYNIN</text:p>
      <text:p text:style-name="P4"/>
      <text:p text:style-name="P4">z dnia 27 września 2013r.</text:p>
      <text:p text:style-name="P3"/>
      <text:p text:style-name="P3"/>
      <text:p text:style-name="P19">w sprawie wydzierżawienia od Gminnej Spółdzielni „Samopomoc Chłopska” z siedzibą w Gostyninie ul. Krośniewicka 5, na okres 10 lat, części działki nr 912 o pow. 0,26 ha położonej w Gostyninie przy ul. Targowej.</text:p>
      <text:p text:style-name="P19"/>
      <text:p text:style-name="P19"/>
      <text:p text:style-name="P20"><text:span text:style-name="T19"><text:tab/></text:span><text:span text:style-name="T20">Na podstawie art.18 ust.1 i 2 pkt 9, lit. a ustawy z dnia 8 marca 1990r. o samorządzie gminnym (tekst jednolity Dz. U. z 2013 r., poz. 594 z późn. zm.) <text:s/>RADA GMINY GOSTYNIN uchwala, co następuje: </text:span></text:p>
      <text:h text:style-name="P18" text:outline-level="1"><text:span text:style-name="T20">§ </text:span><text:span text:style-name="T20">1</text:span></text:h>
      <text:p text:style-name="P3"/>
      <text:h text:style-name="P16" text:outline-level="2">Wyraża się zgodę na wydzierżawienie od Gminnej Spółdzielni „Samopomoc Chłopska” z siedzibą w Gostyninie ul. Krośniewicka 5, części działki nr 912 o pow. 0,26 ha położonej na terenie miasta Gostynina przy ul. Targowej, z przeznaczeniem na uruchomienie targowiska handlowego płodami rolnymi, na okres 10 lat.</text:h>
      <text:h text:style-name="P12" text:outline-level="2"/>
      <text:h text:style-name="P13" text:outline-level="2"><text:span text:style-name="T19">§</text:span><text:span text:style-name="T20"> </text:span><text:span text:style-name="T19">2</text:span></text:h>
      <text:h text:style-name="P15" text:outline-level="2"/>
      <text:h text:style-name="P14" text:outline-level="2"><text:span text:style-name="T19"><text:s/></text:span><text:span text:style-name="T20">Wykonanie Uchwały powierza się Wójtowi Gminy Gostynin.</text:span></text:h>
      <text:p text:style-name="P3"/>
      <text:p text:style-name="P3"><text:s/></text:p>
      <text:p text:style-name="P2"><text:span text:style-name="T19">§</text:span><text:span text:style-name="T20"> </text:span><text:span text:style-name="T19">3</text:span></text:p>
      <text:h text:style-name="P12" text:outline-level="2"/>
      <text:h text:style-name="P12" text:outline-level="2">Uchwała wchodzi w życie z dniem podjęcia. <text:s text:c="16"/></text:h>
      <text:p text:style-name="P3"/>
      <text:p text:style-name="P3"/>
      <text:p text:style-name="P3"/>
      <text:p text:style-name="P9"><text:span text:style-name="T20">Przewodniczący Rady Gminy</text:span></text:p>
      <text:p text:style-name="P10"/>
      <text:p text:style-name="P10"/>
      <text:h text:style-name="P17" text:outline-level="2">Tomasz Bronisław Lewandowski</text:h>
      <text:p text:style-name="P3"/>
      <text:p text:style-name="P3"/>
      <text:p text:style-name="P1"/>
      <text:p text:style-name="P1"/>
      <text:p text:style-name="P1"/>
      <text:p text:style-name="P1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Uzasadnienie</text:p>
      <text:p text:style-name="P7"/>
      <text:p text:style-name="P7">Gminna Spółdzielnia „Samopomoc Chłopska” z siedzibą w Gostyninie ul. Krośniewicka 5 jest właścicielem zabudowanej nieruchomości stanowiącej działkę nr 912 położoną na terenie miasta Gostynina przy ul. Targowej. Część przedmiotowej nieruchomości o pow. 0,26 ha (plac oraz część budynku na sanitariaty) Gmina Gostynin zamierza wydzierżawić od GS z przeznaczeniem na uruchomienie targowiska handlowego płodami rolnymi, na okres 10 lat.</text:p>
      <text:p text:style-name="P7">Zamiar powyższy podyktowany jest interesem rolników, którzy wraz z likwidacją poprzedniego targowiska, pozbawieni zostali miejsca, w którym mogli sprzedawać płody rolne ze swoich gospodarstw.</text:p>
      <text:p text:style-name="P1"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30T10:07:28.29</meta:creation-date>
    <dc:date>2013-09-30T12:40:49.48</dc:date>
    <meta:editing-duration>PT00H19M36S</meta:editing-duration>
    <meta:editing-cycles>3</meta:editing-cycles>
    <meta:generator>OpenOffice.ux.pl/3.2$Win32 OpenOffice.org_project/320m12$Build-39483</meta:generator>
    <dc:creator>Grzegorz Kępczyński</dc:creator>
    <meta:document-statistic meta:table-count="0" meta:image-count="0" meta:object-count="0" meta:page-count="2" meta:paragraph-count="18" meta:word-count="238" meta:character-count="1601"/>
  </office:meta>
</office:document-meta>
</file>