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Normalny_20__28_Web_29_">
      <style:paragraph-properties fo:margin-top="0.494cm" fo:margin-bottom="0cm" fo:text-align="justify" style:justify-single-word="false"/>
    </style:style>
    <style:style style:name="P3" style:family="paragraph" style:parent-style-name="Normalny_20__28_Web_29_">
      <style:paragraph-properties fo:margin-top="0.494cm" fo:margin-bottom="0cm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Normalny_20__28_Web_29_">
      <style:paragraph-properties fo:margin-top="0.494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Normalny_20__28_Web_29_">
      <style:paragraph-properties fo:margin-left="0cm" fo:margin-right="0cm" fo:margin-top="0.494cm" fo:margin-bottom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6" style:family="paragraph" style:parent-style-name="Normalny_20__28_Web_29_">
      <style:paragraph-properties fo:text-align="justify" style:justify-single-word="false"/>
    </style:style>
    <style:style style:name="P7" style:family="paragraph" style:parent-style-name="Normalny_20__28_Web_29_">
      <style:paragraph-properties fo:text-align="center" style:justify-single-word="false"/>
    </style:style>
    <style:style style:name="P8" style:family="paragraph" style:parent-style-name="Normalny_20__28_Web_29_">
      <style:paragraph-properties fo:margin-left="0cm" fo:margin-right="0cm" fo:margin-top="0.494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Normalny_20__28_Web_29_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Normalny_20__28_Web_29_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1pt" style:font-size-asian="11pt" style:font-size-complex="11pt"/>
    </style:style>
    <style:style style:name="P11" style:family="paragraph" style:parent-style-name="Normalny_20__28_Web_29_">
      <style:paragraph-properties fo:margin-left="9.287cm" fo:margin-right="0cm" fo:margin-top="0.494cm" fo:margin-bottom="0cm" fo:text-align="center" style:justify-single-word="false" fo:text-indent="0cm" style:auto-text-indent="false"/>
    </style:style>
    <style:style style:name="P12" style:family="paragraph" style:parent-style-name="Normalny_20__28_Web_29_">
      <style:paragraph-properties fo:margin-left="9.287cm" fo:margin-right="0cm" fo:margin-top="0.494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name-complex="Times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font-size-complex="11pt" style:font-style-complex="italic"/>
    </style:style>
    <style:style style:name="T9" style:family="text">
      <style:text-properties style:font-name="Arial" fo:font-size="11pt" style:font-size-asian="11pt" style:font-size-complex="11pt" style:font-style-complex="italic" style:font-weight-complex="bold"/>
    </style:style>
    <style:style style:name="T10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1pt"/>
    </style:style>
    <style:style style:name="T16" style:family="text">
      <style:text-properties style:font-weight-asian="bold"/>
    </style:style>
    <style:style style:name="T17" style:family="text">
      <style:text-properties style:font-size-asian="11pt"/>
    </style:style>
    <style:style style:name="T18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">UCHWAŁA NR 273/XXXV/2013</text:span></text:p>
      <text:p text:style-name="P9"><text:span text:style-name="T14">RADY GMINY GOSTYNIN</text:span></text:p>
      <text:p text:style-name="P9"><text:span text:style-name="T14"/></text:p>
      <text:p text:style-name="P9"><text:span text:style-name="T14">z dnia 27 września 2013r. </text:span></text:p>
      <text:p text:style-name="P2"><text:span text:style-name="Strong_20_Emphasis"><text:span text:style-name="T6">w sprawie wyrażenia zgody na przyjęcie w użyczenie na okres 10 lat zabudowanej nieruchomości stanowiącej część działki nr 204 o pow. 0,10 ha położonej na terenie wsi Sierakówek oraz upoważnienia Wójta Gminy do zawarcia z Ochotniczą Strażą Pożarną w <text:s/>Sierakówku umowy użyczenia w/w nieruchomości.</text:span></text:span></text:p>
      <text:p text:style-name="P5">Na podstawie art. 18 ust. 2 pkt 9 lit a ustawy z dnia 8 marca 1990 r. o samorządzie gminnym (<text:span text:style-name="T2">tekst jednolity Dz. U. z 2013 r. poz. 594</text:span> z późniejszymi zmianami) Rada Gminy Gostynin uchwala, co następuje:</text:p>
      <text:p text:style-name="P3">§ 1</text:p>
      <text:p text:style-name="P4">Wyraża się zgodę na przyjęcie w użyczenie na rzecz Gminy Gostynin nieruchomości stanowiącej część działki nr 204 o pow. 0,10 ha we wsi Sierakówek gm. Gostynin zabudowanej budynkiem Sali Zebrań - na okres 10 lat.</text:p>
      <text:p text:style-name="P8"><text:s/>§ 2</text:p>
      <text:p text:style-name="P4">Upoważnia się Wójta Gminy Gostynin do zawarcia na okres 10 lat umowy użyczenia pomiędzy Ochotniczą Strażą Pożarną w Sierakówku gm. Gostynin a Gminą Gostynin nieruchomości zabudowanej budynkiem Sali Zebrań, stanowiącej część działki nr 204 o powierzchni 0,10 ha, położonej we wsi Sierakówek gm. Gostynin, z przeznaczeniem na cele społeczno – kulturalne (OSP, świetlica wiejska).</text:p>
      <text:p text:style-name="P3">§ 3</text:p>
      <text:p text:style-name="P4">Wykonanie uchwały powierza się Wójtowi Gminy Gostynin.</text:p>
      <text:p text:style-name="P3">§ 4</text:p>
      <text:p text:style-name="P4">Uchwała wchodzi w życie z dniem podjęcia. </text:p>
      <text:p text:style-name="P4"/>
      <text:p text:style-name="P12"><text:span text:style-name="T8">Przewodniczący Rady Gminy</text:span></text:p>
      <text:p text:style-name="P11"><text:span text:style-name="Emphasis"><text:span text:style-name="T12">Tomasz Bronisław Lewandowski</text:span></text:span></text:p>
      <text:p text:style-name="P4"/>
      <text:p text:style-name="P4"/>
      <text:p text:style-name="P6"><text:span text:style-name="Strong_20_Emphasis"><text:span text:style-name="T7"/></text:span></text:p>
      <text:p text:style-name="P6"><text:span text:style-name="Strong_20_Emphasis"><text:span text:style-name="T7"/></text:span></text:p>
      <text:p text:style-name="P6"><text:span text:style-name="Strong_20_Emphasis"><text:span text:style-name="T7"/></text:span></text:p>
      <text:p text:style-name="P7"><text:soft-page-break/><text:span text:style-name="Strong_20_Emphasis"><text:span text:style-name="T7">UZASADNIENIE</text:span></text:span></text:p>
      <text:p text:style-name="P1"><text:span text:style-name="T7">Nieruchomość zabudowana m.in. budynkiem Sali Zebrań położona na działce nr 204 we wsi Sierakówek gm. Gostynin stanowi własność Ochotniczej Straży Pożarnej w Sierakówku. Gmina biorąc w użyczenie budynek Sali Zebrań wraz z częścią działki nr 204 o pow. 0,10 ha w Sierakówku i przeznaczając go na cele społeczno – kulturalne i oświatowe zaspokoi zbiorowe potrzeby wspólnoty mieszkańców oraz stworzy warunki do racjonalnego i harmonijnego jej rozwoju. Przedmiotowy budynek wymaga remontu, na który Gmina ma możliwość pozyskania środków z zewnątrz, o ile będzie posiadała tytuł prawny do tego budynku. W związku z powyższym zasadne jest przejęcie w użyczenie przedmiotowej nieruchomości</text:span><text:span text:style-name="Strong_20_Emphasis"><text:span text:style-name="T7">.</text:span></text:span><text:span text:style-name="T7">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30T08:41:49.51</meta:creation-date>
    <dc:date>2013-09-30T09:51:10.71</dc:date>
    <meta:editing-duration>PT00H19M43S</meta:editing-duration>
    <meta:editing-cycles>2</meta:editing-cycles>
    <meta:generator>OpenOffice.ux.pl/3.2$Win32 OpenOffice.org_project/320m12$Build-39483</meta:generator>
    <meta:document-statistic meta:table-count="0" meta:image-count="0" meta:object-count="0" meta:page-count="2" meta:paragraph-count="17" meta:word-count="310" meta:character-count="2011"/>
    <dc:creator>Grzegorz Kępczyński</dc:creator>
  </office:meta>
</office:document-meta>
</file>