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266/XLVI/2010</text:p>
      <text:p text:style-name="P6">Rady Gminy Gostynin</text:p>
      <text:p text:style-name="P6">z dnia 27 września 2010r</text:p>
      <text:p text:style-name="P10"><text:span text:style-name="T1"/></text:p>
      <text:p text:style-name="Standard"><text:span text:style-name="T1"/></text:p>
      <text:p text:style-name="P5"><text:span text:style-name="T1"><text:s/></text:span><text:span text:style-name="T6">w sprawie:</text:span> <text:span text:style-name="T1">zmiany w załączniku Nr 1 do Uchwały Nr 155/XXVIII/2009 Rady Gminy Gostynin z dnia 24 marca 2009 r dotyczącego regulaminu określającego wysokość oraz szczegółowe warunki przyznawania nauczycielom poszczególnych stopni awansu zawodowego dodatków za: wysługę lat, motywacyjnego, funkcyjnego oraz za warunki pracy; szczegółowy sposób obliczania wynagradzania za godziny ponadwymiarowe i za godziny doraźnych zastępstw; nagród i innych świadczeń wynikających ze stosunku pracy, a także wysokości, szczegółowe zasady przyznawania i wypłacania dodatku mieszkaniowego.</text:span></text:p>
      <text:p text:style-name="Standard"/>
      <text:p text:style-name="Standard"/>
      <text:p text:style-name="Standard"/>
      <text:p text:style-name="P5">Działając na podstawie art. 30 ust.6 i art. 54 ust. 3 i 7 ustawy z dnia 26 stycznia 1982 r. - Karta Nauczyciela (Dz. U. nr 97, poz. 674 z 2006 r. z późn. zm.), w związku z art. 18 ust.2 pkt. 15 ustawy z dnia 8 marca 1990 r. o samorządzie gminnym (Dz. U. Z 2001 r. Nr 142 poz. 1591 ze zm.) i w świetle zmienionego art. 30 ust. 6 KN ustawą z dnia <text:s/>21 listopada 2008 r. o zmianie ustawy <text:s/>Karta Nauczyciela (Dz. U z 2009 r. nr.1, poz. 1) oraz porozumienia zawartego ze Związkami Zawodowymi działającymi na terenie Gminy Gostynin, Rada Gminy Gostynin uchwala co następuje;</text:p>
      <text:p text:style-name="P4"><text:span text:style-name="T3">§</text:span><text:span text:style-name="T1">1</text:span></text:p>
      <text:p text:style-name="Standard"/>
      <text:p text:style-name="Standard"><text:s text:c="3"/>1. <text:s/><text:span text:style-name="T4">§4 pkt 1 otrzymuje brzmienie: </text:span></text:p>
      <text:p text:style-name="P3"><text:s text:c="7"/>dodatek motywacyjny dla nauczycieli może wynosić 5 % <text:s/>jego wynagrodzenia zasadniczego w <text:s/></text:p>
      <text:p text:style-name="P3"><text:s text:c="7"/>granicach przyznanych szkole środków na wynagrodzenia;</text:p>
      <text:p text:style-name="P3"><text:s text:c="3"/>2. <text:s/>§4 pkt 5 otrzymuje brzmienie:</text:p>
      <text:p text:style-name="P3"><text:s text:c="7"/>wysokość środków finansowych przeznaczonych na dodatki motywacyjne w szkole <text:s/>stanowi <text:s/></text:p>
      <text:p text:style-name="P3"><text:s text:c="7"/>2% rocznych środków zaplanowanych na wynagrodzenia zasadnicze nauczycieli </text:p>
      <text:p text:style-name="P3"><text:s text:c="7"/>zatrudnionych w tej szkole i określonych w planie finansowym szkoły.</text:p>
      <text:p text:style-name="P3"><text:s text:c="3"/>3. §5 – Tabela dodatków funkcyjnych otrzymuje brzmienie:</text:p>
      <text:p text:style-name="P3"><text:s text:c="7"/>- wychowawstwo klasy od 3% do 4%,</text:p>
      <text:p text:style-name="Standard"><text:span text:style-name="T4"><text:s text:c="7"/>- <text:s/>opiekun stażu 5%.</text:span></text:p>
      <text:p text:style-name="P2">§2</text:p>
      <text:p text:style-name="P1"/>
      <text:p text:style-name="P1">Wykonanie uchwały powierza się Wójtowi Gminy Gostynin.</text:p>
      <text:p text:style-name="P1"/>
      <text:p text:style-name="P2">§3</text:p>
      <text:p text:style-name="P1"/>
      <text:p text:style-name="P1">Uchwała wchodzi w życie z dniem podjęcia i ma zastosowanie od 1 września 2010 <text:s/>i podlega ogłoszeniu na tablicy ogłoszeń w Urzędzie Gminy Gostynin.</text:p>
      <text:p text:style-name="P1"/>
      <text:p text:style-name="P1"/>
      <text:p text:style-name="P1"/>
      <text:p text:style-name="P9"><text:tab/><text:tab/><text:tab/><text:tab/><text:tab/><text:tab/><text:tab/><text:span text:style-name="T1">Przewodniczący Rady Gminy</text:span></text:p>
      <text:p text:style-name="P8"><text:tab/><text:tab/><text:tab/><text:tab/><text:tab/><text:tab/><text:tab/>Tomasz Bronisław Lewand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meta:initial-creator>A A</meta:initial-creator>
    <meta:creation-date>2010-08-03T12:51:54</meta:creation-date>
    <dc:creator>Grzegorz Kępczyński</dc:creator>
    <dc:date>2010-09-29T15:06:25.64</dc:date>
    <meta:printed-by>Grzegorz Kępczyński</meta:printed-by>
    <meta:print-date>2010-09-29T15:04:21.51</meta:print-date>
    <meta:editing-cycles>4</meta:editing-cycles>
    <meta:editing-duration>PT00H26M10S</meta:editing-duration>
    <meta:document-statistic meta:table-count="0" meta:image-count="0" meta:object-count="0" meta:page-count="1" meta:paragraph-count="22" meta:word-count="310" meta:character-count="2083"/>
    <meta:user-defined meta:name="Informacja 1"/>
    <meta:user-defined meta:name="Informacja 2"/>
    <meta:user-defined meta:name="Informacja 3"/>
    <meta:user-defined meta:name="Informacja 4"/>
  </office:meta>
</office:document-meta>
</file>