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Heading_20_2">
      <style:paragraph-properties fo:margin-left="8.73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259/XXXIII/2013</text:p>
      <text:h text:style-name="P12" text:outline-level="1">RADY GMINY GOSTYNIN</text:h>
      <text:p text:style-name="P6"/>
      <text:p text:style-name="P6">z dnia 4 lipca 2013r.</text:p>
      <text:p text:style-name="P6"/>
      <text:p text:style-name="P4"/>
      <text:p text:style-name="P4"/>
      <text:p text:style-name="P5">w sprawie wykupu udziału w wysokości 1/2 części w działce nr 70/2 o pow. 0,2582 ha położonej na terenie wsi Pomarzanki gm. Gostynin z przeznaczeniem na drogę gminną</text:p>
      <text:p text:style-name="P5"/>
      <text:p text:style-name="P5"/>
      <text:p text:style-name="P2"/>
      <text:p text:style-name="P2"><text:tab/>Na podstawie art. 18 ust.1 i 2 pkt 9 lit. a ustawy z dnia 8 marca 1990 r. o samorządzie gminnym (tekst jednolity Dz. U. z 2001 Nr 142, poz. 1591 z późn. zm.) RADA GMINY GOSTYNIN uchwala, co następuje :</text:p>
      <text:p text:style-name="P2"/>
      <text:p text:style-name="P3">§ 1</text:p>
      <text:p text:style-name="P2"/>
      <text:p text:style-name="P10">Wyraża się zgodę na nabycie przez Gminę Gostynin udziału w wysokości 1/2 części w działce nr 70/2 o pow. 0,2582 ha położonej na terenie wsi Pomarzanki stanowiącej własność Państwa Teresy i Wiesława małż. Wojciechowskich gm. Gostynin za cenę 6 750 zł (sześć tysięcy siedemset pięćdziesiąt złotych) – z przeznaczeniem na drogę gminną.</text:p>
      <text:p text:style-name="P2">Koszty nabycia pokrywać będzie Gmina Gostynin z Dz. 700 Rozdz. 7005 § 6060.</text:p>
      <text:p text:style-name="P2"/>
      <text:p text:style-name="P3">§ 2</text:p>
      <text:p text:style-name="P2"/>
      <text:p text:style-name="P2">Wykonanie uchwały powierza się Wójtowi Gminy Gostynin.</text:p>
      <text:p text:style-name="P2"/>
      <text:p text:style-name="P3">§ 3</text:p>
      <text:p text:style-name="P2"/>
      <text:p text:style-name="P2">Uchwała wchodzi w życie z dniem podjęcia.</text:p>
      <text:p text:style-name="P2"/>
      <text:p text:style-name="P2"/>
      <text:p text:style-name="P1"/>
      <text:p text:style-name="P1"/>
      <text:p text:style-name="P9">PRZEWODNICZĄCY RADY GMINY</text:p>
      <text:p text:style-name="P9"/>
      <text:p text:style-name="P9"/>
      <text:h text:style-name="P13" text:outline-level="2">Tomasz Bronisław Lewandowski</text:h>
      <text:p text:style-name="P9"><text:tab/><text:tab/></text:p>
      <text:p text:style-name="P4"/>
      <text:p text:style-name="P4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Uzasadnienie</text:p>
      <text:p text:style-name="P2"/>
      <text:p text:style-name="P8">Działka nr 70/2 o pow. <text:s/>0,2582 ha we wsi Pomarzanki stanowi własność Państwa Teresy i Wiesława małż. Wojciechowskich zam. Zaborów Stary 16. <text:s/>Wydzielona została w celu regulacji granic nieruchomości, z przeznaczeniem pod drogę gminną. Zgodnie z Ugodą zawartą w dniu 25.03.2013 r. pomiędzy Gminą Gostynin, p. Wiesławem Wojciechowskim, p. Radosławem Szymczakiem, Gmina Gostynin wykupi udział w wysokości 1/2 części w przedmiotowej działce od Państwa Wojciechowskich za cenę 6 750 zł. <text:s/>Pozostałą 1/2 część działki nabędą Państwo Emilia i Radosław małż. Szymczak zam. Pomarzanki 4 i darują swój udział na rzecz Gminy Gostynin. <text:s/>Koszty związane z podziałem i zawarciem aktu notarialnego pokryją po połowie Gmina Gostynin i Państwo Szymczak.</text:p>
      <text:p text:style-name="P8"/>
      <text:p text:style-name="P2"><text:tab/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4:35:17.37</meta:creation-date>
    <dc:date>2013-07-04T11:49:43.06</dc:date>
    <meta:editing-duration>PT00H13M51S</meta:editing-duration>
    <meta:editing-cycles>4</meta:editing-cycles>
    <meta:generator>OpenOffice.ux.pl/3.2$Win32 OpenOffice.org_project/320m12$Build-39483</meta:generator>
    <dc:creator>Grzegorz Kępczyński</dc:creator>
    <meta:document-statistic meta:table-count="0" meta:image-count="0" meta:object-count="0" meta:page-count="2" meta:paragraph-count="18" meta:word-count="280" meta:character-count="1751"/>
  </office:meta>
</office:document-meta>
</file>