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254/XXXII/2013</text:p>
      <text:p text:style-name="P6">Rady Gminy Gostynin</text:p>
      <text:p text:style-name="P6"/>
      <text:p text:style-name="P4"><text:span text:style-name="T1">z dnia 29 maja 2013r</text:span>.</text:p>
      <text:p text:style-name="P4"/>
      <text:p text:style-name="P5"/>
      <text:p text:style-name="P2">w sprawie: <text:span text:style-name="T1">terminu zebrania wyborczego samorządu mieszkańców wsi Helenów i wyznaczenia przewodniczącego tego zebrania.</text:span></text:p>
      <text:p text:style-name="P5"/>
      <text:p text:style-name="P1"/>
      <text:p text:style-name="P1">Na podstawie art. 18, ust. 1 i 36, ust. 1 i 2 ustawy z dnia 8 marca 1990r. o samorządzie gminnym – tekst jednolity (Dz. U. Nr 142 poz. 1591 z 2001r.z późn. zm.), <text:span text:style-name="T2">§</text:span> 23, <text:span text:style-name="T2">§</text:span>30 Statutu Sołectw Helenów, przyjętego uchwałą nr 295/XXV/2001 Rady Gminy Gostynin z dnia 29 października 2001r. w sprawie: uchwalenia statutów jednostek pomocniczych – sołectw gminy Gostynin z późn. zm., Rada Gminy uchwala, co następuje:</text:p>
      <text:p text:style-name="P5"/>
      <text:p text:style-name="P6">§ 1</text:p>
      <text:p text:style-name="P5"/>
      <text:p text:style-name="P2">Ustala termin zebrania wyborczego sołtysa i rady sołeckiej na dzień 20 czerwca 2013r, o godzinie 19.00 oraz wyznacza przewodniczącego tego zebrania Pana Mirosława Nowackiego, zebranie odbędzie się w strażnicy OSP w Helenowie.</text:p>
      <text:p text:style-name="P5"/>
      <text:p text:style-name="P6">§ 2</text:p>
      <text:p text:style-name="P5"/>
      <text:p text:style-name="P2">Wykonanie uchwały powierza się Wójtowi Gminy.</text:p>
      <text:p text:style-name="P5"/>
      <text:p text:style-name="P6">§ 3</text:p>
      <text:p text:style-name="P5"/>
      <text:p text:style-name="P2">Uchwała wchodzi w życie z dniem podjęcia i podlega ogłoszeniu w sposób zwyczajowo przyjęty.</text:p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text:tab/>Przewodniczący Rady Gminy </text:p>
      <text:p text:style-name="P7"/>
      <text:p text:style-name="P7"><text:tab/><text:tab/><text:tab/><text:tab/><text:tab/><text:tab/> <text:s text:c="6"/>Tomasz Bronisław Lewandows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UZASADNIENIE</text:p>
      <text:p text:style-name="P5"/>
      <text:p text:style-name="P3"><text:tab/>W sołectwie Helenów wyznaczony został termin przeprowadzenia zebrania sołeckiego, celem wyboru nowego sołtysa, w związku z rezygnacją Pana Michała Nejmana z tego stanowiska. </text:p>
      <text:p text:style-name="P3"><text:tab/>Rezygnacja została złożona na piśmie do Urzędu Gminy Gostynin. Kadencja Pana Michała Nejmana trwała 6 l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 Kępczyński</meta:initial-creator>
    <meta:creation-date>2011-01-26T10:39:40.12</meta:creation-date>
    <meta:printed-by>Grzegorz Kępczyński</meta:printed-by>
    <meta:print-date>2011-01-27T13:18:55.25</meta:print-date>
    <dc:date>2013-06-03T09:47:07.04</dc:date>
    <dc:creator>Grzegorz Kępczyński</dc:creator>
    <meta:editing-duration>PT00H43M35S</meta:editing-duration>
    <meta:editing-cycles>10</meta:editing-cycles>
    <meta:generator>OpenOffice.ux.pl/3.2$Win32 OpenOffice.org_project/320m12$Build-39483</meta:generator>
    <meta:document-statistic meta:table-count="0" meta:image-count="0" meta:object-count="0" meta:page-count="2" meta:paragraph-count="16" meta:word-count="199" meta:character-count="1329"/>
  </office:meta>
</office:document-meta>
</file>