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9.895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8" style:family="paragraph" style:parent-style-name="List_20_Paragraph">
      <style:paragraph-properties fo:margin-left="1.905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9" style:family="paragraph" style:parent-style-name="List_20_Paragraph">
      <style:paragraph-properties fo:margin-left="1.90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0" style:family="paragraph" style:parent-style-name="List_20_Paragraph" style:list-style-name="L1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21" style:family="paragraph" style:parent-style-name="List_20_Paragraph" style:list-style-name="L2">
      <style:paragraph-properties fo:text-align="justify" style:justify-single-word="false"/>
      <style:text-properties fo:font-size="12pt" style:font-size-asian="12pt" style:font-size-complex="12pt"/>
    </style:style>
    <style:style style:name="P22" style:family="paragraph" style:parent-style-name="List_20_Paragraph" style:list-style-name="L3">
      <style:paragraph-properties fo:text-align="justify" style:justify-single-word="false"/>
      <style:text-properties fo:font-size="12pt" style:font-size-asian="12pt" style:font-size-complex="12pt"/>
    </style:style>
    <style:style style:name="P23" style:family="paragraph" style:parent-style-name="List_20_Paragraph" style:list-style-name="L4">
      <style:paragraph-properties fo:text-align="justify" style:justify-single-word="false"/>
      <style:text-properties fo:font-size="12pt" style:font-size-asian="12pt" style:font-size-complex="12pt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2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fo:font-weight="bold" style:font-weight-asian="bold" style:font-name-complex="Times New Roman1" style:font-weight-complex="bold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UCHWAŁA NR 24/V/2011</text:p>
      <text:p text:style-name="P11">Rady Gminy w Gostyninie</text:p>
      <text:p text:style-name="P11">z dnia 24 lutego 2011r</text:p>
      <text:p text:style-name="P1"/>
      <text:p text:style-name="P7"/>
      <text:p text:style-name="P12"><text:span text:style-name="T2">w sprawie: </text:span><text:span text:style-name="T1">uchwalenia Gminnego Programu Przeciwdziałania Przemocy </text:span></text:p>
      <text:p text:style-name="P10">Rodzinie na lata 2011-2014. </text:p>
      <text:p text:style-name="P10"/>
      <text:p text:style-name="P10"/>
      <text:p text:style-name="P12"><text:span text:style-name="T1"><text:tab/></text:span><text:span text:style-name="T2">Na podstawie art. 18 ust. 1 i ust. 2 pkt. 15 ustawy z dnia 8 marca 1990 r. o samorządzie gminnym (Dz.U. z 2001 r. Nr 142, poz. 1591 z późn. zm.) oraz art. 110 ust. 10 ustawy z dnia 12 marca 2004r. o pomocy społecznej (tekst jednolity Dz. U. z 2009 r. Nr 175, poz. 1362 z póź. zm.) oraz art. 6 ust. 1, ust. 2 pkt. 1 ustawy z dnia 29 lipca 2005r. o przeciwdziałaniu przemocy w rodzinie (Dz. U. Nr 180, poz. 1493 z późn. zm.) </text:span><text:span text:style-name="T1">Rada Gminy Gostynin </text:span><text:span text:style-name="T3">u</text:span><text:span text:style-name="T2">chwala</text:span>, <text:span text:style-name="T2">co następuje:</text:span></text:p>
      <text:p text:style-name="P7"/>
      <text:p text:style-name="P7">§1</text:p>
      <text:p text:style-name="P6"/>
      <text:p text:style-name="P6">Uchwala się Gminny Program Przeciwdziałania Przemocy w Rodzinie na lata 2011-2014, stanowiący załącznik do niniejszej uchwały.</text:p>
      <text:p text:style-name="P8"/>
      <text:p text:style-name="P7">§2</text:p>
      <text:p text:style-name="P8"/>
      <text:p text:style-name="P8">Wykonanie uchwały powierza się Wójtowi Gminy Gostynin oraz Kierownikowi Gminnego Ośrodka Pomocy Społecznej w Gostyninie.</text:p>
      <text:p text:style-name="P8"/>
      <text:p text:style-name="P7">§3</text:p>
      <text:p text:style-name="P8"/>
      <text:p text:style-name="P8">Uchwała wchodzi w życie z dniem podjęcia i podlega ogłoszeniu w sposób zwyczajowo przyjęty. </text:p>
      <text:p text:style-name="P8"/>
      <text:p text:style-name="P8"/>
      <text:p text:style-name="P5"/>
      <text:p text:style-name="P5"/>
      <text:p text:style-name="P5"/>
      <text:p text:style-name="P5"><text:tab/><text:tab/><text:tab/><text:tab/><text:tab/><text:tab/><text:tab/><text:span text:style-name="T7">Przewodniczący Rady Gminy</text:span></text:p>
      <text:p text:style-name="P2"/>
      <text:p text:style-name="P14"><text:s text:c="12"/>Marek Balcerzak</text:p>
      <text:p text:style-name="P2"/>
      <text:p text:style-name="P9"/>
      <text:p text:style-name="P9"/>
      <text:p text:style-name="P15"><text:soft-page-break/>Załącznik Nr 1</text:p>
      <text:p text:style-name="P15">do uchwały Nr 24/V/2011</text:p>
      <text:p text:style-name="P15">Rady Gminy Gostynin</text:p>
      <text:p text:style-name="P15">z dnia 24 lutego 2011r. </text:p>
      <text:p text:style-name="P11"/>
      <text:p text:style-name="P11"/>
      <text:p text:style-name="P11">GMINNY PROGRAM PRZECIWDZIAŁANIA PRZEMOCY W RODZINIE na lata 2010-2014</text:p>
      <text:p text:style-name="P7"/>
      <text:p text:style-name="P8"/>
      <text:p text:style-name="P11">WSTĘP</text:p>
      <text:p text:style-name="P10"/>
      <text:p text:style-name="P12"><text:span text:style-name="T2"><text:tab/></text:span><text:span text:style-name="T6">Rodzina jest podstawową i niezastąpioną grupą, jedynym i niepowtarzalnym środowiskiem kształtującym osobowość, system wartości, poglądy, styl życia. Rodzice czy opiekunowie są wzorem dla dzieci. Ważną rolę w prawidłowo funkcjonującej rodzinie odgrywają wzajemne relacje pomiędzy rodzicami oparte na miłości i zrozumieniu. W przypadku jakiejkolwiek dezorganizacji, rodzina nie jest w stanie realizować podstawowych zadań. Role wewnątrzrodzinne ulegają zaburzeniu, łamane są reguły, a zachowania poszczególnych członków rodziny stają się bardziej niezgodne z normami prawnymi i moralnymi oraz oczekiwaniami społecznymi. </text:span></text:p>
      <text:p text:style-name="P13"><text:tab/>Mówiąc, o przemocy należy pamiętać, iż jest ona zjawiskiem występującym powszechnie w naszym społeczeństwie, jest ona obecna w życiu codziennym.</text:p>
      <text:p text:style-name="P13"><text:tab/>Przemoc doznawana w rodzinie rodzi konsekwencje niezmiernie głębokie i szkodliwe, dając o sobie znać w postaci zaburzeń emocjonalnych w bliższej lub dalszej perspektywie czasowej. </text:p>
      <text:p text:style-name="P5"><text:span text:style-name="T4"><text:tab/>Według definicji zawartej w art. 2 pkt. 2 ustawy o przeciwdziałaniu przemocy w rodzinie, </text:span><text:span text:style-name="T5">przemoc </text:span><text:span text:style-name="T4">to: jednorazowe albo powtarzające się umyślne działanie lub zaniechanie naruszające prawa lub dobra osobiste osób wymienionych w pkt. 1 ustawy (członek rodziny – osoba najbliższa w rozumieniu art. 115 § 11 ustawy z dnia 6 czerwca 1997 r. – Kodeks karny), w szczególności narażające te osoby na niebezpieczeństwo utraty życia, zdrowia, naruszające ich godność, nietykalność cielesną, wolność, w tym seksualną, powodujące szkody na ich zdrowiu fizycznym lub psychicznym, a także wywołujące cierpienie i krzywdy moralne u osób dotkniętych przemocą.</text:span></text:p>
      <text:p text:style-name="P13"><text:tab/>Najczęściej występujące formy przemocy to: przemoc fizyczna, psychiczna i ekonomiczna. <text:s/></text:p>
      <text:p text:style-name="P13"><text:tab/>Na terenie Gminy Gostynin przemoc w rodzinie najczęściej występuje w</text:p>
      <text:p text:style-name="P13">rodzinach najuboższych, jest powiązana z alkoholizmem, niskimi dochodami finansowymi na członka rodziny, niskim wykształceniem, małą świadomością społeczną. Przypadki znęcania najczęściej odbywają się w domach rodzinnych, w zamkniętym kręgu osób, gdzie świadkami są jedynie członkowie rodziny. Praktycznie ofiary przemocy boją się, a niejednokrotnie wstydzą się o tym mówić i rozgłaszać. Trudno jest im w tych sprawach zeznawać w sądzie i dlatego wolą, aby przemoc ta trwała. Tylko bardzo zdeterminowane ofiary przemocy decydują się na jej przerwanie, poprzez zgłoszenie tego faktu odpowiednim organom.</text:p>
      <text:p text:style-name="P13">Z uwagi na powyższe fakty koniecznie jest podjęcie działań zmierzających w kierunku edukacji społeczeństwa, dostarczając wiedzy o zjawisku przemocy i sposobach radzenia sobie z problemami. Niezbędne jest również zapewnienie profesjonalnej pomocy.</text:p>
      <text:p text:style-name="P5"/>
      <text:p text:style-name="P5"/>
      <text:list xml:id="list29132392" text:style-name="L1">
        <text:list-item>
          <text:p text:style-name="P20"><text:soft-page-break/>PODSTAWA PRAWNA</text:p>
        </text:list-item>
      </text:list>
      <text:p text:style-name="P16"/>
      <text:p text:style-name="P17">Zadania w zakresie przeciwdziałania przemocy w rodzinie, zasady postępowania wobec osób dotkniętych przemocą w rodzinie, oraz zasady postępowania wobec osób stosujących przemoc w rodzinie określa ustawa z dnia 29 lipca 2005 roku o przeciwdziałaniu przemocy w rodzinie (Dz. U. Nr 180, poz. 1493 z póź. zm.). </text:p>
      <text:p text:style-name="P5"/>
      <text:list xml:id="list29136158" text:continue-numbering="true" text:style-name="L1">
        <text:list-item>
          <text:p text:style-name="P20">CEL GŁÓWNY</text:p>
        </text:list-item>
      </text:list>
      <text:p text:style-name="P18"/>
      <text:p text:style-name="P18">Przeciwdziałanie przemocy w rodzinie oraz zwiększenie dostępności i skuteczności pomocy. </text:p>
      <text:p text:style-name="P3"/>
      <text:list xml:id="list29137699" text:continue-numbering="true" text:style-name="L1">
        <text:list-item>
          <text:p text:style-name="P20">CELE SZCZEGÓŁOWE</text:p>
        </text:list-item>
      </text:list>
      <text:p text:style-name="P18"/>
      <text:list xml:id="list29139637" text:style-name="L2">
        <text:list-item>
          <text:p text:style-name="P21">Zmiana postaw mieszkańców wobec przemocy w rodzinie,</text:p>
        </text:list-item>
        <text:list-item>
          <text:p text:style-name="P21">Wzrost liczby przeszkolonych osób przygotowanych do pomagania rodzinie z problemem przemocy,</text:p>
        </text:list-item>
        <text:list-item>
          <text:p text:style-name="P21">Spadek liczby przypadków przemocy,</text:p>
        </text:list-item>
        <text:list-item>
          <text:p text:style-name="P21">Spadek liczby rodzin, w których interwencje podejmowane są wielokrotnie,</text:p>
        </text:list-item>
        <text:list-item>
          <text:p text:style-name="P21">Stała edukacja środowiska lokalnego poprzez: ulotki, broszury, festyny, itp. </text:p>
        </text:list-item>
      </text:list>
      <text:p text:style-name="P5"/>
      <text:list xml:id="list29142920" text:continue-list="list29137699" text:style-name="L1">
        <text:list-item>
          <text:p text:style-name="P20">REALIZATORZY PROGRAMU</text:p>
        </text:list-item>
      </text:list>
      <text:p text:style-name="P18"/>
      <text:p text:style-name="P19">Podmioty działające w zakresie przeciwdziałania przemocy w rodzinie:</text:p>
      <text:list xml:id="list29137423" text:style-name="L3">
        <text:list-item>
          <text:p text:style-name="P22">Urząd Gminy,</text:p>
        </text:list-item>
        <text:list-item>
          <text:p text:style-name="P22">Gminny Ośrodek Pomocy Społecznej w Gostyninie,</text:p>
        </text:list-item>
        <text:list-item>
          <text:p text:style-name="P22">Gminna Komisja Rozwiązywania Problemów Alkoholowych,</text:p>
        </text:list-item>
        <text:list-item>
          <text:p text:style-name="P22">Szkoły,</text:p>
        </text:list-item>
        <text:list-item>
          <text:p text:style-name="P22">Policja, </text:p>
        </text:list-item>
        <text:list-item>
          <text:p text:style-name="P22">Służba Zdrowia, </text:p>
        </text:list-item>
        <text:list-item>
          <text:p text:style-name="P22">Powiatowe Centrum Pomocy Rodzinie, </text:p>
        </text:list-item>
        <text:list-item>
          <text:p text:style-name="P22">Kurator Sądowy.</text:p>
        </text:list-item>
      </text:list>
      <text:p text:style-name="P5"/>
      <text:list xml:id="list29137584" text:continue-list="list29142920" text:style-name="L1">
        <text:list-item>
          <text:p text:style-name="P20">FINANSOWANIE</text:p>
        </text:list-item>
      </text:list>
      <text:p text:style-name="P18"/>
      <text:list xml:id="list29127663" text:style-name="L4">
        <text:list-item>
          <text:p text:style-name="P23">Budżet Gminy,</text:p>
        </text:list-item>
        <text:list-item>
          <text:p text:style-name="P23">Budżet Państwa, </text:p>
        </text:list-item>
        <text:list-item>
          <text:p text:style-name="P23">Inne źródła. </text:p>
        </text:list-item>
      </text:list>
      <text:p text:style-name="P5"/>
      <text:p text:style-name="P5"/>
      <text:p text:style-name="P5"/>
      <text:p text:style-name="P5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OPS1</meta:initial-creator>
    <dc:creator>Grzegorz Kępczyński</dc:creator>
    <meta:editing-cycles>14</meta:editing-cycles>
    <meta:print-date>2011-03-01T09:01:18.29</meta:print-date>
    <meta:creation-date>2010-10-28T06:58:00</meta:creation-date>
    <dc:date>2011-03-01T09:01:22.15</dc:date>
    <meta:editing-duration>PT00H08M10S</meta:editing-duration>
    <meta:generator>OpenOffice.ux.pl/3.0$Win32 OpenOffice.org_project/300m9$Build-39358</meta:generator>
    <meta:printed-by>Grzegorz Kępczyński</meta:printed-by>
    <meta:document-statistic meta:table-count="0" meta:image-count="0" meta:object-count="0" meta:page-count="3" meta:paragraph-count="52" meta:word-count="705" meta:character-count="4913"/>
    <meta:template xlink:type="simple" xlink:actuate="onRequest" xlink:title="Normal" xlink:href=""/>
  </office:meta>
</office:document-meta>
</file>