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, 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8.89cm" fo:margin-right="0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1.351cm" fo:margin-right="0cm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11.351cm" fo:margin-right="0cm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italic" style:text-underline-style="none" fo:font-weight="bold" style:font-name-asian="Times New Roman1" style:font-size-asian="11pt" style:language-asian="ja" style:country-asian="JP" style:font-style-asian="italic" style:font-weight-asian="bold" style:font-name-complex="Times New Roman1" style:font-size-complex="11pt" style:language-complex="fa" style:country-complex="IR" style:font-style-complex="italic" style:font-weight-complex="bold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italic" style:text-underline-style="none" fo:font-weight="normal" style:font-name-asian="Times New Roman1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15" style:family="paragraph" style:parent-style-name="Default">
      <style:paragraph-properties fo:text-align="justify" style:justify-single-word="false" style:text-autospace="none">
        <style:tab-stops>
          <style:tab-stop style:position="2.91cm"/>
          <style:tab-stop style:position="3.016cm"/>
          <style:tab-stop style:position="3.096cm"/>
        </style:tab-stops>
      </style:paragraph-properties>
      <style:text-properties fo:color="#000000" style:text-line-through-style="none" style:font-name="Arial" fo:font-size="11pt" fo:language="pl" fo:country="PL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normal" style:text-underline-style="none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style-complex="normal" style:font-weight-complex="bold"/>
    </style:style>
    <style:style style:name="P17" style:family="paragraph" style:parent-style-name="Default">
      <style:paragraph-properties fo:text-align="justify" style:justify-single-word="false" style:text-autospace="none">
        <style:tab-stops>
          <style:tab-stop style:position="0.9cm"/>
        </style:tab-stops>
      </style:paragraph-properties>
      <style:text-properties fo:color="#000000" style:text-line-through-style="none" style:font-name="Arial" fo:font-size="11pt" fo:language="pl" fo:country="PL" fo:font-style="normal" style:text-underline-style="solid" style:text-underline-width="auto" style:text-underline-color="font-color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style-complex="normal" style:font-weight-complex="bold"/>
    </style:style>
    <style:style style:name="P1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normal" style:text-underline-style="solid" style:text-underline-width="auto" style:text-underline-color="font-color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style-complex="normal" style:font-weight-complex="bold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1" style:family="paragraph" style:parent-style-name="Default">
      <style:paragraph-properties fo:text-align="justify" style:justify-single-word="false" style:text-autospace="none">
        <style:tab-stops>
          <style:tab-stop style:position="0.926cm"/>
        </style:tab-stops>
      </style:paragraph-properties>
      <style:text-properties fo:color="#000000" style:text-line-through-style="none" style:font-name="Arial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2" style:family="paragraph" style:parent-style-name="Default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3" style:family="paragraph" style:parent-style-name="Default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24" style:family="paragraph" style:parent-style-name="Default">
      <style:paragraph-properties fo:text-align="justify" style:justify-single-word="false" style:text-autospace="none"/>
      <style:text-properties style:font-name="Arial" fo:font-size="11pt" fo:language="pl" fo:country="PL" style:font-size-asian="11pt" style:language-asian="ja" style:country-asian="JP" style:font-size-complex="11pt" style:language-complex="fa" style:country-complex="IR"/>
    </style:style>
    <style:style style:name="P2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Arial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Arial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1pt" fo:language="pl" fo:country="PL" fo:font-style="normal" style:text-underline-style="none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style-complex="normal" style:font-weight-complex="bold"/>
    </style:style>
    <style:style style:name="P32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11.351cm" fo:margin-right="0cm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3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1pt" fo:language="pl" fo:country="PL" fo:font-style="normal" style:text-underline-style="none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style-complex="normal" style:font-weight-complex="bold"/>
    </style:style>
    <style:style style:name="P3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language="pl" fo:country="PL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3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Default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8" style:family="paragraph" style:parent-style-name="Default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85cm"/>
          <style:tab-stop style:position="1.19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Default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191cm"/>
          <style:tab-stop style:position="1.296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Default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79cm"/>
          <style:tab-stop style:position="1.296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Default" style:list-style-name="L1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42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fo:color="#000000" style:text-line-through-style="none" style:font-name="Arial" fo:font-size="11pt" fo:language="pl" fo:country="PL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44" style:family="paragraph" style:parent-style-name="Default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fo:color="#000000" style:text-line-through-style="none" style:font-name="Arial" fo:font-size="11pt" fo:language="pl" fo:country="PL" fo:font-style="normal" style:text-underline-style="none" fo:font-weight="bold" style:font-name-asian="Times New Roman1" style:font-size-asian="11pt" style:language-asian="ja" style:country-asian="JP" style:font-style-asian="normal" style:font-weight-asian="bold" style:font-name-complex="Times New Roman1" style:font-size-complex="11pt" style:language-complex="fa" style:country-complex="IR" style:font-style-complex="normal" style:font-weight-complex="bold"/>
    </style:style>
    <style:style style:name="P45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138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color="#000000" style:text-line-through-style="none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2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text-line-through-style="none" fo:language="pl" fo:country="PL" fo:font-style="normal" style:text-underline-style="none" fo:font-weight="normal" style:font-name-asian="Times New Roman1" style:language-asian="ja" style:country-asian="JP" style:font-style-asian="normal" style:font-weight-asian="normal" style:font-name-complex="Arial1" style:language-complex="fa" style:country-complex="IR" style:font-style-complex="normal" style:font-weight-complex="normal"/>
    </style:style>
    <style:style style:name="T5" style:family="text">
      <style:text-properties fo:color="#000000" style:text-line-through-style="none" fo:language="pl" fo:country="PL" fo:font-style="normal" style:text-underline-style="none" fo:font-weight="normal" style:font-name-asian="Times New Roman1" style:language-asian="ja" style:country-asian="JP" style:font-style-asian="normal" style:font-weight-asian="normal" style:font-name-complex="Times New Roman1" style:language-complex="fa" style:country-complex="IR" style:font-style-complex="normal" style:font-weight-complex="normal"/>
    </style:style>
    <style:style style:name="T6" style:family="text">
      <style:text-properties fo:color="#000000" style:text-line-through-style="none" fo:language="pl" fo:country="PL" fo:font-style="normal" style:text-underline-style="none" fo:font-weight="bold" style:font-name-asian="Times New Roman1" style:language-asian="ja" style:country-asian="JP" style:font-style-asian="normal" style:font-weight-asian="bold" style:font-name-complex="Times New Roman1" style:language-complex="fa" style:country-complex="IR" style:font-style-complex="normal" style:font-weight-complex="bold"/>
    </style:style>
    <style:style style:name="T7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language="pl" fo:country="PL" style:language-asian="ja" style:country-asian="JP" style:language-complex="fa" style:country-complex="I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Arial1" style:font-weight-asian="bold" style:font-name-complex="Arial1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-asian="Arial1" style:font-name-complex="Arial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227/XXIX/2013 <text:s text:c="2"/></text:p>
      <text:p text:style-name="P1">RADY GMINY GOSTYNIN</text:p>
      <text:p text:style-name="P1"/>
      <text:p text:style-name="P1">z dnia 27 lutego 2013r.</text:p>
      <text:p text:style-name="P2"/>
      <text:p text:style-name="P2"/>
      <text:p text:style-name="P7">w sprawie przyjęcia „Programu opieki nad zwierzętami bezdomnymi oraz zapobiegania bezdomności zwierząt na terenie Gminy Gostynin w 2013 roku”.</text:p>
      <text:p text:style-name="P7"/>
      <text:p text:style-name="P7"/>
      <text:p text:style-name="P7"/>
      <text:p text:style-name="P7"><text:tab/>Na podstawie art.18 ust.2 pkt.15 ustawy z dnia 8 marca 1990r. o samorządzie gminnym (Dz.U.z 2001r. Nr 142, poz.1591 z późn.zm.) oraz art.11a ustawy z dnia 21 sierpnia 1997r. o ochronie zwierząt (Dz.U.z 2003r. Nr 106, poz.1002 z późn. zm.) Rada Gminy Gostynin uchwala co następuje:</text:p>
      <text:p text:style-name="P7"/>
      <text:p text:style-name="P7"/>
      <text:p text:style-name="P3">§1</text:p>
      <text:p text:style-name="P7"><text:s/></text:p>
      <text:p text:style-name="P8">Przyjmuje się „Program opieki nad zwierzętami bezdomnymi oraz zapobiegania bezdomności zwierząt w roku 2013” na terenie Gminy Gostynin w brzmieniu określonym w załączniku Nr 1 do uchwały.</text:p>
      <text:p text:style-name="P8"/>
      <text:p text:style-name="P4">§2</text:p>
      <text:p text:style-name="P8"/>
      <text:p text:style-name="P8">Wykonanie uchwały powierza się Wójtowi Gminy Gostynin.</text:p>
      <text:p text:style-name="P8"/>
      <text:p text:style-name="P4">§3</text:p>
      <text:p text:style-name="P8"/>
      <text:p text:style-name="P8">Uchwala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9">Przewodniczący Rady Gminy</text:p>
      <text:p text:style-name="P9"/>
      <text:p text:style-name="P9">Tomasz Bronisław Lewandowski</text:p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załącznik Nr 1 </text:p>
      <text:p text:style-name="P11">do Uchwały Nr 227/XXIX/2013</text:p>
      <text:p text:style-name="P11">Rady Gminy Gostynin </text:p>
      <text:p text:style-name="P10"><text:span text:style-name="T16">z dnia 27 lutego 2013r.</text:span></text:p>
      <text:p text:style-name="P10"><text:span text:style-name="T8"><text:s text:c="10"/></text:span><text:span text:style-name="T7"><text:s text:c="7"/><text:tab/><text:tab/><text:tab/><text:tab/><text:tab/> <text:s text:c="11"/></text:span></text:p>
      <text:p text:style-name="P12">Program opieki nad zwierzętami bezdomnymi, oraz zapobiegania bezdomności zwierząt, na terenie Gminy Gostynin w roku 2013. </text:p>
      <text:p text:style-name="P14"/>
      <text:p text:style-name="P16">Program ma zastosowanie do wszystkich zwierząt domowych, w szczególności psów i kotów, w tym kotów wolno żyjących oraz zwierząt gospodarskich. </text:p>
      <text:p text:style-name="P19"/>
      <text:p text:style-name="P23"><text:span text:style-name="T1">§ </text:span><text:span text:style-name="T2">1 </text:span></text:p>
      <text:p text:style-name="P21">Cele oraz <text:span text:style-name="T10">wykonawcy</text:span> programu: </text:p>
      <text:p text:style-name="P24"><text:span text:style-name="T2">1.Celami programu są: </text:span></text:p>
      <text:list xml:id="list33650322" text:style-name="L1">
        <text:list-item>
          <text:list>
            <text:list-item>
              <text:list>
                <text:list-header>
                  <text:p text:style-name="P41"><text:span text:style-name="T3">1) Zapewnienie opieki bezdomnym zwierzętom z terenu Gminy Gostynin w tym <text:s/></text:span><text:s/>poszukiwanie nowych właścicieli dla zwierząt.</text:p>
                  <text:p text:style-name="P41">2) Sprawowanie opieki nad kotami wolno żyjącymi.</text:p>
                  <text:p text:style-name="P41">3) Odławianie bezdomnych zwierząt.</text:p>
                  <text:p text:style-name="P41">4) Zapewnienie całodobowej opieki weterynaryjnej w przypadku zdarzeń drogowych z udziałem zwierząt bezdomnych.</text:p>
                </text:list-header>
              </text:list>
            </text:list-item>
          </text:list>
        </text:list-item>
      </text:list>
      <text:p text:style-name="P5">5)Zapobieganie wzrostowi populacji zwierząt bezdomnych, w szczególności <text:tab/>poprzez</text:p>
      <text:p text:style-name="P5">sterylizację i kastrację bezdomnych kotów i psów, a także usypianie ślepych miotów w przypadkach uzasadnionych.</text:p>
      <text:p text:style-name="P6">6) Promowanie prawidłowych postaw i zachowań człowieka w stosunku do zwierząt oraz edukacja społeczeństwa w zakresie obowiązków spoczywających na właścicielach i <text:span text:style-name="T3">opiekunach kotów i psów.</text:span></text:p>
      <text:p text:style-name="P22"><text:span text:style-name="T1"/></text:p>
      <text:p text:style-name="P22"><text:span text:style-name="T1">2</text:span><text:span text:style-name="T3">.</text:span><text:span text:style-name="T2">Wykonawcami programu są:</text:span></text:p>
      <text:p text:style-name="P22"><text:span text:style-name="T3">1)</text:span><text:span text:style-name="T2"> </text:span><text:span text:style-name="T3">Wójt Gminy Gostynin przy pomocy Referatu Geodezji, Gospodarki Gruntami i Rolnictwa Urzędu Gminy Gostynin.</text:span></text:p>
      <text:p text:style-name="P22"><text:span text:style-name="T3">2) </text:span>Organizacje społeczne, których statutowym celem działania jest ochrona zwierząt.</text:p>
      <text:list xml:id="list33667194" text:style-name="L2">
        <text:list-item>
          <text:list>
            <text:list-item>
              <text:list>
                <text:list-header>
                  <text:p text:style-name="P38">3) Służby weterynaryjne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9">4) Schronisko dla zwierząt poprzez zapewnienie opieki zwierzętom bezdomnym oraz <text:s/>wykonywanie zabiegów ich sterylizacji i kastracji ( na podstawie odrębnej umowy).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5) Placówki oświatowe i sołtysi poprzez aktywne uczestnictwo w działaniach <text:span text:style-name="T3">informacyjnych i edukacyjnych.</text:span><text:span text:style-name="T4">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42"><text:span text:style-name="T14">§ 2 </text:span></text:p>
      <text:p text:style-name="P17">Realizacja założonych celów. </text:p>
      <text:p text:style-name="P16">1. Zapewnienie opieki bezdomnym zwierzętom realizowane będzie <text:tab/>poprzez:</text:p>
      <text:p text:style-name="P25"><text:soft-page-break/><text:span text:style-name="T5">a) Odławianie bezdomnych zwierząt i ich transport do schroniska przez Firmę Usługową</text:span></text:p>
      <text:p text:style-name="P25"><text:span text:style-name="T5">„Herkules” Zbigniew Szczechowicz</text:span> na wniosek Referatu <text:tab/>Geodezji, Gospodarki Gruntami i Rolnictwa Urzędu Gminy Gostynin.</text:p>
      <text:p text:style-name="P25">b) Transport bezdomnych zwierząt środkiem transportu przystosowanym do bezpiecznego i humanitarnego przewozu zwierząt.</text:p>
      <text:list xml:id="list33641559" text:style-name="L3">
        <text:list-item>
          <text:list>
            <text:list-header>
              <text:p text:style-name="P43">c) Zapewnienie miejsc w Schronisku dla Bezdomnych Zwierząt Domowych „Przyjaciel” w Kotliskach wszystkim zwierzętom wałęsającym się, pozostającym bez właściciela lub odebranym na skutek zaniedbań i innych działań określonych w Ustawie o Ochronie Zwierząt, zebranym z terenu Gminy Gostynin.</text:p>
              <text:p text:style-name="P43">d) Zapewnienia miejsca dla zwierząt gospodarskich w gospodarstwie rolnym Pana Mirosława Lewandowskiego we wsi Sokołów.</text:p>
              <text:p text:style-name="P43">e) Poszukiwanie nowych właścicieli dla zwierząt bezdomnych przebywających <text:tab/>tymczasowo <text:s/>pod opieką Gminy Gostynin.</text:p>
              <text:list>
                <text:list-item>
                  <text:list>
                    <text:list-item>
                      <text:list>
                        <text:list-header>
                          <text:p text:style-name="P43"><text:s/><text:tab/>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5"><text:span text:style-name="T6">2. Sprawowanie opieki nad kotami wolno żyjącymi realizowane będzie poprzez: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43">a) Zakup karmy i dokarmianie w miejscu ich przebywania. Realizacja w/w zadania powierzona zostanie opiekunom społecznym (karmicielom).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5"><text:span text:style-name="T6"/></text:p>
      <text:p text:style-name="P25"><text:span text:style-name="T6">3.Odławianie bezdomnych zwierząt realizowane będzie poprzez:</text:span></text:p>
      <text:p text:style-name="P25"><text:span text:style-name="T5">a) Odławianie i ich transport do schroniska przez specjalistyczne firmy </text:span>przy użyciu<text:span text:style-name="T5"> <text:s/>specjalistycznego sprzętu przeznaczonego do wyłapywania zwierząt, który nie stwarza</text:span></text:p>
      <text:p text:style-name="P25"><text:span text:style-name="T5">zagrożenia dla życia i zdrowia zwierząt, a także nie będzie zadawał im cierpienia.</text:span></text:p>
      <text:list xml:id="list34197916" text:continue-list="list33650322" text:style-name="L1">
        <text:list-item>
          <text:list>
            <text:list-item>
              <text:list>
                <text:list-header>
                  <text:p text:style-name="P44"/>
                  <text:p text:style-name="P44">4. Zapewnienie całodobowej opieki weterynaryjnej w przypadku zdarzeń drogowych z udziałem zwierząt bezdomnych realizowane będzie przez</text:p>
                </text:list-header>
              </text:list>
            </text:list-item>
          </text:list>
        </text:list-item>
      </text:list>
      <text:list xml:id="list33640569" text:style-name="L4">
        <text:list-header>
          <text:p text:style-name="P31">lekarza weterynarii Pana Wojciecha Kieszkowskiego.</text:p>
          <text:p text:style-name="P32"><text:span text:style-name="T5">Zwierzęta bezdomne padłe lub zabite w wyniku zdarzeń drogowych odbierane będą przez Przedsiębiorstwo Przemysłowo – Handlowe „HETMAN” Spółka z o.o. z siedzibą w Florianowie.</text:span></text:p>
          <text:p text:style-name="P32"><text:span text:style-name="T13"/></text:p>
          <text:p text:style-name="P32"><text:span text:style-name="T13">5. Zapobieganie wzrostowi populacji zwierząt bezdomnych, w szczególności poprzez sterylizację i kastrację bezdomnych kotów i psów, a także usypianie ślepych miotów w przypadkach <text:tab/>uzasadnionych realizowane będzie poprzez:</text:span><text:span text:style-name="T6"><text:tab/></text:span></text:p>
        </text:list-header>
      </text:list>
      <text:p text:style-name="P22"><text:span text:style-name="T5">a) Sterylizację i kastrację psów </text:span>przebywających w schronisku, z wyjątkiem zwierząt, u których istnieją przeciwwskazania do wykonania tych zabiegów, z uwagi na stan zdrowia i/lub wiek.</text:p>
      <text:p text:style-name="P6">b) Edukację mieszkańców Gminy Gostynin w zakresie kształtowania <text:tab/>prawidłowych postaw i zachowań człowieka w stosunku do zwierząt oraz w <text:tab/>zakresie obowiązków spoczywających <text:span text:style-name="T5">na właścicielach i opiekunach zwierząt.</text:span></text:p>
      <text:p text:style-name="P6"><text:soft-page-break/><text:span text:style-name="T5">c) Usypianie ślepych miotów wyłącznie przez lekarza weterynarii w schronisku dla zwierząt bezdomnych lub w lecznicy dla zwierząt. </text:span></text:p>
      <text:p text:style-name="P15"><text:tab/></text:p>
      <text:p text:style-name="P29"><text:span text:style-name="T10">6. Promowanie prawidłowych postaw i zachowań człowieka w stosunku do zwierząt oraz edukacja społeczeństwa w zakresie obowiązków spoczywających na właścicielach i opiekunach kotów i psów realizowane będzie poprzez:</text:span></text:p>
      <text:p text:style-name="P29"><text:span text:style-name="T12">a) Zachęcenie nauczycieli w szkołach <text:s/>z terenu Gminy do włączenia do treści programowych w dziedzinie ochrony środowiska, zagadnień związanych z <text:tab/>humanitarnym traktowaniem zwierząt, oraz ich prawidłową</text:span> <text:span text:style-name="T12">opieką.</text:span></text:p>
      <text:p text:style-name="P30"><text:span text:style-name="T12"><text:s/></text:span><text:span text:style-name="T17"><text:s/>§ 3</text:span></text:p>
      <text:p text:style-name="P16"><text:span text:style-name="T11">Koordynacja działań </text:span></text:p>
      <text:p text:style-name="P19">Koordynatorem działań podejmowanych w ramach programu z ramienia Wójta Gminy Gostynin jest Referat Geodezji, Gospodarki Gruntami i Rolnictwa Urzędu Gminy Gostynin przy współpracy ze służbami weterynaryjnymi i ze schroniskiem dla bezdomnych zwierząt.</text:p>
      <text:p text:style-name="P16"><text:tab/></text:p>
      <text:p text:style-name="P34">§ 4</text:p>
      <text:p text:style-name="P18">Realizacja Programu </text:p>
      <text:p text:style-name="P14">Koszty realizacji zadań określonych w niniejszym Programie ponosi Gmina Gostynin.</text:p>
      <text:p text:style-name="P14"><text:span text:style-name="T15">Szacowane koszty:</text:span></text:p>
      <text:p text:style-name="P14"><text:span text:style-name="T15">- 100 000 złotych - schronisko, odławianie, drobne usługi weterynaryjne</text:span></text:p>
      <text:p text:style-name="P14"><text:span text:style-name="T15">- 10 000 złotych - kastracja i sterylizacja</text:span></text:p>
      <text:p text:style-name="P14"><text:span text:style-name="T15">- 500 złotych - edukacja mieszkańców i dokarmianie kotów</text:span></text:p>
      <text:p text:style-name="P14"><text:span text:style-name="T15">- 3 000 złotych – całodobowa opieka weterynaryjna (w trakcie negocjacji)</text:span></text:p>
      <text:p text:style-name="P13"/>
      <text:p text:style-name="P14"/>
      <text:p text:style-name="P20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, 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17cm" fo:margin-bottom="2.42cm" fo:margin-left="2.117cm" fo:margin-right="2.2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31H41M09S</meta:editing-duration>
    <meta:editing-cycles>292</meta:editing-cycles>
    <meta:generator>OpenOffice.ux.pl/3.0$Win32 OpenOffice.org_project/300m9$Build-39358</meta:generator>
    <dc:date>2013-02-27T14:04:09.26</dc:date>
    <meta:printed-by>Bożena Durma</meta:printed-by>
    <meta:print-date>2013-02-14T13:21:35.12</meta:print-date>
    <dc:creator>Grzegorz Kępczyński</dc:creator>
    <meta:document-statistic meta:table-count="0" meta:image-count="0" meta:object-count="0" meta:page-count="4" meta:paragraph-count="76" meta:word-count="817" meta:character-count="6111"/>
    <meta:user-defined meta:name="Info 1"/>
    <meta:user-defined meta:name="Info 2"/>
    <meta:user-defined meta:name="Info 3"/>
    <meta:user-defined meta:name="Info 4"/>
  </office:meta>
</office:document-meta>
</file>