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/>
    </style:style>
    <style:style style:name="P2" style:family="paragraph" style:parent-style-name="Text_20_body">
      <style:paragraph-properties fo:margin-top="0cm" fo:margin-bottom="0cm" fo:line-height="150%" fo:text-align="justify" style:justify-single-word="false" fo:keep-together="always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.494cm" fo:margin-bottom="0.494cm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.847cm" fo:line-height="150%" fo:text-align="justify" style:justify-single-word="false"/>
    </style:style>
    <style:style style:name="P5" style:family="paragraph" style:parent-style-name="Text_20_body">
      <style:paragraph-properties fo:margin-top="0.212cm" fo:margin-bottom="0cm" fo:line-height="150%" fo:text-align="center" style:justify-single-word="false" fo:keep-together="always"/>
    </style:style>
    <style:style style:name="P6" style:family="paragraph" style:parent-style-name="Text_20_body">
      <style:paragraph-properties fo:margin-top="0.212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9.895cm" fo:margin-right="0cm" fo:line-height="15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9.895cm" fo:margin-right="0cm" fo:margin-top="0.212cm" fo:margin-bottom="0cm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Sect1">
        <text:p text:style-name="Standard"/>
      </text:section>
      <text:section text:style-name="Sect1" text:name="Sect2">
        <text:p text:style-name="P1"><text:bookmark-start text:name="content"/><text:bookmark-start text:name="bookmark_0"/><text:span text:style-name="Domyślna_20_czcionka_20_akapitu"><text:span text:style-name="T1">Uchwała</text:span></text:span><text:bookmark-end text:name="content"/><text:bookmark-end text:name="bookmark_0"/><text:span text:style-name="Domyślna_20_czcionka_20_akapitu"><text:span text:style-name="T3"> </text:span></text:span><text:span text:style-name="Domyślna_20_czcionka_20_akapitu"><text:span text:style-name="T1">Nr 204/XXVI/2012</text:span></text:span><text:span text:style-name="Domyślna_20_czcionka_20_akapitu"><text:span text:style-name="T3"> </text:span></text:span></text:p>
        <text:p text:style-name="P1"><text:span text:style-name="Domyślna_20_czcionka_20_akapitu"><text:span text:style-name="T1">Rady Gminy Gostynin</text:span></text:span></text:p>
        <text:p text:style-name="P3">z dnia 29 listopada 2012 r.</text:p>
        <text:p text:style-name="P4"><text:span text:style-name="Domyślna_20_czcionka_20_akapitu"><text:span text:style-name="T1">w sprawie określenia trybu i</text:span></text:span><text:span text:style-name="Domyślna_20_czcionka_20_akapitu"><text:span text:style-name="T3"> </text:span></text:span><text:span text:style-name="Domyślna_20_czcionka_20_akapitu"><text:span text:style-name="T1">sposobu powoływania i</text:span></text:span><text:span text:style-name="Domyślna_20_czcionka_20_akapitu"><text:span text:style-name="T3"> </text:span></text:span><text:span text:style-name="Domyślna_20_czcionka_20_akapitu"><text:span text:style-name="T1">odwoływania członków Zespołu </text:span></text:span><text:span text:style-name="Domyślna_20_czcionka_20_akapitu"><text:span text:style-name="T1">Interdyscyplinarnego ds. Przeciwdziałania Przemocy w</text:span></text:span><text:span text:style-name="Domyślna_20_czcionka_20_akapitu"><text:span text:style-name="T3">   </text:span></text:span><text:span text:style-name="Domyślna_20_czcionka_20_akapitu"><text:span text:style-name="T1">Rodzinie oraz szczegółowe warunki jego funkcjonowania</text:span></text:span><text:span text:style-name="Domyślna_20_czcionka_20_akapitu"><text:span text:style-name="T3">  </text:span></text:span></text:p>
        <text:p text:style-name="P2"><text:bookmark-start text:name="bookmark_1"/>Na podstawie art. 18 ust. 2 pkt. 15 ustawy z dnia 8 marca<text:bookmark-end text:name="bookmark_1"/> 1990 r. o samorządzie gminnym (tekst jednolity <text:s text:c="2"/>Dz. U. z 2011 r. <text:s/>Nr 142, poz. 1591 z późn. zm.) w związku z art. 17 ust.1 pkt. 1 ustawy z dnia 12 marca 2004 roku o pomocy społecznej (tekst jednolity Dz. U. z 2009r. Nr 175, poz. 579) oraz art. 9a ust. 15 ustawy z <text:s/>dnia 29 lipca 2005 r. o przeciwdziałaniu przemocy w  rodzinie (Dz. U. z 2005r. Nr 180, poz. 1493 z  późn. zm.) Rada Gminy Gostynin uchwala, co następuje:  </text:p>
        <text:p text:style-name="P5"><text:span text:style-name="Domyślna_20_czcionka_20_akapitu"><text:span text:style-name="T1">§</text:span></text:span><text:span text:style-name="Domyślna_20_czcionka_20_akapitu"><text:span text:style-name="T3">   </text:span></text:span><text:span text:style-name="Domyślna_20_czcionka_20_akapitu"><text:span text:style-name="T1">1</text:span></text:span></text:p>
        <text:p text:style-name="P6"><text:bookmark-start text:name="bookmark_2"/>Przyjmuje się tryb i  sposób powoływania i odwoływania członków Zespołu Interdyscyplinarnego ds. Przeciwdziałania Przemocy w   Rodzinie oraz szczegółowe warunki jego funkcjonowania, których treść stanowi załącznik do niniejszej uchwały.  <text:bookmark-end text:name="bookmark_2"/></text:p>
        <text:p text:style-name="P5"><text:span text:style-name="Domyślna_20_czcionka_20_akapitu"><text:span text:style-name="T1">§</text:span></text:span><text:span text:style-name="Domyślna_20_czcionka_20_akapitu"><text:span text:style-name="T3">   </text:span></text:span><text:span text:style-name="Domyślna_20_czcionka_20_akapitu"><text:span text:style-name="T1">2</text:span></text:span></text:p>
        <text:p text:style-name="P6"><text:bookmark-start text:name="bookmark_3"/>Wykonanie uchwały powierza się Wójtowi Gminy Gostynin. <text:bookmark-end text:name="bookmark_3"/></text:p>
        <text:p text:style-name="P5"><text:span text:style-name="Domyślna_20_czcionka_20_akapitu"><text:span text:style-name="T1">§</text:span></text:span><text:span text:style-name="Domyślna_20_czcionka_20_akapitu"><text:span text:style-name="T3">   </text:span></text:span><text:span text:style-name="Domyślna_20_czcionka_20_akapitu"><text:span text:style-name="T1">3</text:span></text:span></text:p>
        <text:p text:style-name="P6">Traci moc uchwała Nr 45/VI/2011 Rady Gminy Gostynin z dnia 31 marca 2011r.</text:p>
        <text:p text:style-name="P5"><text:span text:style-name="Domyślna_20_czcionka_20_akapitu"><text:span text:style-name="T1">§</text:span></text:span><text:span text:style-name="Domyślna_20_czcionka_20_akapitu"><text:span text:style-name="T3">   </text:span></text:span><text:span text:style-name="Domyślna_20_czcionka_20_akapitu"><text:span text:style-name="T1">4</text:span></text:span></text:p>
        <text:p text:style-name="P6"><text:bookmark-start text:name="bookmark_4"/>Uchwała wchodzi w   życie po upływie 14 dni od dnia ogłoszenia w Dzienniku Urzędowym Województwa Mazowieckiego.  <text:bookmark-end text:name="bookmark_4"/></text:p>
        <text:p text:style-name="P6"/>
        <text:p text:style-name="P8">Przewodniczący Rady Gminy</text:p>
      </text:section>
      <text:section text:style-name="Sect1" text:name="Sect3">
        <text:p text:style-name="P7"><text:span text:style-name="Domyślna_20_czcionka_20_akapitu"><text:span text:style-name="T2"/></text:span></text:p>
        <text:p text:style-name="P7"><text:span text:style-name="Domyślna_20_czcionka_20_akapitu"><text:span text:style-name="T2">Tomasz Bronisław Lewandowski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dc:creator>Grzegorz Kępczyński</dc:creator>
    <meta:creation-date>2012-07-25T09:17:00Z</meta:creation-date>
    <dc:date>2012-12-05T07:45:29.29</dc:date>
    <meta:print-date>2012-11-15T12:32:00Z</meta:print-date>
    <meta:editing-cycles>17</meta:editing-cycles>
    <meta:editing-duration>PT07H04M40S</meta:editing-duration>
    <meta:document-statistic meta:character-count="1406" meta:image-count="0" meta:object-count="0" meta:page-count="1" meta:paragraph-count="15" meta:table-count="0" meta:word-count="222"/>
    <meta:template xlink:type="simple" xlink:actuate="onRequest" xlink:title="" xlink:href="../../../../../Ustawienia%20lokalne/Temporary%20Internet%20Files/Content.IE5/W52NP2QM/uchwa%C5%82a%20powo%C5%82an.%20cz%C5%82onk%C3%B3w%20zespo%C5%82u%20int..odt/Normal"/>
  </office:meta>
</office:document-meta>
</file>