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.494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.494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423cm" fo:margin-bottom="0.494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kst_20_podstawowy_20_2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weight="normal" style:font-weight-asian="normal" style:font-weight-complex="bold"/>
    </style:style>
    <style:style style:name="T4" style:family="text">
      <style:text-properties fo:color="#000000" style:font-name="Times New Roman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chwała nr 168/XX/2012</text:p>
      <text:p text:style-name="P3">Rady Gminy Gostynin</text:p>
      <text:p text:style-name="P3">z dnia 22 maja 2012r.</text:p>
      <text:p text:style-name="P4"/>
      <text:p text:style-name="P6"><text:span text:style-name="T2">w sprawie: zmiany uchwały nr 156/XIX/2012 Rady Gminy Gostynin z 30 kwietnia 2012 w <text:s/>sprawie udzielenia pełnomocnictwa </text:span><text:span text:style-name="T7">Pani Magdalenie Dołęga</text:span><text:span text:style-name="T6"> – Kierownikowi Gminnego Ośrodka Pomocy Społecznej w Gostyninie do podjęcia </text:span><text:span text:style-name="T10">działań i podpisania umowy partnerskiej na rzecz realizacji Projektu pn.”Ścieżka do sukcesu” w ramach Programu Operacyjnego Kapitał Ludzki współfinansowanego z</text:span><text:span text:style-name="T6"> Europejskiego Funduszu Społecznego.</text:span></text:p>
      <text:p text:style-name="P7"/>
      <text:p text:style-name="P17"><text:span text:style-name="T1">Na podstawie </text:span><text:span text:style-name="T5">art. 18 ust. 2 pkt 15 </text:span><text:span text:style-name="T1">ustawy z dnia 8 marca 1990 r. o samorządzie gminnym <text:s text:c="14"/>(tekst jednolity - Dz. U. z 2001 r. Nr 142, poz.1591 z późn. zm.) oraz w związku z art.110 ust. 10 ustawy z dnia 12 marca 2004 roku o pomocy społecznej (Dz. U. z 2004 r. Nr 64, poz. 593 z późn. zm.),</text:span></text:p>
      <text:p text:style-name="P10"/>
      <text:p text:style-name="P12">Rada Gminy uchwala, co następuje:</text:p>
      <text:p text:style-name="P11">§ 1</text:p>
      <text:p text:style-name="P2"><text:span text:style-name="T3">W uchwale nr 156/XIX/2012 Rada Gminy Gostynin z dnia 30 kwietnia 2012r. w sprawie udzielenia pełnomocnictwa</text:span><text:span text:style-name="T4"> </text:span><text:span text:style-name="T8">Pani Magdalenie Dołęga – Kierownikowi Gminnego Ośrodka Pomocy Społecznej w Gostyninie do podjęcia działań i podpisania umowy partnerskiej ze Stowarzyszeniem Aktywnych Kobiet Bielawy - Zwoleń jako liderem partnerstwa w celu wspólnej realizacji Projektu pn.”Ścieżka do sukcesu”w ramach Programu Operacyjnego Kapitał Ludzki - Priorytet VII. Promocja integracji społecznej Działanie 7.3 Inicjatywy lokalne na rzecz aktywnej integracji wprowadza się następujące zmiany:</text:span></text:p>
      <text:p text:style-name="P1"/>
      <text:list xml:id="list33689592" text:style-name="L1">
        <text:list-item>
          <text:p text:style-name="P19"><text:span text:style-name="T6">Po § 3 dodaje się § 3a o następującej treści: "</text:span>Traci moc uchwała nr 138/XVII/2012 Rady Gminy Gostynin z dnia 27 lutego 2012 roku w sprawie udzielenia pełnomocnictwa Panu Tomaszowi Matusiakowi - pracownikowi Gminnego Ośrodka Pomocy Społecznej w Gostyninie do podejmowania działań i podpisania umowy partnerskiej na rzecz realizacji Projektu pn.”Ścieżka do sukcesu” w ramach Programu Operacyjnego Kapitał Ludzki współfinansowanego z Europejskiego Funduszu Społecznego.</text:p>
        </text:list-item>
      </text:list>
      <text:p text:style-name="P1"/>
      <text:p text:style-name="P8">§ 2</text:p>
      <text:p text:style-name="P9">Pozostałe postanowienia uchwały nr 156/XIX/2012 Rady Gminy Gostynin z dnia 30 kwietnia 2012r. nie ulegają zmianie.</text:p>
      <text:p text:style-name="P13">§ 3</text:p>
      <text:p text:style-name="P14">Wykonanie uchwały powierza się Wójtowi Gminy Gostynin.</text:p>
      <text:p text:style-name="P13"><text:span text:style-name="T9">§ </text:span>4</text:p>
      <text:p text:style-name="P15">Uchwała wchodzi w życie z dniem podjęcia.</text:p>
      <text:p text:style-name="P16">Przewodniczący Rady Gminy</text:p>
      <text:p text:style-name="P5"><text:s text:c="85"/><text:span text:style-name="T11">Tomasz Bronisław Lewand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0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6T14:56:37.87</meta:creation-date>
    <meta:print-date>2012-05-09T13:24:13.50</meta:print-date>
    <dc:date>2012-05-22T13:56:16.51</dc:date>
    <meta:editing-duration>PT00H35M55S</meta:editing-duration>
    <meta:editing-cycles>15</meta:editing-cycles>
    <meta:generator>OpenOffice.ux.pl/3.0$Win32 OpenOffice.org_project/300m9$Build-39358</meta:generator>
    <dc:creator>Grzegorz Kępczyński</dc:creator>
    <meta:document-statistic meta:table-count="0" meta:image-count="0" meta:object-count="0" meta:page-count="1" meta:paragraph-count="17" meta:word-count="314" meta:character-count="2205"/>
  </office:meta>
</office:document-meta>
</file>