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.5pt" fo:font-style="italic" style:font-size-asian="10.5pt" style:font-style-asian="italic" style:font-size-complex="10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margin-top="0.423cm" fo:margin-bottom="0.494cm" fo:line-height="100%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margin-top="0.423cm" fo:margin-bottom="0.494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margin-top="0.423cm" fo:margin-bottom="0.494cm" fo:line-height="100%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ekst_20_podstawowy_20_21">
      <style:paragraph-properties fo:line-height="100%"/>
      <style:text-properties fo:font-size="10.5pt" style:font-size-asian="10.5pt" style:font-size-complex="10.5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normal" style:font-size-asian="11pt" style:font-weight-asian="normal" style:font-size-complex="11pt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167/XX/2012</text:p>
      <text:p text:style-name="P2">Rady Gminy Gostynin</text:p>
      <text:p text:style-name="P2">z dnia 22 maja 2012r.</text:p>
      <text:p text:style-name="P1"/>
      <text:p text:style-name="P6"><text:span text:style-name="T9">w sprawie: zmiany uchwały nr 155/XIX/2012 Rady Gminy Gostynin z dnia 30 kwietnia 2012 roku w sprawie udzielenia pełnomocnictwa </text:span><text:span text:style-name="T5">Pani Magdalenie Dołęga</text:span><text:span text:style-name="T2"> – </text:span><text:span text:style-name="T6">Kierownikowi Gminnego Ośrodka Pomocy Społecznej w Gostyninie do wykonywania zadań, wynikających z Projektu systemowego </text:span><text:span text:style-name="T7">„Można inaczej”,</text:span><text:span text:style-name="T6"> realizowanego w ramach Programu Operacyjnego Kapitał Ludzki 2007 – 2013, Priorytet VII, Działanie 7.1, Poddziałanie 7.1.1, współfinansowanego ze środków Europejskiego Funduszu Społecznego,</text:span></text:p>
      <text:p text:style-name="P7"/>
      <text:p text:style-name="P16"><text:span text:style-name="T8">Na podstawie </text:span><text:span text:style-name="T10">art. 18 ust. 2 pkt 15 </text:span><text:span text:style-name="T8">ustawy z dnia 8 marca 1990 r. o samorządzie gminnym <text:s text:c="32"/>(tekst jednolity Dz. U. z 2001 r. Nr 142, poz.1591 z późn. zm.) oraz w związku z art.110 ust. 10 ustawy z dnia 12 marca 2004 roku o pomocy społecznej (Dz. U. z 2004 r. Nr 64, poz. 593  z późn. zm.), Programem Operacyjnym Kapitał Ludzki, przyjętym decyzją nr K (2007) 4547 z dnia 28 września 2007 roku Komisji Europejskiej oraz przyjętym przez Samorząd Województwa Mazowieckiego i Urząd Marszałkowski Województwa Mazowieckiego Planem działania na rok 2012,</text:span></text:p>
      <text:p text:style-name="P9"/>
      <text:p text:style-name="P12">Rada Gminy uchwala, co następuje:</text:p>
      <text:p text:style-name="P10">§ 1</text:p>
      <text:p text:style-name="P10"/>
      <text:p text:style-name="P11"><text:span text:style-name="T3">W uchwale nr 155/XIX/2012 Rady Gminy Gostynin z dnia 30 kwietnia 2012r. w sprawie udzielenia <text:s/>pełnomocnictwa Pani Magdalenie Dołęga – Kierownikowi Gminnego Ośrodka Pomocy Społecznej w Gostyninie do wykonywania zadań, wynikających z Projektu systemowego </text:span><text:span text:style-name="T1">„Można inaczej”,</text:span><text:span text:style-name="T3"> realizowanego w ramach Programu Operacyjnego Kapitał Ludzki 2007 – 2013, Priorytet VII, Działanie 7.1, Poddziałanie 7.1.1, współfinansowanego ze środków Europejskiego Funduszu Społecznego, wprowadza się następujące zmiany:</text:span></text:p>
      <text:list xml:id="list28191300" text:style-name="L1">
        <text:list-item>
          <text:p text:style-name="P18">W podstawie prawnej uchwały, słowa "przyjętym przez Samorząd Województwa i Urząd Marszałkowski Województwa Mazowieckiego Planem działania na rok 2011" zastępuje się słowami "przyjętym przez Samorząd Województwa i Urząd Marszałkowski Województwa Mazowieckiego Planem działania na rok 2012";</text:p>
        </text:list-item>
        <text:list-item>
          <text:p text:style-name="P19"><text:span text:style-name="T3">Po § 3 dodaje się § 3a o następującej treści: "T</text:span><text:span text:style-name="T4">raci moc uchwała nr 137/XVII/2012 Rady Gminy Gostynin z dnia 27 lutego 2012 roku w sprawie udzielenia pełnomocnictwa Panu Tomaszowi Matusiakowi - pracownikowi Gminnego Ośrodka Pomocy Społecznej w Gostyninie do wykonywania zadań, wynikających z Projektu systemowego „Można inaczej”, realizowanego w ramach Programu Operacyjnego Kapitał Ludzki 2007 – 2013, Priorytet VII, Działanie 7.1, Poddziałanie 7.1.1, współfinansowanego ze środków Europejskiego Funduszu Społecznego"</text:span><text:span text:style-name="T3">.</text:span></text:p>
        </text:list-item>
      </text:list>
      <text:p text:style-name="P7"/>
      <text:p text:style-name="P7"/>
      <text:p text:style-name="P7">§ 2</text:p>
      <text:p text:style-name="P7"/>
      <text:p text:style-name="P8">Pozostałe postanowienia uchwały nr 155/XIX/2012 Rady Gminy Gostynin z dnia 30 kwietnia 2012r. nie ulegają zmianie.</text:p>
      <text:p text:style-name="P13">§ 3</text:p>
      <text:p text:style-name="P14">Wykonanie uchwały powierza się Wójtowi Gminy Gostynin. </text:p>
      <text:p text:style-name="P13">§ 4</text:p>
      <text:p text:style-name="P15">Uchwała wchodzi w życie z dniem podjęcia.</text:p>
      <text:p text:style-name="P5">Przewodniczący Rady Gminy <text:s text:c="15"/></text:p>
      <text:p text:style-name="P4"/>
      <text:p text:style-name="P3"><text:span text:style-name="T11"><text:s/>Tomasz Bronisław Lewandowski 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0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13:27:51.54</meta:creation-date>
    <meta:print-date>2012-05-09T13:10:33</meta:print-date>
    <dc:date>2012-05-23T08:06:38.48</dc:date>
    <meta:editing-duration>PT00H49M31S</meta:editing-duration>
    <meta:editing-cycles>13</meta:editing-cycles>
    <meta:generator>OpenOffice.ux.pl/3.0$Win32 OpenOffice.org_project/300m9$Build-39358</meta:generator>
    <dc:creator>Grzegorz Kępczyński</dc:creator>
    <meta:document-statistic meta:table-count="0" meta:image-count="0" meta:object-count="0" meta:page-count="1" meta:paragraph-count="18" meta:word-count="388" meta:character-count="2754"/>
  </office:meta>
</office:document-meta>
</file>