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0cm" fo:margin-top="0.423cm" fo:margin-bottom="0.494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.423cm" fo:margin-bottom="0.494cm" fo:line-height="115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/>
    </style:style>
    <style:style style:name="P18" style:family="paragraph" style:parent-style-name="Standard">
      <style:paragraph-properties fo:margin-left="0cm" fo:margin-right="0cm" fo:margin-top="0.423cm" fo:margin-bottom="0.494cm" fo:line-height="115%" fo:text-align="end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/>
    </style:style>
    <style:style style:name="P19" style:family="paragraph" style:parent-style-name="Standard">
      <style:paragraph-properties fo:margin-left="0cm" fo:margin-right="0cm" fo:margin-top="0.423cm" fo:margin-bottom="0.494cm" fo:line-height="115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23cm" fo:margin-bottom="0.494cm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423cm" fo:margin-bottom="0.494cm" fo:line-height="115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423cm" fo:margin-bottom="0.494cm" fo:line-height="115%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1.38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11.386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Tekst_20_podstawowy_20_21">
      <style:paragraph-properties fo:line-height="100%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1pt" fo:font-weight="normal" style:font-size-asian="11pt" style:font-weight-asian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weight-complex="bold"/>
    </style:style>
    <style:style style:name="T5" style:family="text">
      <style:text-properties fo:color="#000000" style:font-name="Times New Roman" fo:font-weight="normal" style:font-weight-asian="normal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Uchwała nr 155/XIX/2012</text:p>
      <text:p text:style-name="P2">Rady Gminy Gostynin</text:p>
      <text:p text:style-name="P2">z dnia 30 kwietnia 2012roku</text:p>
      <text:p text:style-name="P2"/>
      <text:p text:style-name="P12"><text:span text:style-name="T4">w sprawie: </text:span><text:span text:style-name="T5">udzielenia pełnomocnictwa</text:span><text:span text:style-name="T4"> </text:span><text:span text:style-name="T2">Pani Magdalenie Dołęga– Kierownikowi Gminnego Ośrodka Pomocy Społecznej w Gostyninie do wykonywania zadań, wynikających z Projektu systemowego </text:span><text:span text:style-name="T1">„Można inaczej”,</text:span><text:span text:style-name="T2"> realizowanego w ramach Programu Operacyjnego Kapitał Ludzki 2007 – 2013, Priorytet VII, Działanie 7.1, Poddziałanie 7.1.1, współfinansowanego ze środków Europejskiego Funduszu Społecznego,</text:span></text:p>
      <text:p text:style-name="P9"/>
      <text:p text:style-name="P26"><text:span text:style-name="T3">Na podstawie </text:span><text:span text:style-name="T6">art. 18 ust. 2 pkt 15 </text:span><text:span text:style-name="T3">ustawy z dnia 8 marca 1990 r. o samorządzie gminnym <text:s text:c="14"/>(tekst jednolity - Dz. U. z 2001 r. Nr 142, poz.1591 ze zm.) oraz w związku z art.110 ust. 10 ustawy z dnia 12 marca 2004 roku o pomocy społecznej (Dz. U. z 2004 r. nr 64, poz. 593 z późń. zm.), Programem Operacyjnym Kapitał Ludzki, przyjętym decyzją nr K (2007) 4547 z dnia 28 września 2007 roku Komisji Europejskiej oraz przyjętym przez Samorząd Województwa Mazowieckiego i Urząd Marszałkowski Województwa Mazowieckiego Planem działania na rok 2011,</text:span></text:p>
      <text:p text:style-name="P15"/>
      <text:p text:style-name="P23">Rada Gminy uchwala, co następuje:</text:p>
      <text:p text:style-name="P13">§ 1</text:p>
      <text:p text:style-name="P14"><text:span text:style-name="T2">Udziela się pełnomocnictwa Pani Magdalenie Dołęga– Kierownikowi Gminnego Ośrodka Pomocy Społecznej w Gostyninie do wykonywania zadań, wynikających z Projektu systemowego </text:span><text:span text:style-name="T1">„Można inaczej”,</text:span><text:span text:style-name="T2"> realizowanego w ramach Programu Operacyjnego Kapitał Ludzki 2007 – 2013, Priorytet VII, Działanie 7.1, Poddziałanie 7.1.1, współfinansowanego ze środków Europejskiego Funduszu Społecznego.</text:span></text:p>
      <text:p text:style-name="P10"/>
      <text:p text:style-name="P10">§ 2</text:p>
      <text:p text:style-name="P10"/>
      <text:p text:style-name="P11">Szczegóły pełnomocnictwa określa załącznik nr 1 do niniejszej Uchwały.</text:p>
      <text:p text:style-name="P20">§ 3</text:p>
      <text:p text:style-name="P21">Wykonanie uchwały powierza się Wójtowi Gminy Gostynin.</text:p>
      <text:p text:style-name="P20">§ 4</text:p>
      <text:p text:style-name="P19">Uchwała wchodzi w życie z dniem podjęcia.</text:p>
      <text:p text:style-name="P22"/>
      <text:p text:style-name="P4">Przewodniczący Rady Gminy <text:s text:c="15"/></text:p>
      <text:p text:style-name="P4"/>
      <text:p text:style-name="P1"><text:span text:style-name="T7">Tomasz Bronisław Lewandowski</text:span> <text:s text:c="14"/></text:p>
      <text:p text:style-name="P3"/>
      <text:p text:style-name="P7"/>
      <text:p text:style-name="P24"/>
      <text:p text:style-name="P24"><text:soft-page-break/>Załącznik nr 1 </text:p>
      <text:p text:style-name="P24">Do Uchwały Nr 155/XIX/2012</text:p>
      <text:p text:style-name="P24">Rady Gminy Gostynin</text:p>
      <text:p text:style-name="P24">z dnia 30 kwietnia 2012r.</text:p>
      <text:p text:style-name="P25"/>
      <text:p text:style-name="P5">Pełnomocnictwo</text:p>
      <text:p text:style-name="P6">udzielone w dniu 30 kwietnia 2012r. przez Gminę Gostynin ul. Rynek 26 09-500 Gostynin, reprezentowaną przez Wójta Gminy Gostynin Edmunda Zielińskiego, na podstawie uchwały Rady Gminy Gostynin Nr 155/XIX/2012 z dnia 30 kwietnia 2012r.</text:p>
      <text:p text:style-name="P8"><text:span text:style-name="T2">Wójt Gminy Gostynin niniejszym udziela Pani Magdalenie Dołęga – Kierownikowi Gminnego Ośrodka Pomocy Społecznej w Gostyninie, pełnomocnictwa do wykonywania zadań określonych poniżej, wynikającego z Projektu systemowego </text:span><text:span text:style-name="T1">„Można inaczej”,</text:span><text:span text:style-name="T2"> realizowanego w ramach Programu Operacyjnego Kapitał Ludzki 2007 – 2013, Priorytet VII, Działanie 7.1, Poddziałanie 7.1.1, współfinansowanego ze środków Europejskiego Funduszu Społecznego. </text:span></text:p>
      <text:p text:style-name="P16"><text:span text:style-name="T2">Pełnomocnictwo niniejsze obejmuje umocowanie do:- zawarcia z Mazowiecką Jednostką Wdrażania Programów Unijnych w Warszawie, ul Jagielońska 24 umowy o dofinansowanie Projektu systemowego </text:span><text:span text:style-name="T1">„Można inaczej”,</text:span><text:span text:style-name="T2"> realizowanego w ramach Programu Operacyjnego Kapitał Ludzki 2007 – 2013, Priorytet VII, Działanie 7.1, Poddziałanie 7.1.1, współfinansowanego ze środków Europejskiego Funduszu Społecznego.- składania w poszczególnych latach obowiązywania tej umowy wniosków o dofinansowanie realizacji projektu,</text:span></text:p>
      <text:p text:style-name="P17">- dokonywania w formie pisemnych aneksów zmian Umowy o dofinansowanie projektu, </text:p>
      <text:p text:style-name="P17">- składania wszelkich innych oświadczeń woli związanych z wykonaniem tej umowy,</text:p>
      <text:p text:style-name="P17">- potwierdzania kopii dokumentów za zgodność z oryginałem związanych z realizacją Projektu,</text:p>
      <text:p text:style-name="P17">- podejmowania wszelkich innych działań niezbędnych do realizacji i rozliczania projektu.</text:p>
      <text:p text:style-name="P18">Wójt Gminy Gostyn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1" style:display-name="Tekst podstawowy 2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6T13:27:51.54</meta:creation-date>
    <meta:print-date>2012-04-17T09:34:51.93</meta:print-date>
    <dc:date>2012-04-30T12:52:02.64</dc:date>
    <meta:editing-duration>PT00H30M17S</meta:editing-duration>
    <meta:editing-cycles>9</meta:editing-cycles>
    <meta:generator>OpenOffice.ux.pl/3.0$Win32 OpenOffice.org_project/300m9$Build-39358</meta:generator>
    <dc:creator>Grzegorz Kępczyński</dc:creator>
    <meta:document-statistic meta:table-count="0" meta:image-count="0" meta:object-count="0" meta:page-count="2" meta:paragraph-count="29" meta:word-count="446" meta:character-count="3288"/>
  </office:meta>
</office:document-meta>
</file>