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5.001cm" fo:margin-right="0cm" fo:text-indent="0cm" style:auto-text-indent="false">
        <style:tab-stops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2.769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154/XIX/2012</text:p>
      <text:p text:style-name="P8">Rady Gminy Gostynin</text:p>
      <text:p text:style-name="P8">z dnia 30 kwietnia 2012r.</text:p>
      <text:p text:style-name="P1"/>
      <text:p text:style-name="P2"><text:s text:c="6"/>w sprawie utworzenia Zespołu Szkoły Podstawowej i Gimnazjum w Białotarsku.</text:p>
      <text:p text:style-name="P2"/>
      <text:p text:style-name="P3">Na podstawie art. 5 ust. 2 pkt 1, art. 58 ust. 1, 2 i 6, art. 60 art. 62 ustawy z dnia 7 września 1991 r. o systemie oświaty (Dz .U. z 2004r. Nr 256 poz 2572 ze zmianami) oraz art. 18 ust. 2 pkt 9 lit. h ustawy z dnia 8 marca 1990r. o samorządzie gminnym (Dz. U. tekst jedn. z 2001r. Nr 142, poz. 1591 z późn. zm.).</text:p>
      <text:p text:style-name="P3">Rada Gminy Gostynin uchwala, co następuje:</text:p>
      <text:p text:style-name="P3"/>
      <text:p text:style-name="P4">§1</text:p>
      <text:p text:style-name="P3">W związku z pozytywną opinią Mazowieckiego Kuratora Oświaty w Warszawie, z dniem 01. 09. 2012 roku tworzy się Zespół Szkół w Białotarsku poprzez połączenie publicznej Szkoły Podstawowej w Białotarsku z publicznym Gimnazjum w Białotarsku o nazwie <text:span text:style-name="Domyślna_20_czcionka_20_akapitu"><text:span text:style-name="T1">Zespół Szkoły Podstawowej i Gimnazjum w Białotarsku.</text:span></text:span></text:p>
      <text:p text:style-name="P3"/>
      <text:p text:style-name="P4"><text:span text:style-name="Domyślna_20_czcionka_20_akapitu"><text:span text:style-name="T2">§</text:span></text:span> 2</text:p>
      <text:p text:style-name="P3">Akt Założycielski Zespołu Szkoły Podstawowej i Gimnazjum w Białotarsku stanowi załącznik nr 1 do niniejszej uchwały.</text:p>
      <text:p text:style-name="P3"/>
      <text:p text:style-name="P4">§ 3</text:p>
      <text:p text:style-name="P3">Zasięg terytorialny Zespołu określa uchwała Nr 54/VIII/2003 w sprawie ustalenia obwodu publicznego Gimnazjum w Białotarsku.</text:p>
      <text:p text:style-name="P3"/>
      <text:p text:style-name="P4">§ 4 </text:p>
      <text:list xml:id="list32473972" text:style-name="L1">
        <text:list-header>
          <text:p text:style-name="P11"><text:s text:c="9"/>Zespołowi nadaje się statut, który stanowi załącznik nr 2 do niniejszej uchwały.</text:p>
          <text:p text:style-name="P11"><text:s text:c="6"/></text:p>
          <text:p text:style-name="P11"><text:s text:c="79"/><text:span text:style-name="T4">§</text:span><text:span text:style-name="T5"> 5</text:span></text:p>
          <text:p text:style-name="P11"><text:span text:style-name="T5"><text:s text:c="9"/>Zespół Szkół w Białotarsku staje się samodzielną jednostką budżetową, przejmuje mienie, <text:s text:c="17"/></text:span><text:tab/> <text:s text:c="2"/>wierzytelności i zobowiązania oraz dokumentację Szkoły Podstawowej w Białotarsku i <text:s text:c="15"/><text:tab/> <text:s text:c="2"/>Gimnazjum w Białotarsku. </text:p>
          <text:p text:style-name="P11"><text:s text:c="9"/>Pracownicy szkół, o których mowa w <text:span text:style-name="T4">§</text:span><text:span text:style-name="T5"> 1 stają się pracownikami Zespołu.</text:span></text:p>
        </text:list-header>
      </text:list>
      <text:p text:style-name="P9"/>
      <text:p text:style-name="P4"><text:s text:c="8"/>§ 6<text:tab/></text:p>
      <text:p text:style-name="P5">Wykonanie uchwały powierza się Wójtowi Gminy Gostynin.</text:p>
      <text:p text:style-name="P5"/>
      <text:p text:style-name="P5"><text:s text:c="69"/><text:span text:style-name="T4">§ 7</text:span></text:p>
      <text:p text:style-name="P7">Uchwała wchodzi w życie z dniem podjęcia.</text:p>
      <text:p text:style-name="P5"/>
      <text:p text:style-name="P4"/>
      <text:p text:style-name="P3"/>
      <text:p text:style-name="P5"/>
      <text:p text:style-name="P5"/>
      <text:p text:style-name="P5"/>
      <text:p text:style-name="P5"><text:s text:c="81"/><text:span text:style-name="T3">Przewodniczący Rady Gminy</text:span></text:p>
      <text:p text:style-name="P6"/>
      <text:p text:style-name="P6"><text:s text:c="78"/>Tomasz Bronisław Lewand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A A</meta:initial-creator>
    <dc:creator>Grzegorz Kępczyński</dc:creator>
    <meta:creation-date>2011-06-09T10:04:00Z</meta:creation-date>
    <dc:date>2012-04-30T12:33:50.92</dc:date>
    <meta:print-date>2012-03-26T10:51:44.23</meta:print-date>
    <meta:editing-cycles>19</meta:editing-cycles>
    <meta:editing-duration>PT01H24M17S</meta:editing-duration>
    <meta:printed-by>Andrzej Robacki</meta:printed-by>
    <meta:document-statistic meta:table-count="0" meta:image-count="0" meta:object-count="0" meta:page-count="1" meta:paragraph-count="24" meta:word-count="252" meta:character-count="194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oświata/uchwała%20w%20spr.%20utworzenai%20zespołu%20szkół%20pod%20i%20gim.odt/Normal.dotm"/>
  </office:meta>
</office:document-meta>
</file>