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Arial1" svg:font-family="Arial, 'Arial Blac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8.969cm" fo:margin-right="0cm" fo:text-align="center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9.816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1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language="pl" fo:country="PL" fo:font-style="italic" style:text-underline-style="none" fo:font-weight="bold" style:font-name-asian="Times New Roman1" style:font-size-asian="12pt" style:language-asian="ja" style:country-asian="JP" style:font-style-asian="italic" style:font-weight-asian="bold" style:font-name-complex="Times New Roman1" style:font-size-complex="12pt" style:language-complex="fa" style:country-complex="IR" style:font-style-complex="italic" style:font-weight-complex="bold"/>
    </style:style>
    <style:style style:name="P15" style:family="paragraph" style:parent-style-name="Default" style:list-style-name="L5">
      <style:paragraph-properties fo:text-align="justify" style:justify-single-word="false" style:text-autospace="none"/>
      <style:text-properties fo:color="#000000" style:text-line-through-style="none" style:font-name="Times New Roman" fo:font-size="12pt" fo:language="pl" fo:country="PL" fo:font-style="italic" style:text-underline-style="none" fo:font-weight="normal" style:font-name-asian="Times New Roman1" style:font-size-asian="12pt" style:language-asian="ja" style:country-asian="JP" style:font-style-asian="italic" style:font-weight-asian="normal" style:font-name-complex="Times New Roman1" style:font-size-complex="12pt" style:language-complex="fa" style:country-complex="IR" style:font-style-complex="italic" style:font-weight-complex="normal"/>
    </style:style>
    <style:style style:name="P16" style:family="paragraph" style:parent-style-name="Default" style:list-style-name="L6">
      <style:paragraph-properties fo:text-align="justify" style:justify-single-word="false" style:text-autospace="none"/>
      <style:text-properties fo:color="#000000" style:text-line-through-style="none" style:font-name="Times New Roman" fo:font-size="12pt" fo:language="pl" fo:country="PL" fo:font-style="italic" style:text-underline-style="none" fo:font-weight="normal" style:font-name-asian="Times New Roman1" style:font-size-asian="12pt" style:language-asian="ja" style:country-asian="JP" style:font-style-asian="italic" style:font-weight-asian="normal" style:font-name-complex="Times New Roman1" style:font-size-complex="12pt" style:language-complex="fa" style:country-complex="IR" style:font-style-complex="italic" style:font-weight-complex="normal"/>
    </style:style>
    <style:style style:name="P1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language="pl" fo:country="PL" fo:font-style="italic" style:text-underline-style="none" fo:font-weight="normal" style:font-name-asian="Times New Roman1" style:font-size-asian="12pt" style:language-asian="ja" style:country-asian="JP" style:font-style-asian="italic" style:font-weight-asian="normal" style:font-name-complex="Times New Roman1" style:font-size-complex="12pt" style:language-complex="fa" style:country-complex="IR" style:font-style-complex="italic" style:font-weight-complex="normal"/>
    </style:style>
    <style:style style:name="P1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19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2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language="pl" fo:country="PL" fo:font-style="normal" style:text-underline-style="none" fo:font-weight="normal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/>
    </style:style>
    <style:style style:name="P21" style:family="paragraph" style:parent-style-name="Default">
      <style:paragraph-properties fo:text-align="justify" style:justify-single-word="false" style:text-autospace="none">
        <style:tab-stops>
          <style:tab-stop style:position="0.9cm"/>
        </style:tab-stops>
      </style:paragraph-properties>
      <style:text-properties fo:color="#000000" style:text-line-through-style="none" style:font-name="Times New Roman" fo:font-size="12pt" fo:language="pl" fo:country="PL" fo:font-style="normal" style:text-underline-style="solid" style:text-underline-width="auto" style:text-underline-color="font-color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2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language="pl" fo:country="PL" fo:font-style="normal" style:text-underline-style="solid" style:text-underline-width="auto" style:text-underline-color="font-color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2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6" style:family="paragraph" style:parent-style-name="Default">
      <style:paragraph-properties fo:text-align="justify" style:justify-single-word="false" style:text-autospace="none">
        <style:tab-stops>
          <style:tab-stop style:position="0.926cm"/>
        </style:tab-stops>
      </style:paragraph-properties>
      <style:text-properties fo:color="#000000" style:text-line-through-style="none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Default">
      <style:paragraph-properties fo:text-align="justify" style:justify-single-word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8" style:family="paragraph" style:parent-style-name="Default">
      <style:paragraph-properties fo:text-align="center" style:justify-single-word="false" style:text-autospace="none"/>
    </style:style>
    <style:style style:name="P29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0" style:family="paragraph" style:parent-style-name="Default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31" style:family="paragraph" style:parent-style-name="Default">
      <style:paragraph-properties fo:text-align="justify" style:justify-single-word="false" style:text-autospace="none"/>
      <style:text-properties style:font-name="Times New Roman" fo:font-size="12pt" fo:language="pl" fo:country="PL" style:font-size-asian="12pt" style:language-asian="ja" style:country-asian="JP" style:font-size-complex="12pt" style:language-complex="fa" style:country-complex="IR"/>
    </style:style>
    <style:style style:name="P32" style:family="paragraph" style:parent-style-name="Default" style:list-style-name="L1">
      <style:paragraph-properties fo:margin-left="1.245cm" fo:margin-right="0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33" style:family="paragraph" style:parent-style-name="Default" style:list-style-name="L1">
      <style:paragraph-properties fo:margin-left="1.245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.138cm"/>
        </style:tab-stops>
      </style:paragraph-properties>
      <style:text-properties fo:color="#000000" style:text-line-through-styl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34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Default" style:list-style-name="L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85cm"/>
          <style:tab-stop style:position="1.191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Default" style:list-style-name="L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191cm"/>
          <style:tab-stop style:position="1.29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Default" style:list-style-name="L3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.138cm"/>
        </style:tab-stops>
      </style:paragraph-properties>
      <style:text-properties fo:color="#000000" style:text-line-through-style="none" style:font-name="Times New Roman" fo:font-size="12pt" fo:language="pl" fo:country="PL" fo:font-style="normal" style:text-underline-style="none" fo:font-weight="normal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/>
    </style:style>
    <style:style style:name="P38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.138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Default" style:list-style-name="L3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.138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Default" style:list-style-name="L2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0.979cm"/>
          <style:tab-stop style:position="1.29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Default" style:list-style-name="L3">
      <style:paragraph-properties fo:margin-left="1.111cm" fo:margin-right="0cm" fo:margin-top="0cm" fo:margin-bottom="0cm" fo:text-align="justify" style:justify-single-word="false" fo:text-indent="0cm" style:auto-text-indent="false" style:text-autospace="none">
        <style:tab-stops>
          <style:tab-stop style:position="1.138cm"/>
        </style:tab-stops>
      </style:paragraph-properties>
      <style:text-properties fo:color="#000000" style:text-line-through-style="none" style:font-name="Times New Roman" fo:font-size="12pt" fo:language="pl" fo:country="PL" fo:font-style="normal" style:text-underline-style="none" fo:font-weight="normal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/>
    </style:style>
    <style:style style:name="P42" style:family="paragraph" style:parent-style-name="Default" style:list-style-name="L3">
      <style:paragraph-properties fo:margin-left="0.159cm" fo:margin-right="0cm" fo:margin-top="0cm" fo:margin-bottom="0cm" fo:text-align="justify" style:justify-single-word="false" fo:text-indent="0cm" style:auto-text-indent="false" style:text-autospace="none">
        <style:tab-stops>
          <style:tab-stop style:position="1.138cm"/>
        </style:tab-stops>
      </style:paragraph-properties>
      <style:text-properties fo:color="#000000" style:text-line-through-style="none" style:font-name="Times New Roman" fo:font-size="12pt" fo:language="pl" fo:country="PL" fo:font-style="normal" style:text-underline-style="none" fo:font-weight="normal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/>
    </style:style>
    <style:style style:name="T1" style:family="text">
      <style:text-properties fo:color="#000000"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color="#000000" style:text-line-through-style="none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3" style:family="text">
      <style:text-properties fo:color="#000000" style:text-line-through-styl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4" style:family="text">
      <style:text-properties fo:color="#000000" style:text-line-through-style="none" fo:language="pl" fo:country="PL" fo:font-style="normal" style:text-underline-style="none" fo:font-weight="normal" style:font-name-asian="Times New Roman1" style:language-asian="ja" style:country-asian="JP" style:font-style-asian="normal" style:font-weight-asian="normal" style:font-name-complex="Times New Roman1" style:language-complex="fa" style:country-complex="IR" style:font-style-complex="normal" style:font-weight-complex="normal"/>
    </style:style>
    <style:style style:name="T5" style:family="text">
      <style:text-properties fo:color="#000000" style:text-line-through-style="none" fo:language="pl" fo:country="PL" fo:font-style="normal" style:text-underline-style="none" fo:font-weight="normal" style:font-name-asian="Times New Roman1" style:language-asian="ja" style:country-asian="JP" style:font-style-asian="normal" style:font-weight-asian="normal" style:font-name-complex="Arial1" style:language-complex="fa" style:country-complex="IR" style:font-style-complex="normal" style:font-weight-complex="normal"/>
    </style:style>
    <style:style style:name="T6" style:family="text">
      <style:text-properties fo:color="#000000" style:text-line-through-style="none" fo:language="pl" fo:country="PL" fo:font-style="normal" style:text-underline-style="none" fo:font-weight="normal" style:font-name-asian="Times New Roman1" style:language-asian="ja" style:country-asian="JP" style:font-style-asian="normal" style:font-weight-asian="normal" style:font-name-complex="Arial1" style:language-complex="fa" style:country-complex="IR" style:font-style-complex="normal" style:font-weight-complex="bold"/>
    </style:style>
    <style:style style:name="T7" style:family="text">
      <style:text-properties fo:color="#000000" style:text-line-through-style="none" fo:language="pl" fo:country="PL" fo:font-style="normal" style:text-underline-style="none" fo:font-weight="bold" style:font-name-asian="Times New Roman1" style:language-asian="ja" style:country-asian="JP" style:font-style-asian="normal" style:font-weight-asian="bold" style:font-name-complex="Times New Roman1" style:language-complex="fa" style:country-complex="IR" style:font-style-complex="normal" style:font-weight-complex="bold"/>
    </style:style>
    <style:style style:name="T8" style:family="text">
      <style:text-properties style:text-underline-style="none"/>
    </style:style>
    <style:style style:name="T9" style:family="text">
      <style:text-properties fo:language="pl" fo:country="PL"/>
    </style:style>
    <style:style style:name="T10" style:family="text">
      <style:text-properties fo:language="pl" fo:country="PL" style:language-asian="ja" style:country-asian="JP" style:language-complex="fa" style:country-complex="IR"/>
    </style:style>
    <style:style style:name="T11" style:family="text">
      <style:text-properties fo:language="pl" fo:country="PL" fo:font-weight="bold" style:font-name-asian="Arial1" style:language-asian="ja" style:country-asian="JP" style:font-weight-asian="bold" style:font-name-complex="Arial1" style:language-complex="fa" style:country-complex="IR" style:font-weight-complex="bold"/>
    </style:style>
    <style:style style:name="T12" style:family="text">
      <style:text-properties fo:language="pl" fo:country="PL" fo:font-weight="normal" style:language-asian="ja" style:country-asian="JP" style:font-weight-asian="normal" style:language-complex="fa" style:country-complex="IR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Arial1" style:font-weight-asian="bold" style:font-name-complex="Arial1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style:language-asian="ja" style:country-asian="JP"/>
    </style:style>
    <style:style style:name="T20" style:family="text">
      <style:text-properties style:language-complex="fa" style:country-complex="I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4">UCHWAŁA NR 148/XVIII/2012</text:span></text:p>
      <text:p text:style-name="P28"><text:span text:style-name="T14">RADY GMINY GOSTYNIN</text:span></text:p>
      <text:p text:style-name="P28"><text:span text:style-name="T14">z dnia 28 marca 2012r.</text:span></text:p>
      <text:p text:style-name="P6"/>
      <text:p text:style-name="P5"/>
      <text:p text:style-name="P7">w sprawie przyjęcia „Programu opieki nad zwierzętami bezdomnymi oraz zapobiegania bezdomności zwierząt na terenie Gminy Gostynin w 2012 roku”.</text:p>
      <text:p text:style-name="P7"/>
      <text:p text:style-name="P7"/>
      <text:p text:style-name="P7"/>
      <text:p text:style-name="P7"><text:tab/>Na podstawie art.18 ust.2 pkt.15 ustawy z dnia 8 marca 1990r o samorządzie gminnym (Dz.U.z 2001r Nr 142, poz.1591 z późn.zm.) oraz art.11a ustawy z dnia 21 sierpnia 1997r o ochronie zwierząt (Dz.U.z 2003r Nr 106, poz.1002 z późn. zm.) Rada Gminy Gostynin uchwala co następuje:</text:p>
      <text:p text:style-name="P7"/>
      <text:p text:style-name="P7"/>
      <text:p text:style-name="P3">§1</text:p>
      <text:p text:style-name="P7"><text:s/></text:p>
      <text:p text:style-name="P8">Przyjmuje się „Program opieki nad zwierzętami bezdomnymi oraz zapobiegania bezdomności zwierząt w roku 2012” na terenie Gminy Gostynin w brzmieniu określonym w załączniku nr 1 do uchwały.</text:p>
      <text:p text:style-name="P8"/>
      <text:p text:style-name="P4">§2</text:p>
      <text:p text:style-name="P8"/>
      <text:p text:style-name="P8">Wykonanie uchwały powierza się Wójtowi Gminy Gostynin.</text:p>
      <text:p text:style-name="P8"/>
      <text:p text:style-name="P4">§3</text:p>
      <text:p text:style-name="P8"/>
      <text:p text:style-name="P8">Uchwala wchodzi w życie z dniem podjęcia.</text:p>
      <text:p text:style-name="P8"/>
      <text:p text:style-name="P8"/>
      <text:p text:style-name="P8"/>
      <text:p text:style-name="P8"/>
      <text:p text:style-name="P8"/>
      <text:p text:style-name="P8"/>
      <text:p text:style-name="P12">Przewodniczący Rady Gminy</text:p>
      <text:p text:style-name="P12"/>
      <text:p text:style-name="P12">Tomasz Bronisław Lewandowski</text:p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oft-page-break/>Załącznik Nr 1</text:p>
      <text:p text:style-name="P13">do uchwały nr 148/XVIII/2012</text:p>
      <text:p text:style-name="P13">Rady Gminy Gostynin</text:p>
      <text:p text:style-name="P13">z dnia 28 marca 2012r.</text:p>
      <text:p text:style-name="P27"/>
      <text:p text:style-name="P14">Program opieki nad zwierzętami bezdomnymi oraz zapobiegania bezdomności zwierząt, na terenie Gminy Gostynin w roku 2012. </text:p>
      <text:p text:style-name="P23"/>
      <text:p text:style-name="P18">Program ma zastosowanie do wszystkich zwierząt domowych, w szczególności psów i kotów, w tym kotów wolno żyjących oraz zwierząt gospodarskich. </text:p>
      <text:p text:style-name="P23"/>
      <text:p text:style-name="P29"><text:span text:style-name="T2"><text:tab/><text:tab/><text:tab/><text:tab/><text:tab/><text:tab/><text:tab/>§ </text:span><text:span text:style-name="T3">1 </text:span></text:p>
      <text:p text:style-name="P26">Cele oraz <text:span text:style-name="T10">wykonawcy</text:span> programu: </text:p>
      <text:p text:style-name="P31"><text:span text:style-name="T3"><text:tab/></text:span><text:span text:style-name="T3">1. Celami programu są: </text:span></text:p>
      <text:list xml:id="list28361627" text:style-name="L1">
        <text:list-item>
          <text:list>
            <text:list-item>
              <text:list>
                <text:list-header>
                  <text:p text:style-name="P32"><text:span text:style-name="T1">1) Zapewnienie opieki bezdomnym zwierzętom z terenu Gminy Gostynin w tym </text:span></text:p>
                  <text:p text:style-name="P32"><text:s text:c="4"/>poszukiwanie nowych właścicieli dla zwierząt.</text:p>
                  <text:p text:style-name="P32">2) Sprawowanie opieki nad kotami wolno żyjącymi.</text:p>
                  <text:p text:style-name="P32">3) Odławianie bezdomnych zwierząt.</text:p>
                  <text:p text:style-name="P32">4) Zapewnienie całodobowej opieki weterynaryjnej w przypadku zdarzeń drogowych z</text:p>
                  <text:p text:style-name="P32"><text:s text:c="3"/>udziałem zwierząt bezdomnych.</text:p>
                </text:list-header>
              </text:list>
            </text:list-item>
          </text:list>
        </text:list-item>
      </text:list>
      <text:p text:style-name="P9"><text:tab/>5)Zapobieganie wzrostowi populacji zwierząt bezdomnych, w szczególności poprzez </text:p>
      <text:p text:style-name="P9"><text:s text:c="15"/>sterylizację i kastrację bezdomnych kotów i psów, a także usypianie ślepych miotów w <text:s/></text:p>
      <text:p text:style-name="P9"><text:s text:c="15"/>przypadkach uzasadnionych.</text:p>
      <text:p text:style-name="P10"><text:tab/>6) Promowanie prawidłowych postaw i zachowań człowieka w stosunku do zwierząt oraz <text:s text:c="2"/></text:p>
      <text:p text:style-name="P10"><text:s text:c="15"/>edukacja społeczeństwa w zakresie obowiązków spoczywających na właścicielach i </text:p>
      <text:p text:style-name="P11"><text:span text:style-name="T1"><text:s text:c="15"/>opiekunach kotów i psów.</text:span></text:p>
      <text:p text:style-name="P30"><text:span text:style-name="T2"><text:tab/>2</text:span><text:span text:style-name="T1">.</text:span><text:span text:style-name="T3">Wykonawcami programu są: <text:line-break/> <text:tab/></text:span><text:span text:style-name="T1">1)</text:span><text:span text:style-name="T3"> </text:span><text:span text:style-name="T1">Wójt Gminy Gostynin przy pomocy Referatu Geodezji, Gospodarki Gruntami i <text:tab/></text:span></text:p>
      <text:p text:style-name="P30"><text:span text:style-name="T1"><text:s text:c="16"/>Rolnictwa Urzędu Gminy Gostynin.</text:span></text:p>
      <text:p text:style-name="P29"><text:span text:style-name="T1"><text:tab/>2) </text:span>Organizacje społeczne, których statutowym celem działania jest ochrona <text:tab/>zwierząt.</text:p>
      <text:list xml:id="list28359691" text:style-name="L2">
        <text:list-item>
          <text:list>
            <text:list-item>
              <text:list>
                <text:list-header>
                  <text:p text:style-name="P35"><text:tab/><text:tab/>3) Służby weterynaryjne.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6"><text:tab/>4) Schronisko dla zwierząt poprzez zapewnienie opieki zwierzętom bezdomnym <text:tab/>oraz</text:p>
                                  <text:p text:style-name="P36"><text:s text:c="15"/>wykonywanie zabiegów ich sterylizacji i kastracji (na podstawie odrębnej umowy).</text:p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"><text:tab/>5) Placówki oświatowe i sołtysi poprzez aktywne uczestnictwo w działaniach <text:tab/><text:span text:style-name="T1">informacyjnych i edukacyjnych.</text:span><text:span text:style-name="T5"><text:tab/></text:span><text:span text:style-name="T6"><text:tab/><text:tab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34"><text:soft-page-break/><text:span text:style-name="T15">§ 2 </text:span></text:p>
      <text:p text:style-name="P21"><text:span text:style-name="T8"><text:tab/></text:span>Realizacja założonych celów:</text:p>
      <text:p text:style-name="P18"><text:tab/>1. Zapewnienie opieki bezdomnym zwierzętom realizowane będzie poprzez:</text:p>
      <text:p text:style-name="P38"><text:span text:style-name="T7"><text:tab/></text:span><text:span text:style-name="T4">a) Odławianie bezdomnych zwierząt i ich transport do schroniska przez Urząd Gminy </text:span></text:p>
      <text:p text:style-name="P38"><text:span text:style-name="T4"><text:s text:c="10"/>Gostynin lub Zakład Komunalny sp. z o.o w Solcu</text:span> na wniosek Referatu Geodezji, </text:p>
      <text:p text:style-name="P38"><text:s/>Gospodarki Gruntami i Rolnictwa Urzędu Gminy Gostynin.<text:line-break/><text:tab/>b) Transport bezdomnych zwierząt środkiem transportu przystosowanym do <text:tab/>bezpiecznego i humanitarnego przewozu zwierząt.</text:p>
      <text:list xml:id="list28387506" text:style-name="L3">
        <text:list-item>
          <text:list>
            <text:list-header>
              <text:p text:style-name="P41">c) Zapewnienie miejsc w Schronisku dla Bezdomnych Zwierząt Domowych „Przyjaciel” w Kotliskach wszystkim zwierzętom wałęsającym się, pozostającym bez właściciela lub odebranym na skutek zaniedbań i innych działań określonych w Ustawie o Ochronie Zwierząt, zebranym z terenu Gminy Gostynin.</text:p>
              <text:list>
                <text:list-item>
                  <text:list>
                    <text:list-header>
                      <text:p text:style-name="P37"><text:s text:c="4"/>d) Zapewnienia miejsca dla zwierząt gospodarskich w gospodarstwie rolnym Pana <text:tab/>Mirosława Lewandowskiego we wsi Sokołów.</text:p>
                    </text:list-header>
                  </text:list>
                </text:list-item>
              </text:list>
              <text:p text:style-name="P42"><text:s text:c="3"/>e) Poszukiwanie nowych właścicieli dla zwierząt bezdomnych przebywających <text:tab/>tymczasowo pod opieką Gminy Gostynin.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9"><text:span text:style-name="T4"><text:s/><text:tab/></text:span><text:span text:style-name="T7">2. Sprawowanie opieki nad kotami wolno żyjącymi realizowane będzie poprzez: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  <text:p text:style-name="P37"><text:s/><text:tab/>a) Zakup karmy i dokarmianie w miejscu ich przebywania. Realizacja w/w zadania <text:tab/>powierzona zostanie opiekunom społecznym (karmicielom).</text:p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38"><text:span text:style-name="T4"><text:tab/></text:span><text:span text:style-name="T7">3.Odławianie bezdomnych zwierząt realizowane będzie poprzez:</text:span></text:p>
      <text:p text:style-name="P38"><text:span text:style-name="T4"><text:tab/>a) Odławianie i ich transport do schroniska przez specjalistyczne firmy </text:span>przy użyciu<text:span text:style-name="T4"> <text:tab/>specjalistycznego sprzętu przeznaczonego do wyłapywania zwierząt, który nie stwarza </text:span></text:p>
      <text:p text:style-name="P38"><text:span text:style-name="T4"><text:s text:c="11"/>zagrożenia dla życia i zdrowia zwierząt, a także nie będzie zadawał im cierpienia.</text:span></text:p>
      <text:list xml:id="list28564674" text:continue-list="list28361627" text:style-name="L1">
        <text:list-item>
          <text:list>
            <text:list-item>
              <text:list>
                <text:list-header>
                  <text:p text:style-name="P33">4. Zapewnienie całodobowej opieki weterynaryjnej w przypadku zdarzeń drogowych z udziałem zwierząt bezdomnych realizowane będzie przez lekarza weterynarii Pana Wojciecha Kieszkowskiego.</text:p>
                </text:list-header>
              </text:list>
            </text:list-item>
          </text:list>
        </text:list-item>
      </text:list>
      <text:p text:style-name="P29"><text:span text:style-name="T4"><text:s text:c="11"/></text:span><text:span text:style-name="T14">5. Zapobieganie wzrostowi populacji zwierząt bezdomnych, w szczególności poprzez</text:span></text:p>
      <text:p text:style-name="P29"><text:span text:style-name="T14"><text:s text:c="11"/>sterylizację i kastrację bezdomnych kotów i psów, a także usypianie ślepych miotów w </text:span></text:p>
      <text:p text:style-name="P29"><text:span text:style-name="T14"><text:s text:c="11"/>przypadkach uzasadnionych realizowane będzie poprzez:</text:span><text:span text:style-name="T7"><text:tab/></text:span></text:p>
      <text:p text:style-name="P29"><text:tab/><text:span text:style-name="T4">a) Sterylizację i kastrację psów </text:span>przebywających w schronisku, z wyjątkiem zwierząt, u </text:p>
      <text:p text:style-name="P29"><text:s text:c="11"/>których istnieją przeciwwskazania do wykonania tych zabiegów, z uwagi na stan</text:p>
      <text:p text:style-name="P29"><text:s text:c="11"/>zdrowia i/lub wiek.</text:p>
      <text:p text:style-name="P10"><text:tab/>b) Edukację mieszkańców Gminy Gostynin w zakresie kształtowania prawidłowych <text:s/></text:p>
      <text:p text:style-name="P10"><text:s text:c="12"/>postaw i zachowań człowieka w stosunku do zwierząt oraz w zakresie obowiązków <text:s/></text:p>
      <text:p text:style-name="P10"><text:soft-page-break/><text:s/>spoczywających <text:span text:style-name="T4">na właścicielach i opiekunach zwierząt.<text:line-break/><text:tab/>c) Usypianie ślepych miotów wyłącznie przez lekarza weterynarii w schronisku dla <text:tab/>zwierząt bezdomnych lub w lecznicy dla zwierząt. </text:span></text:p>
      <text:p text:style-name="P1"><text:tab/>6. Promowanie prawidłowych postaw i zachowań człowieka w stosunku do zwierząt <text:s/></text:p>
      <text:p text:style-name="P1"><text:s text:c="10"/>oraz edukacja społeczeństwa w zakresie obowiązków spoczywających na właścicielach <text:s/></text:p>
      <text:p text:style-name="P2"><text:span text:style-name="T10"><text:s text:c="2"/>i opiekunach kotów i psów realizowane będzie poprzez:<text:line-break/><text:tab/></text:span><text:span text:style-name="T12">a) Zachęcenie nauczycieli w szkołach z terenu Gminy do włączenia do treści <text:tab/>programowych w dziedzinie ochrony środowiska, zagadnień związanych z <text:tab/>humanitarnym traktowaniem zwierząt, oraz ich prawidłową opieką. </text:span></text:p>
      <text:p text:style-name="P2"><text:span text:style-name="T12"/></text:p>
      <text:p text:style-name="P25">§ 3</text:p>
      <text:p text:style-name="P18"><text:tab/><text:span text:style-name="T13">Koordynacja działań:</text:span></text:p>
      <text:p text:style-name="P23"><text:span text:style-name="T10"><text:tab/><text:tab/></text:span>Koordynatorem działań podejmowanych w ramach programu z ramienia Wójta <text:s/>Gminy Gostynin jest Referat Geodezji, Gospodarki Gruntami i Rolnictwa Urzędu Gminy Gostynin przy współpracy ze służbami weterynaryjnymi i ze schroniskiem dla bezdomnych zwierząt.</text:p>
      <text:p text:style-name="P18"><text:tab/></text:p>
      <text:p text:style-name="P19">§ 4</text:p>
      <text:p text:style-name="P22"><text:span text:style-name="T8"><text:tab/></text:span>Realizacja Programu:</text:p>
      <text:p text:style-name="P20"><text:tab/>Koszty realizacji zadań określonych w niniejszym Programie ponosi Gmina Gostynin.</text:p>
      <text:p text:style-name="P20"><text:tab/><text:span text:style-name="T18">Szacowane koszty:</text:span></text:p>
      <text:list xml:id="list28359263" text:style-name="L5">
        <text:list-item>
          <text:list>
            <text:list-item>
              <text:p text:style-name="P15">120 000 złotych - schronisko, odławianie, drobne usługi weterynaryjne,</text:p>
            </text:list-item>
            <text:list-item>
              <text:p text:style-name="P15"><text:s/>20 000 złotych - kastracja i sterylizacja,</text:p>
            </text:list-item>
          </text:list>
        </text:list-item>
      </text:list>
      <text:list xml:id="list28375652" text:style-name="L6">
        <text:list-item>
          <text:list>
            <text:list-item>
              <text:p text:style-name="P16"><text:s text:c="5"/>500 złotych - edukacja mieszkańców i dokarmianie kotów,</text:p>
            </text:list-item>
            <text:list-item>
              <text:p text:style-name="P16"><text:s text:c="3"/>5 000 złotych – całodobowa opieka weterynaryjna (w trakcie negocjacji).</text:p>
            </text:list-item>
          </text:list>
        </text:list-item>
      </text:list>
      <text:p text:style-name="P17"/>
      <text:p text:style-name="P20"/>
      <text:p text:style-name="P24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Arial1" svg:font-family="Arial, 'Arial Blac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17cm" fo:margin-bottom="2.42cm" fo:margin-left="2.117cm" fo:margin-right="2.2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21H13M58S</meta:editing-duration>
    <meta:editing-cycles>273</meta:editing-cycles>
    <meta:generator>OpenOffice.ux.pl/3.0$Win32 OpenOffice.org_project/300m9$Build-39358</meta:generator>
    <dc:date>2012-03-29T08:41:57.45</dc:date>
    <meta:printed-by>Bożena Durma</meta:printed-by>
    <meta:print-date>2012-03-13T14:52:44.59</meta:print-date>
    <dc:creator>Grzegorz Kępczyński</dc:creator>
    <meta:document-statistic meta:table-count="0" meta:image-count="0" meta:object-count="0" meta:page-count="4" meta:paragraph-count="82" meta:word-count="797" meta:character-count="6161"/>
    <meta:user-defined meta:name="Info 1"/>
    <meta:user-defined meta:name="Info 2"/>
    <meta:user-defined meta:name="Info 3"/>
    <meta:user-defined meta:name="Info 4"/>
  </office:meta>
</office:document-meta>
</file>