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 style:text-autospace="none"/>
      <style:text-properties fo:color="#000000" style:font-name="Arial" fo:font-weight="bold" style:font-name-asian="TimesNewRomanPSMT" style:font-weight-asian="bold" style:font-name-complex="TimesNewRomanPSMT" style:font-weight-complex="bold"/>
    </style:style>
    <style:style style:name="P2" style:family="paragraph" style:parent-style-name="Default">
      <style:text-properties style:font-name="Arial"/>
    </style:style>
    <style:style style:name="P3" style:family="paragraph" style:parent-style-name="Default">
      <style:text-properties style:font-name="Arial" fo:font-weight="bold" style:font-weight-asian="bold" style:font-weight-complex="bold"/>
    </style:style>
    <style:style style:name="P4" style:family="paragraph" style:parent-style-name="Default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Default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Default">
      <style:paragraph-properties fo:text-align="justify" style:justify-single-word="false"/>
      <style:text-properties style:font-name="Arial"/>
    </style:style>
    <style:style style:name="P7" style:family="paragraph" style:parent-style-name="Default">
      <style:paragraph-properties fo:text-align="center" style:justify-single-word="false"/>
      <style:text-properties style:font-name="Arial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style:font-name-asian="TimesNewRomanPSMT" style:font-name-complex="TimesNewRomanPSM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" style:font-name-asian="Times New Roman" style:font-name-complex="Times New Roman"/>
    </style:style>
    <style:style style:name="P11" style:family="paragraph" style:parent-style-name="Standard">
      <style:paragraph-properties fo:text-align="end" style:justify-single-word="false" style:text-autospace="none"/>
      <style:text-properties fo:color="#000000" style:font-name="Arial" style:font-name-asian="TimesNewRomanPSMT" style:font-name-complex="TimesNewRomanPSM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ahoma" style:font-name-asian="Times New Roman" style:font-name-complex="Times New Roman"/>
    </style:style>
    <style:style style:name="P13" style:family="paragraph" style:parent-style-name="Text_20_body">
      <style:paragraph-properties fo:margin-top="0cm" fo:margin-bottom="0cm" fo:text-align="justify" style:justify-single-word="false" style:text-autospace="none"/>
    </style:style>
    <style:style style:name="P14" style:family="paragraph" style:parent-style-name="Text_20_body">
      <style:paragraph-properties fo:margin-top="0cm" fo:margin-bottom="0cm" fo:text-align="justify" style:justify-single-word="false" style:text-autospace="none"/>
      <style:text-properties fo:color="#000000" style:font-name="Tahoma" style:font-name-asian="TimesNewRomanPSMT" style:font-name-complex="TimesNewRomanPSMT"/>
    </style:style>
    <style:style style:name="P15" style:family="paragraph" style:parent-style-name="Default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6" style:family="paragraph" style:parent-style-name="Default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TimesNewRomanPSMT" style:font-name-complex="TimesNewRomanPSMT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fo:color="#000000" style:font-name="Arial" style:font-name-asian="TimesNewRomanPSMT" style:font-name-complex="TimesNewRomanPSMT"/>
    </style:style>
    <style:style style:name="T5" style:family="text">
      <style:text-properties fo:color="#000000" style:font-name="Tahoma" style:font-name-asian="TimesNewRomanPSMT" style:font-name-complex="TimesNewRomanPSM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UCHWAŁA NR 144/XVII/2012</text:p>
      <text:p text:style-name="P5">RADY GMINY GOSTYNIN</text:p>
      <text:p text:style-name="P5">z dnia 27 lutego 2012 roku</text:p>
      <text:p text:style-name="P5"/>
      <text:p text:style-name="P4"/>
      <text:p text:style-name="P4"/>
      <text:p text:style-name="P3">w sprawie: ustalenia wysokości diet dla przewodniczących organów wykonawczych <text:tab/> <text:s text:c="8"/>jednostek pomocniczych ( sołtysów).</text:p>
      <text:p text:style-name="P3"/>
      <text:p text:style-name="P3"/>
      <text:p text:style-name="P6"><text:tab/>Na podstawie art. 37b ust. 1 ustawy z dnia 8 marca 1990r. o samorządzie gminnym</text:p>
      <text:p text:style-name="P6">(tj. Dz. U. z 2001 r. Nr 142 poz. 1591 z późn. zm.) <text:s/>Rada Gminy Gostynin uchwala, co następuje:</text:p>
      <text:p text:style-name="P6"/>
      <text:p text:style-name="P6"/>
      <text:p text:style-name="P4">§ 1</text:p>
      <text:p text:style-name="P7"/>
      <text:p text:style-name="P8"><text:span text:style-name="Domyślna_20_czcionka_20_akapitu"><text:span text:style-name="T4">1. Ustala się dla sołtysów sołectw Gminy Gostynin zryczałtowaną kwartalną dietę z tytułu pełnienia funkcji</text:span></text:span><text:span text:style-name="Domyślna_20_czcionka_20_akapitu"><text:span text:style-name="T2"> sołtysa, udziału w pracach Rady Gminy Gostynin (sesje) oraz naradach zwoływanych przez Wójta Gminy, w wysokości 330,00zł.</text:span></text:span></text:p>
      <text:p text:style-name="P9">2. Zryczałtowana dieta wypłacana będzie w terminie do 10 dnia miesiąca kalendarzowego, za poprzedni kwartał pełnienia obowiązków, na rachunek bankowy podany przez sołtysa lub w formie gotówkowej w kasie Urzędu Gminy.</text:p>
      <text:p text:style-name="P13"><text:span text:style-name="Domyślna_20_czcionka_20_akapitu"><text:span text:style-name="T4">3. </text:span></text:span><text:span text:style-name="Domyślna_20_czcionka_20_akapitu"><text:span text:style-name="T5">Prawo do diety powstaje z pierwszym dniem miesiąca </text:span></text:span><text:span text:style-name="Domyślna_20_czcionka_20_akapitu"><text:span text:style-name="T5">kalendarzowego następującego po miesiącu, w którym dokonano prawomocnego wyboru na funkcję sołtysa.</text:span></text:span></text:p>
      <text:p text:style-name="P14">4. Prawo do diet ustaje z końcem miesiąca kalendarzowego, w którym na zasadach określonych w statucie sołectwa dokonano zmiany sołtysa.</text:p>
      <text:p text:style-name="P10"/>
      <text:p text:style-name="P4">§ 2</text:p>
      <text:p text:style-name="P7"/>
      <text:p text:style-name="P2">Wydatki z tytułu wypłat diet dla sołtysów realizowane są z budżetu gminy.</text:p>
      <text:p text:style-name="P2"/>
      <text:p text:style-name="P4">§ 3</text:p>
      <text:p text:style-name="P4"/>
      <text:p text:style-name="P6">Diety określone w § 1 przysługują również sołtysom pełniącym funkcje radnych rady gminy.</text:p>
      <text:p text:style-name="P6"/>
      <text:p text:style-name="Default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 <text:s text:c="5"/></text:span></text:span><text:span text:style-name="Domyślna_20_czcionka_20_akapitu"><text:span text:style-name="T3">§ 4</text:span></text:span></text:p>
      <text:p text:style-name="P7"/>
      <text:p text:style-name="P2">Traci moc Uchwała Rady Gminy Gostynin Nr 80/VI/99 z dnia 30 kwietnia 1999r. </text:p>
      <text:p text:style-name="P2">w sprawie diet dla przewodniczących rad sołeckich. </text:p>
      <text:p text:style-name="P2"/>
      <text:p text:style-name="P4">§ 5</text:p>
      <text:p text:style-name="P7"/>
      <text:p text:style-name="P2">Wykonanie uchwały powierza się Wójtowi Gminy.</text:p>
      <text:p text:style-name="P2"/>
      <text:p text:style-name="P2"/>
      <text:p text:style-name="P4">§ 6</text:p>
      <text:p text:style-name="P7"/>
      <text:p text:style-name="P2">Uchwała wchodzi w życie z dniem podjęcia.</text:p>
      <text:p text:style-name="P2"/>
      <text:p text:style-name="P2"/>
      <text:p text:style-name="P4"/>
      <text:p text:style-name="P4"/>
      <text:p text:style-name="P4"><text:soft-page-break/>§ 7</text:p>
      <text:p text:style-name="P6"/>
      <text:p text:style-name="P6">Uchwała podlega ogłoszeniu na terenie gminy w sposób zwyczajowo przyjęty tj. poprzez wywieszenie na tablicy ogłoszeń Urzędu Gminy w Gostyninie.</text:p>
      <text:p text:style-name="P3"/>
      <text:p text:style-name="P3"/>
      <text:p text:style-name="Default"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 <text:s text:c="2"/></text:span></text:span><text:span text:style-name="Domyślna_20_czcionka_20_akapitu"><text:span text:style-name="T1">Przewodniczący Rady Gminy</text:span></text:span></text:p>
      <text:p text:style-name="P2"/>
      <text:p text:style-name="P2"><text:tab/><text:tab/><text:tab/><text:tab/><text:tab/><text:tab/><text:tab/><text:tab/>Tomasz Bronisław Lewandowski</text:p>
      <text:p text:style-name="P1">UZASADNIENIE</text:p>
      <text:p text:style-name="P11"/>
      <text:p text:style-name="P11"/>
      <text:p text:style-name="P8"><text:span text:style-name="Domyślna_20_czcionka_20_akapitu"><text:span text:style-name="T4">Zgodnie z postanowieniem art. 37 b ustawy z dnia 8 marca 1990 roku o samorządzie gminnym, </text:span></text:span><text:span text:style-name="Domyślna_20_czcionka_20_akapitu"><text:span text:style-name="T2">organ stanowiący jest </text:span></text:span><text:span text:style-name="Domyślna_20_czcionka_20_akapitu"><text:span text:style-name="T2">upoważniony do ustalenia zasad, na jakich członkom organu wykonawczego jednostki pomocniczej, przysługuje dieta.</text:span></text:span></text:p>
      <text:p text:style-name="P9">Mając na uwadze coraz liczniejsze obowiązki, a także rosnące koszty, związane ze sprawowaniem funkcji sołtysa, proponuje się ustalenie diet w wysokości określonej niniejszą uchwałą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4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0$Win32 OpenOffice.org_project/300m9$Build-39358</meta:generator>
    <meta:initial-creator>Patrycja Rosa</meta:initial-creator>
    <dc:creator>Grzegorz Kępczyński</dc:creator>
    <meta:creation-date>2012-02-14T09:53:00Z</meta:creation-date>
    <dc:date>2012-03-07T13:49:36.87</dc:date>
    <meta:editing-cycles>6</meta:editing-cycles>
    <meta:editing-duration>PT00H12M43S</meta:editing-duration>
    <meta:document-statistic meta:table-count="0" meta:image-count="0" meta:object-count="0" meta:page-count="3" meta:paragraph-count="29" meta:word-count="318" meta:character-count="2138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../../Ustawienia%20lokalne/Temporary%20Internet%20Files/Content.IE5/W52NP2QM/uchwała-%20ryczałt%20sołtysów.odt/Normal"/>
  </office:meta>
</office:document-meta>
</file>