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.494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cm" fo:margin-top="0.423cm" fo:margin-bottom="0.494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423cm" fo:margin-bottom="0.494cm" fo:line-height="115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21" style:family="paragraph" style:parent-style-name="Standard">
      <style:paragraph-properties fo:margin-left="10.05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9.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kst_20_podstawowy_20_21">
      <style:paragraph-properties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423cm" fo:margin-bottom="0.494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name-asian="Times New Roman1" style:font-weight-asian="normal" style:font-name-complex="Times New Roman1"/>
    </style:style>
    <style:style style:name="T7" style:family="text">
      <style:text-properties style:language-asian="pl" style:country-asian="PL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138/XVII/2012</text:p>
      <text:p text:style-name="P11">Rady Gminy Gostynin</text:p>
      <text:p text:style-name="P11">z dnia 27 lutego 2012roku</text:p>
      <text:p text:style-name="P6"/>
      <text:p text:style-name="P6"/>
      <text:p text:style-name="P2"><text:span text:style-name="T2">w sprawie: </text:span><text:span text:style-name="T4">udzielenia pełnomocnictwa</text:span><text:span text:style-name="T2"> </text:span><text:span text:style-name="T5">Panu </text:span><text:span text:style-name="T8">Tomaszowi Matusiakowi</text:span><text:span text:style-name="T5"> – pełniącemu obowiązki Kierownika Gminnego Ośrodka Pomocy Społecznej w Gostyninie do podjęcia </text:span>działań i podpisania umowy partnerskiej na rzecz realizacji Projektu pn.”Ścieżka do sukcesu” w ramach Programu Operacyjnego Kapitał Ludzki współfinansowanego z<text:span text:style-name="T5"> Europejskiego Funduszu Społecznego.</text:span></text:p>
      <text:p text:style-name="P3"/>
      <text:p text:style-name="P23"><text:span text:style-name="T1">Na podstawie </text:span><text:span text:style-name="T2">art. 18 ust. 2 pkt 15 </text:span><text:span text:style-name="T1">ustawy z dnia 8 marca 1990 r. o samorządzie gminnym <text:s text:c="14"/>(tekst jednolity - Dz. U. z 2001 r. Nr 142, poz.1591 ze zm.) oraz w związku z art.110 ust. 10 ustawy z dnia 12 marca 2004 roku o pomocy społecznej </text:span><text:span text:style-name="T3">(tekst jednolity Dz. U. z 2009r. Nr 175 poz. 1362 z późniejszymi zmianami)</text:span><text:span text:style-name="T1">,</text:span></text:p>
      <text:p text:style-name="P1"/>
      <text:p text:style-name="P13">Rada Gminy uchwala, co następuje:</text:p>
      <text:p text:style-name="P24">§ 1</text:p>
      <text:p text:style-name="P19"><text:span text:style-name="T4">Udziela pełnomocnictwa</text:span><text:span text:style-name="T2"> </text:span><text:span text:style-name="T5">Panu </text:span><text:span text:style-name="T8">Tomaszowi Matusiakowi</text:span><text:span text:style-name="T5"> – pełniącemu obowiązki Kierownika Gminnego Ośrodka Pomocy Społecznej w Gostyninie do zawarcia umowy partnerskiej ze Stowarzyszeniem Aktywnych Kobiet Bielawy - Zwoleń jako liderem partnerstwa w celu wspólnej realizacji Projektu pn.”Ścieżka do sukcesu”w ramach Programu Operacyjnego Kapitał Ludzki - Priorytet VII. Promocja integracji społecznej Działanie 7.3 Inicjatywy lokalne na rzecz aktywnej integracji.</text:span></text:p>
      <text:p text:style-name="P20"/>
      <text:p text:style-name="P25">§ 2</text:p>
      <text:p text:style-name="P4">Szczegóły pełnomocnictwa określa załącznik nr 1 do niniejszej Uchwały.</text:p>
      <text:p text:style-name="P26">§ 3</text:p>
      <text:p text:style-name="P14">Wykonanie uchwały powierza się Wójtowi Gminy Gostynin.</text:p>
      <text:p text:style-name="P26">§ 4</text:p>
      <text:p text:style-name="P5">Uchwała wchodzi w życie z dniem podjęcia.</text:p>
      <text:p text:style-name="P9"/>
      <text:p text:style-name="P22"/>
      <text:p text:style-name="P22">Przewodniczący Rady Gminy</text:p>
      <text:p text:style-name="P22">Tomasz Bronisław Lewandowski</text:p>
      <text:p text:style-name="P10"/>
      <text:p text:style-name="P10"/>
      <text:p text:style-name="P10"/>
      <text:p text:style-name="P10"/>
      <text:p text:style-name="P10"/>
      <text:p text:style-name="P21"><text:soft-page-break/>Załącznik Nr 1</text:p>
      <text:p text:style-name="P21">Do Uchwały Nr 138/XVII/2012</text:p>
      <text:p text:style-name="P21">Rady Gminy Gostynin</text:p>
      <text:p text:style-name="P21">z dnia 27 lutego 2012r.</text:p>
      <text:p text:style-name="P7"/>
      <text:p text:style-name="P7"/>
      <text:p text:style-name="P12">Pełnomocnictwo</text:p>
      <text:p text:style-name="P12"/>
      <text:p text:style-name="P8">udzielone w dniu 27 lutego 2012r. przez Gminę Gostynin ul. Rynek 26, 09-500 Gostynin, reprezentowaną przez Wójta Gminy Gostynin Edmunda Zielińskiego, na podstawie uchwały Rady Gminy Gostynin Nr 138/XVII./2012 z dnia 27 lutego 2012r.</text:p>
      <text:p text:style-name="P7"/>
      <text:p text:style-name="P15"><text:span text:style-name="T5">Wójt Gminy Gostynin niniejszym udziela pełnomocnictwa – Panu </text:span><text:span text:style-name="T8">Tomaszowi Matusiakowi</text:span><text:span text:style-name="T5"> <text:s text:c="2"/>pełniącemu obowiązki Kierownika Gminnego Ośrodka Pomocy Społecznej w Gostyninie</text:span><text:span text:style-name="T6"> </text:span><text:span text:style-name="T5">do zawarcia umowy partnerskiej ze Stowarzyszeniem Aktywnych Kobiet Bielawy - Zwoleń jako liderem partnerstwa w celu wspólnej realizacji Projektu pn.”Ścieżka do sukcesu”w ramach Programu Operacyjnego Kapitał Ludzki – Priorytet VII. Promocja integracji społecznej Działanie 7.3 Inicjatywy lokalne na rzecz aktywnej integracji.</text:span></text:p>
      <text:p text:style-name="P14">Pełnomocnictwo niniejsze obejmuje umocowanie do:</text:p>
      <text:p text:style-name="P15"><text:span text:style-name="T5">podpisania umowy partnerskiej i podejmowania wszelkich innych działań niezbędnych do realizacji projektu. Wniesienie niepieniężnego wkładu własnego w postaci:</text:span> organizacji spotkań informacyjno - doradczych, ogłoszeń na stronie internetowej Urzędu Gminy i monitoringu projektu.</text:p>
      <text:p text:style-name="P16"/>
      <text:p text:style-name="P16">Wójt Gminy Gostynin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line-break/><text:soft-page-break/><text:tab/><text:tab/><text:tab/><text:tab/><text:tab/><text:tab/><text:span text:style-name="T9">Uzasadnienie</text:span></text:p>
      <text:p text:style-name="P18"><text:span text:style-name="T9"><text:s/></text:span><text:line-break/>w sprawie podpisania umowy partnerskiej w ramach realizacji projektu „Ścieżka do sukcesu”.<text:line-break/><text:line-break/><text:line-break/>Podpisanie umowy partnerskiej jest niezbędnym elementem podpisania umowy o dofinansowanie projektu „Ścieżka do sukcesu”. Projekt realizowany będzie w ramach w ramach Programu Operacyjnego Kapitał Ludzki współfinansowanego z<text:span text:style-name="T5"> Europejskiego Funduszu Społecznego </text:span>i będzie w 100% finansowany ze środków Unii Europejskiej w ramach Europejskiego Funduszu Społecznego. Projekt obejmuje wsparcie szkoleniowe dla 22 osób, będzie realizowany w partnerstwie ze Stowarzyszeniem Aktywnych Kobiet Bielawy -Zwoleń, jako liderem partnerstwa. Gminny Ośrodek Pomocy Społecznej odpowiedzialny będzie za organizację spotkań informacyjno - doradczych, ogłoszeń na stronie internetowej Urzędu Gminy (działalność promocyjno – informacyjną) i monitoringu projektu. Gmina Gostynin współpracuje z organizacjami pozarządowymi oraz podmiotami pożytku publicznego w ramach uchwalonego Rocznego Programu Współpracy na rok 2012 w formie pozafinansowej. Nie przeznacza się środków finansowych na udzielenie dotacji. Organizacje pozarządowe stanowią znakomitą bazę dla rozwoju naszej społeczności, gdyż skupiają najaktywniejszych i najbardziej wrażliwych na sprawy społeczne obywateli. <text:span text:style-name="T7">Podejmują cenne działania na rzecz lokalnej społeczności, dlatego współpraca organizacji </text:span>pozarządowych i gminy stwarza szansę na lepsze realizowanie wspólnego celu, jakim jest <text:span text:style-name="T7">poprawa jakości życia mieszkańców naszej gminy. Społeczna aktywność lokalnych inicjatyw obywatelskich przyczynia się do pełniejszego zaspokajania potrzeb wspólnoty, sprzyja tworzeniu więzi społecznych i rozwojowi odpowiedzialności za przyszłość gminy. </text:span>Istnieje potrzeba włączenia organizacji pozarządowych w system funkcjonowania gminy na zasadzie równoprawnego partnerstwa. Rada Gminy Gostynin, przyjmując niniejszy dokument, deklaruje wolę współpracy z organizacjami pozarządowymi i innymi podmiotami na zasadzie partnerstw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1" style:display-name="Tekst podstawowy 2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0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dwiga Adamska</meta:initial-creator>
    <meta:creation-date>2012-02-17T20:12:36.47</meta:creation-date>
    <dc:date>2012-02-28T08:40:29.28</dc:date>
    <meta:editing-duration>PT02H07M38S</meta:editing-duration>
    <meta:editing-cycles>18</meta:editing-cycles>
    <meta:generator>OpenOffice.ux.pl/3.0$Win32 OpenOffice.org_project/300m9$Build-39358</meta:generator>
    <meta:print-date>2012-02-21T12:25:24.09</meta:print-date>
    <dc:creator>Grzegorz Kępczyński</dc:creator>
    <meta:document-statistic meta:table-count="0" meta:image-count="0" meta:object-count="0" meta:page-count="3" meta:paragraph-count="28" meta:word-count="596" meta:character-count="4595"/>
    <meta:user-defined meta:name="Informacja 1"/>
    <meta:user-defined meta:name="Informacja 2"/>
    <meta:user-defined meta:name="Informacja 3"/>
    <meta:user-defined meta:name="Informacja 4"/>
  </office:meta>
</office:document-meta>
</file>