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</style:style>
    <style:style style:name="P2" style:family="paragraph" style:parent-style-name="Normalny_20__28_Web_29_">
      <style:paragraph-properties fo:text-align="start" style:justify-single-word="false"/>
    </style:style>
    <style:style style:name="P3" style:family="paragraph" style:parent-style-name="Normalny_20__28_Web_29_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UCHWAŁA NR 133/XVI/2012</text:span><text:span text:style-name="T1"><text:line-break/></text:span><text:span text:style-name="Strong_20_Emphasis">Rady Gminy Gostynin</text:span><text:span text:style-name="T1"><text:line-break/></text:span><text:span text:style-name="Strong_20_Emphasis">z dnia 20 stycznia 2012r.</text:span></text:p>
      <text:p text:style-name="Normalny_20__28_Web_29_"><text:span text:style-name="Strong_20_Emphasis">w sprawie</text:span> przyjęcia planu pracy Rady Gminy Gostynin na 2012 rok.</text:p>
      <text:p text:style-name="Normalny_20__28_Web_29_">Na podstawie art. 18 ust. 1 ustawy z dnia 8 marca 1990 roku o samorządzie gminnym (Dz. U. z 2001r. Nr 142, poz. 1591 z późn. zm.) Rada Gminy Gostynin postanawia:</text:p>
      <text:p text:style-name="P1">§ 1.</text:p>
      <text:p text:style-name="Normalny_20__28_Web_29_">Przyjąć plan pracy Rady Gminy Gostynin, który stanowi załącznik do niniejszej uchwały.</text:p>
      <text:p text:style-name="P1">§ 2.</text:p>
      <text:p text:style-name="Normalny_20__28_Web_29_">Upoważnia się Przewodniczącego Rady Gminy Gostynina do dokonywania w uzasadnionych przypadkach zmian w planie pracy Rady.</text:p>
      <text:p text:style-name="P1">§ 3.</text:p>
      <text:p text:style-name="Normalny_20__28_Web_29_">Wykonanie uchwały powierza się Przewodniczącemu Rady Gminy Gostynin.</text:p>
      <text:p text:style-name="P1">§ 4.</text:p>
      <text:p text:style-name="Normalny_20__28_Web_29_">Uchwała wchodzi w życie z dniem podjęcia.</text:p>
      <text:p text:style-name="P2"><text:tab/><text:tab/><text:tab/><text:tab/><text:tab/><text:tab/><text:tab/></text:p>
      <text:p text:style-name="P2"><text:tab/><text:tab/><text:tab/><text:tab/><text:tab/><text:tab/><text:tab/><text:tab/><text:span text:style-name="T1">Wiceprzewodniczący Rady Gminy</text:span></text:p>
      <text:p text:style-name="P3"><text:tab/><text:tab/><text:tab/><text:tab/><text:tab/><text:tab/><text:tab/><text:tab/> <text:s text:c="4"/>Andrzej Krzysztof Krzewicki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zegorz Kępczyński</meta:initial-creator>
    <meta:creation-date>2011-01-19T12:56:31.58</meta:creation-date>
    <dc:date>2012-01-23T09:27:41.07</dc:date>
    <dc:creator>Grzegorz Kępczyński</dc:creator>
    <meta:editing-duration>PT00H10M57S</meta:editing-duration>
    <meta:editing-cycles>4</meta:editing-cycles>
    <meta:generator>OpenOffice.ux.pl/3.0$Win32 OpenOffice.org_project/300m9$Build-39358</meta:generator>
    <meta:document-statistic meta:table-count="0" meta:image-count="0" meta:object-count="0" meta:page-count="1" meta:paragraph-count="14" meta:word-count="110" meta:character-count="710"/>
  </office:meta>
</office:document-meta>
</file>