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Calibri-Bold" style:font-weight-asian="bold" style:font-name-complex="Calibri-Bold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name-asian="Calibri-Bold" style:font-weight-asian="bold" style:font-name-complex="Calibri-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font-name-asian="Calibri" style:font-name-complex="Calibri"/>
    </style:style>
    <style:style style:name="P6" style:family="paragraph" style:parent-style-name="Standard">
      <style:paragraph-properties style:text-autospace="none"/>
      <style:text-properties style:font-name="Arial" style:font-name-asian="Calibri" style:font-name-complex="Calibri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asian="Calibri" style:font-name-complex="Calibri"/>
    </style:style>
    <style:style style:name="P8" style:family="paragraph" style:parent-style-name="Standard">
      <style:paragraph-properties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weight="bold" style:font-name-asian="Calibri-Bold" style:font-weight-asian="bold" style:font-name-complex="Calibri-Bold" style:font-weight-complex="bold"/>
    </style:style>
    <style:style style:name="T1" style:family="text">
      <style:text-properties style:font-name="Arial" style:font-name-asian="Calibri" style:font-name-complex="Calibri"/>
    </style:style>
    <style:style style:name="T2" style:family="text">
      <style:text-properties style:font-name="Arial" fo:font-weight="bold" style:font-name-asian="Calibri" style:font-weight-asian="bold" style:font-name-complex="Calibri" style:font-weight-complex="bold"/>
    </style:style>
    <style:style style:name="T3" style:family="text">
      <style:text-properties style:font-name="Arial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 <text:s text:c="6"/>Uchwała Nr 119/XV/2011<text:tab/><text:tab/> <text:s text:c="2"/><text:tab/> <text:s text:c="7"/></text:p>
      <text:p text:style-name="P1"><text:s text:c="2"/>Rady Gminy Gostynin</text:p>
      <text:p text:style-name="P1"><text:s text:c="2"/>z dnia 29 grudnia 2011 roku</text:p>
      <text:p text:style-name="P1"/>
      <text:p text:style-name="P1"/>
      <text:p text:style-name="P2">w sprawie: zmiany Wieloletniej Prognozy Finansowej Gminy Gostynin</text:p>
      <text:p text:style-name="P2"/>
      <text:p text:style-name="P2"/>
      <text:p text:style-name="P2"/>
      <text:p text:style-name="P5"><text:tab/>Na podstawie art. 18 ust. 2 pkt 15 ustawy z dnia 8 marca 1990 r. o samorządzie gminnym (Dz. U. z 2001 r. Nr 142 poz. 1591 z póź. zm.) art. 226, art. 227, art. 229, art. 231, art. 232 ustawy z dnia 27 sierpnia 2009 r o finansach publicznych ( Dz.U Nr 157, poz.1240 z póź. zm.) oraz Uchwały Rady Gminy Gostynin Nr 8/IV/2011 z dnia 27 stycznia 2011 roku w sprawie przyjęcia Wieloletniej Prognozy Finansowej Gminy Gostynin Rada Gminy Gostynin uchwala, co następuje:</text:p>
      <text:p text:style-name="P6"/>
      <text:p text:style-name="P6"/>
      <text:p text:style-name="P6"/>
      <text:p text:style-name="P3">§1</text:p>
      <text:p text:style-name="P3"/>
      <text:p text:style-name="P7"/>
      <text:p text:style-name="P5">1. Zmianie ulega treść załącznika Nr 1 do Uchwały Rady Gminy Gostynin Nr 8/IV/2011 w sprawie Wieloletniej Prognozy Finansowej na lata 2011-2019 zgodnie z treścią załącznika Nr 1 do niniejszej uchwały.</text:p>
      <text:p text:style-name="P5">2. Wykaz planowanych realizowanych przedsięwzięć w treści załącznika Nr 2 do Uchwały Rady Gminy Gostynin Nr 8/IV/2011 nie ulega zmianie.</text:p>
      <text:p text:style-name="P6"/>
      <text:p text:style-name="P6"/>
      <text:p text:style-name="P3">§2</text:p>
      <text:p text:style-name="P7"/>
      <text:p text:style-name="P7"/>
      <text:p text:style-name="P6">Wykonanie uchwały powierza się Wójtowi Gminy.</text:p>
      <text:p text:style-name="P6"/>
      <text:p text:style-name="P6"/>
      <text:p text:style-name="P3">§3</text:p>
      <text:p text:style-name="P3"/>
      <text:p text:style-name="P3"/>
      <text:p text:style-name="P6">Uchwała wchodzi w życie z dniem podjęcia i podlega publikacji na tablicy ogłoszeń Urzędu Gminy Gostyni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Przewodniczący Rady Gminy</text:span></text:span></text:p>
      <text:p text:style-name="P4"/>
      <text:p text:style-name="P4"/>
      <text:p text:style-name="P4"><text:tab/><text:tab/><text:tab/><text:tab/><text:tab/><text:tab/><text:tab/><text:tab/> <text:s text:c="8"/>Marek Balcerzak</text:p>
      <text:p text:style-name="P6"><text:soft-page-break/></text:p>
      <text:p text:style-name="P8"/>
      <text:p text:style-name="P10">UZASADNIENIE</text:p>
      <text:p text:style-name="P10"/>
      <text:p text:style-name="P9"/>
      <text:p text:style-name="P9">Zgodnie z art. 229 ustawy o finansach publicznych wartości przyjęte w WPF i w budżecie gminy</text:p>
      <text:p text:style-name="P9">powinny być zgodne co najmniej w zakresie wyniku budżetu oraz kwot przychodów i rozchodów.</text:p>
      <text:p text:style-name="P9">W dniu 29 grudnia 2011 roku wprowadza się zmiany do uchwały budżetowej gminy na 2011 rok zgodnie z załącznikami. Zmianie ulega plan dochodów bieżących i majątkowych, wydatków bieżących i majątkowych, wydatków na obsługę długu, jak również plan przychodów i rozchodów budżetu.</text:p>
      <text:p text:style-name="P9">Wprowadzone zmiany spowodowały zmniejszenie deficytu budżetu w br. do kwoty 2.076.090,68 zł.</text:p>
      <text:p text:style-name="P12"><text:span text:style-name="Domyślna_20_czcionka_20_akapitu"><text:span text:style-name="T3">W związku z tym urealniono załącznik nr 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Patrycja Rosa</meta:initial-creator>
    <dc:creator>Grzegorz Kępczyński</dc:creator>
    <meta:creation-date>2011-12-22T20:04:00Z</meta:creation-date>
    <dc:date>2012-01-12T09:06:39.93</dc:date>
    <meta:editing-cycles>21</meta:editing-cycles>
    <meta:editing-duration>PT01H12M04S</meta:editing-duration>
    <meta:document-statistic meta:table-count="0" meta:image-count="0" meta:object-count="0" meta:page-count="2" meta:paragraph-count="20" meta:word-count="278" meta:character-count="178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Ustawienia%20lokalne/Temporary%20Internet%20Files/Content.IE5/B00TKLEI/WPF%20Grudzien.odt/Normal"/>
  </office:meta>
</office:document-meta>
</file>