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7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Bookman Old Style" style:font-name-complex="Times New Roman"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margin-bottom="0in" fo:line-height="200%" fo:margin-left="3.643in" fo:text-indent="0.4916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left="3.643in" fo:text-indent="0.4916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margin-bottom="0in" fo:line-height="200%" fo:margin-left="3.643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bottom="0in" fo:line-height="200%"/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200%"/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200%"/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margin-bottom="0in" fo:line-height="200%"/>
      <style:text-properties style:font-name="Bookman Old Style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200%"/>
      <style:text-properties style:font-name="Bookman Old Style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text-properties style:font-name="Bookman Old Style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center" fo:margin-bottom="0.0833in" fo:line-height="150%"/>
      <style:text-properties style:font-name="Bookman Old Style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31" style:parent-style-name="Standard" style:family="paragraph">
      <style:paragraph-properties fo:text-align="center" fo:margin-top="0.0833in" fo:margin-bottom="0in" fo:line-height="150%"/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Bookman Old Style" style:font-name-complex="Arial Black" fo:font-weight="bold" style:font-weight-asian="bold" fo:color="#0D0D0D" fo:font-size="11pt" style:font-size-asian="11pt" style:font-size-complex="11pt"/>
    </style:style>
    <style:style style:name="T38" style:parent-style-name="Domyślnaczcionkaakapitu" style:family="text">
      <style:text-properties style:font-name="Bookman Old Style" style:font-name-complex="Arial Black" fo:font-weight="bold" style:font-weight-asian="bold" style:font-weight-complex="bold" fo:color="#0D0D0D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complex="Arial Black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complex="Arial Black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Bookman Old Style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 fo:text-indent="0.4923in"/>
      <style:text-properties style:font-name="Bookman Old Style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 fo:background-color="#BFBFBF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  <style:text-properties style:font-name="Bookman Old Style" style:font-name-complex="Times New Roman" fo:color="#FF0000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Bookman Old Style" style:font-name-complex="Times New Roman" fo:font-style="italic" style:font-style-asian="italic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61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62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margin-bottom="0in" fo:line-height="150%"/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bottom="0in" fo:line-height="150%" fo:background-color="#BFBFBF"/>
    </style:style>
    <style:style style:name="T82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  <style:text-properties style:font-name="Bookman Old Style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Bookman Old Style" style:font-name-complex="Times New Roman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line-height="150%"/>
      <style:text-properties style:font-name="Bookman Old Style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7 do Specyfikacji</text:span></text:p>
      <text:p text:style-name="P16">Zamawiający:</text:p>
      <text:p text:style-name="P17">GMINA GOSTYNIN</text:p>
      <text:p text:style-name="P18">RYNEK 26, 09-500 GOSTYNIN</text:p>
      <text:p text:style-name="P19"><text:s/></text:p>
      <text:p text:style-name="P20">Wykonawca:</text:p>
      <text:p text:style-name="P21">………………………………………………………………………………</text:p>
      <text:p text:style-name="P22">……………………………………………………………………………..</text:p>
      <text:p text:style-name="P23"><text:s/>(pełna<text:s/>nazwa/firma, adres, w zależności od podmiotu: NIP/PESEL, KRS/CEiDG)</text:p>
      <text:p text:style-name="P24">reprezentowany przez:</text:p>
      <text:p text:style-name="P25">…………………………………………………………………………</text:p>
      <text:p text:style-name="P26"><text:s/>(imię, nazwisko, stanowisko/podstawa do <text:s/>reprezentacji)</text:p>
      <text:p text:style-name="P27"/>
      <text:p text:style-name="P28">Oświadczenie wykonawcy</text:p>
      <text:p text:style-name="P29">składane na podstawie art. 25a ust. 1 ustawy z dnia 29<text:s/>stycznia 2004 r.</text:p>
      <text:p text:style-name="P30"><text:s/>Prawo zamówień publicznych (dalej jako: ustawa Pzp),</text:p>
      <text:p text:style-name="P31">DOTYCZĄCE SPEŁNIANIA WARUNKÓW UDZIAŁU W POSTĘPOWANIU<text:s/><text:line-break/></text:p>
      <text:p text:style-name="P32"><text:span text:style-name="T33">Na potrzeby postępowania o udzielenie zamówienia publicznego</text:span><text:span text:style-name="T34"><text:line-break/></text:span><text:span text:style-name="T35">pn</text:span><text:span text:style-name="T36">.<text:s/></text:span><text:span text:style-name="T37"><text:s/></text:span><text:span text:style-name="T38">Rozbudowa z przebudową budynku Szkoły Podstawowej<text:s/></text:span><text:span text:style-name="T39">w Sierakówku o</text:span><text:span text:style-name="T40"><text:s/>salę gimnastyczną wraz z niezbędną infrastrukturą techniczną i zagospodarowaniem terenu - poprawa warunków i wzbogacenie oferty rozwoju kultury fizycznej dzieci i młodzieży szkolnej”</text:span><text:span text:style-name="T41">, prowadzonego przez Gminę Gostynin,</text:span><text:span text:style-name="T42"><text:s/></text:span><text:span text:style-name="T43">oświadczam, co następuje:</text:span></text:p>
      <text:p text:style-name="P44"/>
      <text:p text:style-name="P45">INFORMACJA DOTYCZĄCA WYKONAWCY:</text:p>
      <text:p text:style-name="P46"/>
      <text:p text:style-name="P47">Oświadczam, że spełniam warunki udziału w postępowaniu określone przez zamawiającego w Specyfikacji istotnych warunków zamówienia.</text:p>
      <text:p text:style-name="P48"/>
      <text:soft-page-break/>
      <text:p text:style-name="P49"><text:span text:style-name="T50">…………….…….<text:s/></text:span><text:span text:style-name="T51">(miejscowość),</text:span><text:span text:style-name="T52"><text:s/></text:span><text:span text:style-name="T53">dnia ………….……. r.</text:span></text:p>
      <text:p text:style-name="P54"/>
      <text:p text:style-name="P55"><text:tab/><text:tab/><text:tab/><text:tab/><text:tab/><text:tab/><text:tab/>…………………………………………</text:p>
      <text:p text:style-name="P56">(podpis)</text:p>
      <text:p text:style-name="P57"/>
      <text:p text:style-name="P58"/>
      <text:p text:style-name="P59"><text:span text:style-name="T60">INFORMACJA<text:s/></text:span><text:span text:style-name="T61">W ZWIĄZKU Z POLEGANIEM NA ZASOBACH INNYCH PODMIOTÓW</text:span><text:span text:style-name="T62">:</text:span></text:p>
      <text:p text:style-name="P63">Wypełnić jeśli dotyczy</text:p>
      <text:p text:style-name="P64">Oświadczam, że w celu wykazania spełniania warunków udziału w postępowaniu, określonych przez zamawiającego w Specyfikacji istotnych warunków zamówienia <text:s/>polegam na zasobach<text:s/>następującego/ych podmiotu/ów: …………………………………………………………………………………………………………………</text:p>
      <text:p text:style-name="P65">..……………………………………………………………………………………………………………..</text:p>
      <text:p text:style-name="P66">w następującym zakresie: ………………………………………………………………………….……</text:p>
      <text:p text:style-name="P67"><text:span text:style-name="T68">…………………………………………………………………………………………………………………<text:s/></text:span><text:span text:style-name="T69">(wskazać podmiot i określić odpowi</text:span><text:span text:style-name="T70">edni zakres dla wskazanego podmiotu).</text:span></text:p>
      <text:p text:style-name="P71"/>
      <text:p text:style-name="P72"/>
      <text:p text:style-name="P73"><text:span text:style-name="T74">…………….…….<text:s/></text:span><text:span text:style-name="T75">(miejscowość),</text:span><text:span text:style-name="T76"><text:s/></text:span><text:span text:style-name="T77">dnia ………….……. r.</text:span></text:p>
      <text:p text:style-name="P78"/>
      <text:p text:style-name="P79"><text:tab/><text:tab/><text:tab/><text:tab/><text:tab/><text:tab/><text:tab/>…………………………………………</text:p>
      <text:p text:style-name="P80">(podpis)</text:p>
      <text:p text:style-name="P81"><text:span text:style-name="T82">OŚWIADCZENIE DOTYCZĄCE PODANYCH INFORMACJI:</text:span></text:p>
      <text:p text:style-name="P83"/>
      <text:p text:style-name="P84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85"/>
      <text:p text:style-name="P86"><text:span text:style-name="T87">…………….…….<text:s/></text:span><text:span text:style-name="T88">(miejscowość),</text:span><text:span text:style-name="T89"><text:s/></text:span><text:span text:style-name="T90">dnia ………….……. r.</text:span></text:p>
      <text:p text:style-name="P91"/>
      <text:p text:style-name="P92"><text:tab/><text:tab/><text:tab/><text:tab/><text:tab/><text:tab/><text:tab/>…………………………………………</text:p>
      <text:p text:style-name="P93">(podpis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fo:font-style="italic" style:font-style-asian="italic" fo:font-size="10pt" style:font-size-asian="10pt"/>
    </style:style>
    <style:style style:name="P3" style:parent-style-name="Standard" style:family="paragraph">
      <style:paragraph-properties style:text-autospace="none" fo:line-height="150%"/>
    </style:style>
    <style:style style:name="T4" style:parent-style-name="Domyślnaczcionkaakapitu" style:family="text">
      <style:text-properties style:font-name="Bookman Old Style" style:font-name-complex="Bookman Old Style" fo:color="#0D0D0D" fo:font-size="9pt" style:font-size-asian="9pt" style:font-size-complex="9pt"/>
    </style:style>
    <style:style style:name="T5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  <style:style style:name="T6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zetarg nieograniczony</text:p>
        <text:p text:style-name="P3"><text:span text:style-name="T4">Rozbudowa z przebudową budynku Szkoły Podstawowej<text:s/></text:span><text:span text:style-name="T5">w Sierakówku o salę gimnastyczną wraz z niezbędną infrastrukturą techniczną i<text:s/></text:span><text:span text:style-name="T6">zagospodarowaniem terenu - poprawa warunków i wzbogacenie oferty rozwoju kultury fizycznej dzieci i młodzieży szkolnej</text:span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ałgorzata Wiland</dc:creator>
    <meta:creation-date>2020-03-24T21:17:00Z</meta:creation-date>
    <dc:date>2020-04-07T09:42:00Z</dc:date>
    <meta:print-date>2016-07-26T10:32:00Z</meta:print-date>
    <meta:template xlink:href="Normal.dotm" xlink:type="simple"/>
    <meta:editing-cycles>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159" meta:row-count="15" meta:non-whitespace-character-count="1854"/>
  </office:meta>
</office:document-meta>
</file>