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14ed6d"/>
    </style:style>
    <style:style style:name="P2" style:family="paragraph" style:parent-style-name="Heading_20_1">
      <style:paragraph-properties fo:text-align="end" style:justify-single-word="false"/>
      <style:text-properties officeooo:paragraph-rsid="0014804e"/>
    </style:style>
    <style:style style:name="P3" style:family="paragraph" style:parent-style-name="Heading_20_1">
      <style:text-properties officeooo:paragraph-rsid="0032e687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4ed6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normal" officeooo:rsid="00175660" officeooo:paragraph-rsid="001cfa15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officeooo:rsid="0027462c" officeooo:paragraph-rsid="0027462c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normal" officeooo:rsid="002c47fa" officeooo:paragraph-rsid="002c47fa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weight="normal" officeooo:rsid="00397ccf" officeooo:paragraph-rsid="00397ccf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officeooo:paragraph-rsid="001cfa15"/>
    </style:style>
    <style:style style:name="P10" style:family="paragraph" style:parent-style-name="Text_20_body">
      <style:paragraph-properties fo:text-align="center" style:justify-single-word="false"/>
      <style:text-properties officeooo:paragraph-rsid="0014804e"/>
    </style:style>
    <style:style style:name="P11" style:family="paragraph" style:parent-style-name="Text_20_body">
      <style:paragraph-properties fo:text-align="justify" style:justify-single-word="false"/>
      <style:text-properties fo:font-weight="normal" officeooo:paragraph-rsid="00182880" style:font-weight-asian="normal" style:font-weight-complex="normal"/>
    </style:style>
    <style:style style:name="P12" style:family="paragraph" style:parent-style-name="Text_20_body">
      <style:text-properties fo:font-weight="normal" officeooo:paragraph-rsid="00214f1b"/>
    </style:style>
    <style:style style:name="P13" style:family="paragraph" style:parent-style-name="Text_20_body">
      <style:paragraph-properties fo:text-align="center" style:justify-single-word="false"/>
      <style:text-properties fo:font-weight="normal" officeooo:paragraph-rsid="00214f1b"/>
    </style:style>
    <style:style style:name="P14" style:family="paragraph" style:parent-style-name="Text_20_body">
      <style:paragraph-properties fo:text-align="justify" style:justify-single-word="false"/>
      <style:text-properties fo:font-weight="normal" officeooo:paragraph-rsid="00214f1b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27462c" officeooo:paragraph-rsid="0027462c"/>
    </style:style>
    <style:style style:name="P16" style:family="paragraph" style:parent-style-name="Heading_20_1">
      <style:paragraph-properties fo:line-height="150%" fo:text-align="justify" style:justify-single-word="false" style:writing-mode="page"/>
      <style:text-properties officeooo:paragraph-rsid="0032e687"/>
    </style:style>
    <style:style style:name="T1" style:family="text">
      <style:text-properties fo:color="#000000" loext:opacity="100%" style:font-name="arial" fo:font-size="12pt" fo:font-weight="bold"/>
    </style:style>
    <style:style style:name="T2" style:family="text">
      <style:text-properties fo:color="#000000" loext:opacity="100%" style:font-name="arial" fo:font-size="12pt" fo:font-weight="bold" officeooo:rsid="000a425d"/>
    </style:style>
    <style:style style:name="T3" style:family="text">
      <style:text-properties fo:color="#000000" loext:opacity="100%" style:font-name="arial" fo:font-size="12pt" fo:font-weight="bold" officeooo:rsid="002aa9f4"/>
    </style:style>
    <style:style style:name="T4" style:family="text">
      <style:text-properties fo:color="#000000" loext:opacity="100%" style:font-name="arial" fo:font-size="12pt" fo:font-weight="bold" officeooo:rsid="0034f041"/>
    </style:style>
    <style:style style:name="T5" style:family="text">
      <style:text-properties fo:color="#000000" loext:opacity="100%" style:font-name="arial" fo:font-size="12pt" fo:font-weight="bold" officeooo:rsid="00397ccf"/>
    </style:style>
    <style:style style:name="T6" style:family="text">
      <style:text-properties fo:color="#000000" loext:opacity="100%" style:font-name="arial" fo:font-size="12pt" fo:font-weight="bold" officeooo:rsid="003f1151"/>
    </style:style>
    <style:style style:name="T7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officeooo:rsid="0014804e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style:text-underline-style="none" fo:font-weight="bold" officeooo:rsid="000905a1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194194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style:text-underline-style="none" fo:font-weight="bold" officeooo:rsid="0032e687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style:text-underline-style="none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style:text-underline-style="none" officeooo:rsid="00194194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style:text-underline-style="none" officeooo:rsid="0032e687" style:font-size-asian="12pt" style:font-weight-asian="bold" style:font-size-complex="12pt" style:font-weight-complex="bold"/>
    </style:style>
    <style:style style:name="T15" style:family="text">
      <style:text-properties fo:color="#003366" loext:opacity="100%" style:font-name="arial" fo:font-size="12pt" fo:font-weight="bold"/>
    </style:style>
    <style:style style:name="T16" style:family="text">
      <style:text-properties style:font-name="arial" fo:font-size="12pt" officeooo:rsid="00182880"/>
    </style:style>
    <style:style style:name="T17" style:family="text">
      <style:text-properties style:font-name="arial" fo:font-size="12pt" style:font-weight-asian="normal" style:font-weight-complex="normal"/>
    </style:style>
    <style:style style:name="T18" style:family="text">
      <style:text-properties style:font-name="arial" fo:font-size="12pt" officeooo:rsid="001b0e2e" style:font-weight-asian="normal" style:font-weight-complex="normal"/>
    </style:style>
    <style:style style:name="T19" style:family="text">
      <style:text-properties style:font-name="arial" fo:font-size="12pt" officeooo:rsid="001face4" style:font-weight-asian="normal" style:font-weight-complex="normal"/>
    </style:style>
    <style:style style:name="T20" style:family="text">
      <style:text-properties style:font-name="arial" fo:font-size="12pt" officeooo:rsid="00233015" style:font-weight-asian="normal" style:font-weight-complex="normal"/>
    </style:style>
    <style:style style:name="T21" style:family="text">
      <style:text-properties style:font-name="arial" fo:font-size="12pt" officeooo:rsid="0027d6de" style:font-weight-asian="normal" style:font-weight-complex="normal"/>
    </style:style>
    <style:style style:name="T22" style:family="text">
      <style:text-properties style:font-name="arial" fo:font-size="12pt" officeooo:rsid="0034f041" style:font-weight-asian="normal" style:font-weight-complex="normal"/>
    </style:style>
    <style:style style:name="T23" style:family="text">
      <style:text-properties style:font-name="arial" fo:font-size="12pt" officeooo:rsid="0036de09" style:font-weight-asian="normal" style:font-weight-complex="normal"/>
    </style:style>
    <style:style style:name="T24" style:family="text">
      <style:text-properties style:font-name="arial" fo:font-size="12pt" officeooo:rsid="0034f041"/>
    </style:style>
    <style:style style:name="T25" style:family="text">
      <style:text-properties style:font-name="Times New Roman" fo:font-size="12pt" fo:font-weight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18288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1cfa15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82880"/>
    </style:style>
    <style:style style:name="T30" style:family="text">
      <style:text-properties style:font-name="Times New Roman" fo:font-size="12pt" fo:font-weight="bold" officeooo:rsid="000905a1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officeooo:rsid="0034f041"/>
    </style:style>
    <style:style style:name="T33" style:family="text">
      <style:text-properties officeooo:rsid="003f1151"/>
    </style:style>
    <style:style style:name="T34" style:family="text">
      <style:text-properties officeooo:rsid="003f6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Strong_20_Emphasis"><text:span text:style-name="T2">Gostynin dn. </text:span></text:span><text:span text:style-name="Strong_20_Emphasis"><text:span text:style-name="T4">2</text:span></text:span><text:span text:style-name="Strong_20_Emphasis"><text:span text:style-name="T6">9</text:span></text:span><text:span text:style-name="Strong_20_Emphasis"><text:span text:style-name="T3"> </text:span></text:span><text:span text:style-name="Strong_20_Emphasis"><text:span text:style-name="T2">.</text:span></text:span><text:span text:style-name="Strong_20_Emphasis"><text:span text:style-name="T4">12</text:span></text:span><text:span text:style-name="Strong_20_Emphasis"><text:span text:style-name="T2">.20</text:span></text:span><text:span text:style-name="Strong_20_Emphasis"><text:span text:style-name="T5">2</text:span></text:span><text:span text:style-name="Strong_20_Emphasis"><text:span text:style-name="T6">2</text:span></text:span><text:span text:style-name="Strong_20_Emphasis"><text:span text:style-name="T2">r.</text:span></text:span></text:h>
      <text:h text:style-name="P3" text:outline-level="1"><text:span text:style-name="Strong_20_Emphasis"><text:span text:style-name="T15">I</text:span></text:span><text:span text:style-name="Strong_20_Emphasis"><text:span text:style-name="T1">NFORMACJA O WYBORZE WYKONAWCY :</text:span></text:span></text:h>
      <text:h text:style-name="P16" text:outline-level="1"><text:span text:style-name="Internet_20_link"><text:span text:style-name="T8">Na </text:span></text:span><text:span text:style-name="Internet_20_link"><text:span text:style-name="T7">dostarczenie/sprzedaż świadczenia rzeczowego w postaci artykułów spożywczych dla beneficjentów tutejszego Ośrodka </text:span></text:span><text:span text:style-name="Internet_20_link"><text:span text:style-name="T9">w ramach </text:span></text:span><text:span text:style-name="Internet_20_link"><text:span text:style-name="T10">wieloletniego </text:span></text:span><text:span text:style-name="Internet_20_link"><text:span text:style-name="T11">rządowego </text:span></text:span><text:span text:style-name="Internet_20_link"><text:span text:style-name="T10"><text:s/></text:span></text:span><text:span text:style-name="Internet_20_link"><text:span text:style-name="T9">programu </text:span></text:span><text:span text:style-name="Internet_20_link"><text:span text:style-name="T10"><text:s/></text:span></text:span><text:span text:style-name="Internet_20_link"><text:span text:style-name="T9">"P</text:span></text:span><text:span text:style-name="Internet_20_link"><text:span text:style-name="T11">osiłek w szkole i w domu</text:span></text:span><text:span text:style-name="Internet_20_link"><text:span text:style-name="T9">" </text:span></text:span><text:span text:style-name="Internet_20_link"><text:span text:style-name="T10">na lata 201</text:span></text:span><text:span text:style-name="Internet_20_link"><text:span text:style-name="T11">9</text:span></text:span><text:span text:style-name="Internet_20_link"><text:span text:style-name="T10">-202</text:span></text:span><text:span text:style-name="Internet_20_link"><text:span text:style-name="T11">3</text:span></text:span></text:h>
      <text:p text:style-name="P10"><text:span text:style-name="T25"><text:tab/>Kierownik Gminnego Ośrodka Pomocy Społecznej w </text:span><text:span text:style-name="T30">Gostyninie</text:span><text:span text:style-name="T25"> informuje, że w wyniku zakończenia procedury postanowiono o wyborze:</text:span></text:p>
      <text:p text:style-name="P11"><text:span text:style-name="T24">1</text:span><text:span text:style-name="T16">. Sklep Spożywczy Elżbieta Korzeniowska; Gorzewo ul. Kruk 7a, 09-500 Gostynin</text:span></text:p>
      <text:p text:style-name="P14"><text:span text:style-name="T22">2</text:span><text:span text:style-name="T19">.</text:span><text:span text:style-name="T18"> P.H.U. SŁAWEX Sławomir Kalwasiński Sklep Spożywczy; </text:span><text:span text:style-name="T20">Gostynin</text:span><text:span text:style-name="T18"> ul. Bierzewicka 15, 09-500 Gostynin</text:span></text:p>
      <text:p text:style-name="P6"><text:span text:style-name="T32">3</text:span>. Gminna Spółdzielnia „ Samopomoc Chłopska” ul. Krośniewicka 5, 09-500 Gostynin</text:p>
      <text:p text:style-name="P15"><text:span text:style-name="T22">4</text:span><text:span text:style-name="T17">. PPHU </text:span><text:span text:style-name="T21">i T „ MARCIN” Marcin Świątkowski ul. St</text:span><text:span text:style-name="T23">o</text:span><text:span text:style-name="T21">dólna 2, 09-500 Gostynin</text:span></text:p>
      <text:p text:style-name="P8"><text:span text:style-name="T33">5</text:span>. FIRMA HANDLOWO USŁUGOWA Urszula Seweryniak, ul. Solidarności , 09-500 Gostynin <text:s/>- <text:span text:style-name="T34">Sklep Lewiatan , Budy Kozickie 1d</text:span></text:p>
      <text:p text:style-name="P7"/>
      <text:p text:style-name="P12"/>
      <text:p text:style-name="P13"><text:span text:style-name="T25">jako wykonawc</text:span><text:span text:style-name="T29">ów</text:span><text:span text:style-name="T25"> zamówienia-</text:span><text:span text:style-name="Internet_20_link"><text:span text:style-name="T7">dostarczenie/sprzedaż świadczenia rzeczowego w postaci </text:span></text:span></text:p>
      <text:p text:style-name="P1"><text:span text:style-name="Internet_20_link"><text:span text:style-name="T7">artykułów spożywczych dla beneficjentów tutejszego Ośrodka </text:span></text:span></text:p>
      <text:p text:style-name="P4"><text:span text:style-name="Internet_20_link"><text:span text:style-name="T12">w ramach </text:span></text:span><text:span text:style-name="Internet_20_link"><text:span text:style-name="T13">wieloletniego </text:span></text:span><text:span text:style-name="Internet_20_link"><text:span text:style-name="T14">rządowego </text:span></text:span><text:span text:style-name="Internet_20_link"><text:span text:style-name="T12">programu "P</text:span></text:span><text:span text:style-name="Internet_20_link"><text:span text:style-name="T14">osiłek w szkole i w domu</text:span></text:span><text:span text:style-name="Internet_20_link"><text:span text:style-name="T12">" </text:span></text:span><text:span text:style-name="Internet_20_link"><text:span text:style-name="T13">na lata 201</text:span></text:span><text:span text:style-name="Internet_20_link"><text:span text:style-name="T14">9</text:span></text:span><text:span text:style-name="Internet_20_link"><text:span text:style-name="T13">-202</text:span></text:span><text:span text:style-name="Internet_20_link"><text:span text:style-name="T14">3</text:span></text:span></text:p>
      <text:p text:style-name="P9"><text:span text:style-name="T31"> </text:span><text:span text:style-name="Strong_20_Emphasis"><text:span text:style-name="T27">W/w oferty </text:span></text:span><text:span text:style-name="Strong_20_Emphasis"><text:span text:style-name="T26"><text:s/></text:span></text:span><text:span text:style-name="T26">spełni</text:span><text:span text:style-name="T27">ają</text:span><text:span text:style-name="T26"> wszystkie wymogi formalne </text:span><text:span text:style-name="T28">i są najkorzystniejsze cenowo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9T14:39:48.946000000</meta:creation-date>
    <dc:date>2022-12-27T14:10:11.229000000</dc:date>
    <meta:editing-duration>PT3H7M59S</meta:editing-duration>
    <meta:editing-cycles>32</meta:editing-cycles>
    <meta:generator>LibreOffice/7.0.1.2$Windows_X86_64 LibreOffice_project/7cbcfc562f6eb6708b5ff7d7397325de9e764452</meta:generator>
    <meta:print-date>2021-12-28T08:36:39.273000000</meta:print-date>
    <meta:document-statistic meta:table-count="0" meta:image-count="0" meta:object-count="0" meta:page-count="1" meta:paragraph-count="13" meta:word-count="154" meta:character-count="1145" meta:non-whitespace-character-count="996"/>
  </office:meta>
</office:document-meta>
</file>