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6pt" fo:font-weight="bold" style:font-size-asian="16pt" style:font-weight-asian="bold" style:font-name-complex="Times New Roman1"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margin-top="0cm" fo:margin-bottom="0.071cm" fo:text-align="justify" style:justify-single-word="false"/>
      <style:text-properties style:font-name="Times New Roman" fo:font-size="6.5pt" style:font-size-asian="6.5pt" style:font-name-complex="Times New Roman1" style:font-size-complex="6.5pt"/>
    </style:style>
    <style:style style:name="P9" style:family="paragraph" style:parent-style-name="Standard">
      <style:paragraph-properties fo:margin-top="0cm" fo:margin-bottom="0.071cm" fo:text-align="justify" style:justify-single-word="false"/>
      <style:text-properties style:font-name="Times New Roman" fo:font-weight="bold" style:font-weight-asian="bold" style:font-name-complex="Times New Roman1" style:font-weight-complex="bold"/>
    </style:style>
    <style:style style:name="P10" style:family="paragraph" style:parent-style-name="Standard">
      <style:paragraph-properties fo:margin-top="0cm" fo:margin-bottom="0.071cm" fo:text-align="justify" style:justify-single-word="false"/>
    </style:style>
    <style:style style:name="P11" style:family="paragraph" style:parent-style-name="Standard" style:master-page-name="Standard">
      <style:paragraph-properties fo:margin-top="0cm" fo:margin-bottom="0.071cm" fo:text-align="justify" style:justify-single-word="false" style:page-number="auto"/>
      <style:text-properties style:font-name="Times New Roman" fo:font-size="6.5pt" style:font-size-asian="6.5pt" style:font-name-complex="Times New Roman1" style:font-size-complex="6.5pt"/>
    </style:style>
    <style:style style:name="P12" style:family="paragraph" style:parent-style-name="Standard">
      <style:paragraph-properties fo:margin-left="7.493cm" fo:margin-right="0cm" fo:margin-top="0cm" fo:margin-bottom="0.071cm" fo:text-align="justify" style:justify-single-word="false" fo:text-indent="1.249cm" style:auto-text-indent="false"/>
    </style:style>
    <style:style style:name="P13" style:family="paragraph" style:parent-style-name="Standard">
      <style:paragraph-properties fo:margin-left="8.742cm" fo:margin-right="0cm" fo:margin-top="0cm" fo:margin-bottom="0.071cm" fo:text-align="justify" style:justify-single-word="false" fo:text-indent="0cm" style:auto-text-indent="false"/>
    </style:style>
    <style:style style:name="P14" style:family="paragraph" style:parent-style-name="Standard">
      <style:paragraph-properties fo:margin-top="0cm" fo:margin-bottom="0.088cm" fo:text-align="justify" style:justify-single-word="false"/>
    </style:style>
    <style:style style:name="P15" style:family="paragraph" style:parent-style-name="Standard">
      <style:paragraph-properties fo:margin-left="0cm" fo:margin-right="0cm" fo:line-height="115%" fo:text-align="justify" style:justify-single-word="false" fo:text-indent="0.635cm" style:auto-text-indent="false"/>
    </style:style>
    <style:style style:name="P16" style:family="paragraph" style:parent-style-name="Standard">
      <style:paragraph-properties fo:margin-left="0.635cm" fo:margin-right="0cm" fo:line-height="115%" fo:text-align="justify" style:justify-single-word="false" fo:text-indent="0cm" style:auto-text-indent="false"/>
    </style:style>
    <style:style style:name="P17" style:family="paragraph" style:parent-style-name="Standard">
      <style:paragraph-properties fo:margin-left="0.635cm" fo:margin-right="0cm" fo:line-height="150%" fo:text-align="justify" style:justify-single-word="false" fo:text-indent="0cm" style:auto-text-indent="false"/>
    </style:style>
    <style:style style:name="P18"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1"/>
    </style:style>
    <style:style style:name="P19" style:family="paragraph" style:parent-style-name="Standard">
      <style:paragraph-properties fo:margin-top="0cm" fo:margin-bottom="0.035cm" fo:text-align="justify" style:justify-single-word="false"/>
    </style:style>
    <style:style style:name="P20" style:family="paragraph" style:parent-style-name="Standard">
      <style:paragraph-properties fo:margin-left="12.488cm" fo:margin-right="0cm" fo:margin-top="0cm" fo:margin-bottom="0.035cm" fo:text-align="justify" style:justify-single-word="false" fo:text-indent="0cm" style:auto-text-indent="false"/>
    </style:style>
    <style:style style:name="P21" style:family="paragraph" style:parent-style-name="List_20_Paragraph" style:list-style-name="WWNum2">
      <style:paragraph-properties fo:line-height="150%" fo:text-align="justify" style:justify-single-word="false"/>
    </style:style>
    <style:style style:name="P22" style:family="paragraph" style:parent-style-name="List_20_Paragraph" style:list-style-name="WWNum3">
      <style:paragraph-properties fo:line-height="150%" fo:text-align="justify" style:justify-single-word="false"/>
    </style:style>
    <style:style style:name="P23" style:family="paragraph" style:parent-style-name="List_20_Paragraph" style:list-style-name="WWNum4">
      <style:paragraph-properties fo:line-height="150%" fo:text-align="justify" style:justify-single-word="false"/>
    </style:style>
    <style:style style:name="P24" style:family="paragraph" style:parent-style-name="List_20_Paragraph" style:list-style-name="WWNum6">
      <style:paragraph-properties fo:line-height="15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size="8pt" style:font-size-asian="8pt" style:font-name-complex="Times New Roman1" style:font-size-complex="8pt"/>
    </style:style>
    <style:style style:name="T3" style:family="text">
      <style:text-properties style:font-name="Times New Roman" fo:font-size="16pt" fo:font-weight="bold" style:font-size-asian="16pt" style:font-weight-asian="bold" style:font-name-complex="Times New Roman1" style:font-size-complex="16pt" style:font-weight-complex="bold"/>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style:text-underline-style="solid" style:text-underline-width="auto" style:text-underline-color="font-color" style:font-name-complex="Times New Roman1"/>
    </style:style>
    <style:style style:name="T6"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7" style:family="text">
      <style:text-properties style:font-name="Times New Roman" fo:font-style="italic" style:font-style-asian="italic" style:font-name-complex="Times New Roman1" style:font-style-complex="italic"/>
    </style:style>
    <style:style style:name="T8" style:family="text">
      <style:text-properties style:font-name="Times New Roman" fo:font-style="italic" fo:font-weight="bold" style:font-style-asian="italic" style:font-weight-asian="bold" style:font-name-complex="Times New Roman1" style:font-style-complex="italic" style:font-weight-complex="bold"/>
    </style:style>
    <style:style style:name="T9" style:family="text">
      <style:text-properties style:font-name="Times New Roman" fo:font-size="10pt" fo:font-style="italic" style:font-size-asian="10pt" style:font-style-asian="italic" style:font-name-complex="Times New Roman1" style:font-size-complex="10pt" style:font-style-complex="italic"/>
    </style:style>
    <style:style style:name="T10" style:family="text">
      <style:text-properties style:text-position="super 58%"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
      <text:p text:style-name="P12"><text:span text:style-name="T2">Załącznik do Zarządzenia Nr 1/2022</text:span></text:p>
      <text:p text:style-name="P13"><text:span text:style-name="T2">Dyrektor Gminnego Zakładu Komunalnego z siedzibą w Solcu </text:span></text:p>
      <text:p text:style-name="P12"><text:span text:style-name="T2">z dnia 24 stycznia 2022 r.</text:span></text:p>
      <text:p text:style-name="P8"/>
      <text:p text:style-name="P3"><text:span text:style-name="T3">OGŁOSZENIE O NABORZE NA WOLNE STANOWISKO URZĘDNICZE</text:span></text:p>
      <text:p text:style-name="P1"/>
      <text:p text:style-name="P3"><text:span text:style-name="T4">I. Dyrektor Gminnego Zakładu Komunalnego z siedzibą w Solcu ogłasza nabór na wolne stanowisko urzędnicze:</text:span></text:p>
      <text:p text:style-name="P5"><text:span text:style-name="T1">1) Nazwa i adres jednostki:</text:span></text:p>
      <text:p text:style-name="P14"><text:span text:style-name="T1">Gminny Zakład Komunalny z siedzibą w Solcu</text:span></text:p>
      <text:p text:style-name="P14"><text:span text:style-name="T1">Solec 39C</text:span></text:p>
      <text:p text:style-name="P6"><text:span text:style-name="T1">09-500 Gostynin</text:span></text:p>
      <text:p text:style-name="P5"><text:span text:style-name="T1">2) Nazwa stanowiska urzędniczego:</text:span></text:p>
      <text:p text:style-name="P7"><text:span text:style-name="T4">inspektor</text:span></text:p>
      <text:p text:style-name="P5"><text:span text:style-name="T1">3) Nazwa stanowiska pracy zgodnie ze strukturą organizacyjną Urzędu:</text:span></text:p>
      <text:p text:style-name="P7"><text:span text:style-name="T4">inspektor ds. rozliczeń Vat i płac</text:span></text:p>
      <text:p text:style-name="P5"><text:span text:style-name="T1">4) Wymiar etatu:</text:span></text:p>
      <text:p text:style-name="P7"><text:span text:style-name="T4">pełny etat</text:span></text:p>
      <text:p text:style-name="P6"><text:span text:style-name="T1">5) Planowany termin zatrudnienia: </text:span></text:p>
      <text:p text:style-name="P4"><text:span text:style-name="T4">15.02.2022 r.</text:span></text:p>
      <text:p text:style-name="P3"><text:span text:style-name="T4">II. Wymagania niezbędne kandydata:</text:span></text:p>
      <text:list xml:id="list678423130673084969" text:style-name="WWNum2">
        <text:list-item>
          <text:p text:style-name="P21"><text:span text:style-name="T1">obywatelstwo polskie z zastrzeżeniem art. 11 ust. 2 i 3 ustawy z dnia 21 listopada o pracownikach samorządowych, </text:span></text:p>
        </text:list-item>
        <text:list-item>
          <text:p text:style-name="P21"><text:span text:style-name="T1">wykształcenie wyższe magisterskie ekonomiczne lub inne wyższe magisterskie pod warunkiem ukończenia studiów podyplomowych z zakresu finansów, rachunkowości, </text:span></text:p>
        </text:list-item>
        <text:list-item>
          <text:p text:style-name="P21"><text:span text:style-name="T1">co najmniej trzyletni okres zatrudnienia (stosunek pracy w pełnym wymiarze czasu pracy),</text:span></text:p>
        </text:list-item>
        <text:list-item>
          <text:p text:style-name="P21"><text:span text:style-name="T1">co najmniej roczne doświadczenie pracy (stosunek pracy w pełnym wymiarze czasu pracy) na stanowisku związanym z prowadzeniem rozliczeń podatku VAT w jednostkach samorządu terytorialnego, w działach finansowych samorządowych jednostek budżetowych, urzędach skarbowych lub prowadzenie biura rachunkowego,</text:span></text:p>
        </text:list-item>
        <text:list-item>
          <text:p text:style-name="P21"><text:soft-page-break/><text:span text:style-name="T1">praktyczna znajomość dokumentacji i ewidencji podatku VAT i umiejętność analizy rejestrów VAT oraz sporządzania deklaracji podatkowych VAT- 7 i korekt deklaracji, </text:span></text:p>
        </text:list-item>
        <text:list-item>
          <text:p text:style-name="P21"><text:span text:style-name="T1">znajomość przepisów: ustawy o VAT i aktów wykonawczych, ustawy o finansach publicznych, ustawy o rachunkowości, ustawy o Samorządzie Gminnym, </text:span></text:p>
        </text:list-item>
        <text:list-item>
          <text:p text:style-name="P21"><text:span text:style-name="T1">znajomość programów: finansowo- księgowych, bankowości elektronicznej, programu płacowego, </text:span></text:p>
        </text:list-item>
        <text:list-item>
          <text:p text:style-name="P21"><text:span text:style-name="T1">pełna zdolność do czynności prawnych, </text:span></text:p>
        </text:list-item>
        <text:list-item>
          <text:p text:style-name="P21"><text:span text:style-name="T1">korzystanie z pełni praw publicznych,</text:span></text:p>
        </text:list-item>
        <text:list-item>
          <text:p text:style-name="P21"><text:span text:style-name="T1">brak prawomocnego wyroku sądu za umyślne przestępstwo ścigane z oskarżenia publicznego lub umyślne przestępstwo skarbowe,</text:span></text:p>
        </text:list-item>
        <text:list-item>
          <text:p text:style-name="P21"><text:span text:style-name="T1">stan zdrowia pozwalający na zatrudnienie na określonym stanowisku,</text:span></text:p>
        </text:list-item>
        <text:list-item>
          <text:p text:style-name="P21"><text:span text:style-name="T1">nieposzlakowana opinia.</text:span></text:p>
        </text:list-item>
      </text:list>
      <text:p text:style-name="P15"><text:span text:style-name="T4">III. Wymagania dodatkowe:</text:span></text:p>
      <text:list xml:id="list222960445388389414" text:style-name="WWNum3">
        <text:list-item>
          <text:p text:style-name="P22"><text:span text:style-name="T1">szkolenia w zakresie rozliczeń podatku VAT w j. s. t zrealizowane po centralizacji systemu rozliczeń VAT w jednostkach samorządu terytorialnego,</text:span></text:p>
        </text:list-item>
        <text:list-item>
          <text:p text:style-name="P22"><text:span text:style-name="T1">podyplomowe studia podatkowe,</text:span></text:p>
        </text:list-item>
        <text:list-item>
          <text:p text:style-name="P22"><text:span text:style-name="T1">umiejętność autoprezentacji,</text:span></text:p>
        </text:list-item>
        <text:list-item>
          <text:p text:style-name="P22"><text:span text:style-name="T1">odporność na stres.</text:span></text:p>
        </text:list-item>
      </text:list>
      <text:p text:style-name="P16"><text:span text:style-name="T4">IV. Zakres wykonywanych zadań na stanowisku:</text:span></text:p>
      <text:list xml:id="list984531889563254662" text:style-name="WWNum4">
        <text:list-item>
          <text:p text:style-name="P23"><text:span text:style-name="T1">weryfikacja dokumentów dotyczących zakupów i sprzedaży Gminnego Zakładu Komunalnego pod kątem rozliczeń podatku VAT,</text:span></text:p>
        </text:list-item>
        <text:list-item>
          <text:p text:style-name="P23"><text:span text:style-name="T1">prowadzenie ewidencji (rejestrów) Gminnego Zakładu Komunalnego z siedzibą w Solcu na potrzeby podatku od towarów i usług,</text:span></text:p>
        </text:list-item>
        <text:list-item>
          <text:p text:style-name="P23"><text:span text:style-name="T1">rozliczanie podatku VAT z Urzędem Gminy,</text:span></text:p>
        </text:list-item>
        <text:list-item>
          <text:p text:style-name="P23"><text:span text:style-name="T1">współpraca z referatem finansowym Urzędu Gminy w zakresie podatku VAT należnego i naliczonego,</text:span></text:p>
        </text:list-item>
        <text:list-item>
          <text:p text:style-name="P23"><text:span text:style-name="T1">dokonywanie wstępnej kontroli zgodności operacji finansowych z planem finansowym oraz weryfikacja kompletności i rzetelności dokumentów w zakresie dokumentów księgowych, które są sprawdzane pod względem formalnym i rachunkowym, </text:span></text:p>
        </text:list-item>
        <text:list-item>
          <text:p text:style-name="P23"><text:soft-page-break/><text:span text:style-name="T1">sporządzanie cząstkowej deklaracji podatkowej VAT- 7 Gminnego Zakładu Komunalnego z siedzibą w Solcu,</text:span></text:p>
        </text:list-item>
        <text:list-item>
          <text:p text:style-name="P23"><text:span text:style-name="T1">przekazywanie postaci elektronicznej ksiąg podatkowych i dowodów księgowych na żądanie organów podatkowych i organów kontroli skarbowej za pomocą środków komunikacji elektronicznej lub na informatycznym nośniku danych,</text:span></text:p>
        </text:list-item>
        <text:list-item>
          <text:p text:style-name="P23"><text:span text:style-name="T1">udział w opracowaniu sprawozdań finansowych oraz okresowych sprawozdań z wykonania dochodów i wydatków,</text:span></text:p>
        </text:list-item>
        <text:list-item>
          <text:p text:style-name="P23"><text:span text:style-name="T1">prowadzenie dokumentacji źródłowej niezbędnej do sporządzania list płac, </text:span></text:p>
        </text:list-item>
        <text:list-item>
          <text:p text:style-name="P23"><text:span text:style-name="T1">naliczanie wynagrodzeń z umów o pracę (w tym dodatkowego wynagrodzenia rocznego), umów zleceń, umów o dzieło pracowników Gminnego Zakładu Komunalnego z siedzibą w Solcu, osób zatrudnionych na podstawie umów cywilnoprawnych,</text:span></text:p>
        </text:list-item>
        <text:list-item>
          <text:p text:style-name="P23"><text:span text:style-name="T1">sporządzanie list płac z ww. umów i wypłaty świadczeń z Zakładowego Funduszu Świadczeń Socjalnych, sporządzanie zestawień zbiorczych <text:s/>za cały miesiąc, w tym dokonywanie potrąceń z wynagrodzeń, </text:span></text:p>
        </text:list-item>
        <text:list-item>
          <text:p text:style-name="P23"><text:span text:style-name="T1">terminowe naliczanie pochodnych od wynagrodzeń i ich odprowadzania do Urzędu Skarbowego i Zakładu Ubezpieczeń Społecznych,</text:span></text:p>
        </text:list-item>
        <text:list-item>
          <text:p text:style-name="P23"><text:span text:style-name="T1">prowadzenie dokumentacji wymaganej do uzyskania przez pracowników zasiłków chorobowych i innych oraz ich obliczanie, a także prowadzenie kart zasiłkowych pracowników Gminnego Zakładu Komunalnego;</text:span></text:p>
        </text:list-item>
        <text:list-item>
          <text:p text:style-name="P23"><text:span text:style-name="T1">naliczanie potrąceń z wynagrodzeń za pracę pracownikom, zajęć komorniczych zgodnie z postanowieniami lub wyrokami sądowymi oraz przekazywanie ich odpowiednim instytucjom,</text:span></text:p>
        </text:list-item>
        <text:list-item>
          <text:p text:style-name="P23"><text:span text:style-name="T1">sporządzanie i uzgadnianie deklaracji ZUS i PFRON,</text:span></text:p>
        </text:list-item>
        <text:list-item>
          <text:p text:style-name="P23"><text:span text:style-name="T1">sporządzanie zaświadczeń o zatrudnieniu i wynagrodzeniu, zaświadczeń RP- 7 i innych zaświadczeń przewidzianych przepisami prawa,</text:span></text:p>
        </text:list-item>
        <text:list-item>
          <text:p text:style-name="P23"><text:span text:style-name="T1">sporządzanie rocznych informacji podatkowych pracownikom Gminnego Zakładu Komunalnego z siedzibą w Solcu uzyskującemu przychody z innych tytułów,</text:span></text:p>
        </text:list-item>
        <text:list-item>
          <text:p text:style-name="P23"><text:span text:style-name="T1">stała analiza wynagrodzeń w klasyfikacji budżetowej i kontrolowanie wysokości plany do faktycznych wypłat wynagrodzeń, </text:span></text:p>
        </text:list-item>
        <text:list-item>
          <text:p text:style-name="P23"><text:span text:style-name="T1">sporządzanie wszelkich sprawozdań zgodnie z niniejszym zakresem,</text:span></text:p>
        </text:list-item>
      </text:list>
      <text:p text:style-name="P3"><text:span text:style-name="T4">V. Warunki pracy na stanowisku:</text:span></text:p>
      <text:p text:style-name="P6"><text:soft-page-break/><text:span text:style-name="T1">1) <text:s/>praca w budynku Gminnego Zakładu Komunalnego z siedzibą w Solcu, Solec 39C, 09-500 Gostynin;</text:span></text:p>
      <text:p text:style-name="P6"><text:span text:style-name="T1">2) praca przy komputerze o charakterze administracyjno- biurowym;</text:span></text:p>
      <text:p text:style-name="P3"><text:span text:style-name="T1">3) praca w zespole;</text:span></text:p>
      <text:p text:style-name="P3"><text:span text:style-name="T1">4) praca w godzinach: 7:00- 15:00;</text:span></text:p>
      <text:p text:style-name="P6"><text:span text:style-name="T4">VI. Wskaźnik zatrudnienia osób niepełnosprawnych:</text:span></text:p>
      <text:p text:style-name="P3"><text:span text:style-name="T1">W grudniu 2021 r. (miesiącu poprzedzającym datę upublicznienia ogłoszenia) wskaźnik zatrudnienia osób niepełnosprawnych w Gminnym Zakładzie Komunalnym z siedzibą w Solcu, w rozumieniu przepisów o rehabilitacji zawodowej i społecznej oraz zatrudnianiu osób niepełnosprawnych jest niższy niż 6%.</text:span></text:p>
      <text:p text:style-name="P9"/>
      <text:p text:style-name="P9"/>
      <text:p text:style-name="P9"/>
      <text:p text:style-name="P10"><text:span text:style-name="T4">VII. Wymagane dokumenty </text:span></text:p>
      <text:p text:style-name="P3"><text:span text:style-name="T4">niezbędne:</text:span></text:p>
      <text:list xml:id="list1718134240163257908" text:style-name="WWNum6">
        <text:list-item>
          <text:p text:style-name="P24"><text:span text:style-name="T1">list motywacyjny opatrzony własnoręcznym podpisem oraz numerem telefonu kontaktowego lub e- mailem,</text:span></text:p>
        </text:list-item>
        <text:list-item>
          <text:p text:style-name="P24"><text:span text:style-name="T1">życiorys zawodowy (CV) opatrzony własnoręcznym podpisem,</text:span></text:p>
        </text:list-item>
        <text:list-item>
          <text:p text:style-name="P24"><text:span text:style-name="T1">kserokopia dokumentu potwierdzającego wymagane wykształcenie,</text:span></text:p>
        </text:list-item>
        <text:list-item>
          <text:p text:style-name="P24"><text:span text:style-name="T1">kserokopie świadectw pracy lub zaświadczeń dokumentujących wymagany trzyletni staż pracy, roczny staż pracy na stanowisku związanym z prowadzeniem rozliczeń podatku VAT,</text:span></text:p>
        </text:list-item>
        <text:list-item>
          <text:p text:style-name="P24"><text:span text:style-name="T1">oświadczenie kandydata o pełnej zdolności do czynności prawnych,</text:span></text:p>
        </text:list-item>
        <text:list-item>
          <text:p text:style-name="P24"><text:span text:style-name="T1">oświadczenie kandydata o korzystaniu z pełni praw publicznych,</text:span></text:p>
        </text:list-item>
        <text:list-item>
          <text:p text:style-name="P24"><text:span text:style-name="T1">oświadczenie kandydata o braku prawomocnego wyroku sądu za umyślne przestępstwo ścigane z oskarżenia publicznego lub umyślne przestępstwo skarbowe,</text:span></text:p>
        </text:list-item>
        <text:list-item>
          <text:p text:style-name="P24"><text:span text:style-name="T1">oświadczenie kandydata o posiadaniu obywatelstwa polskiego (z zastrzeżeniem art.11 ust.2 i 3 ustawy o pracownikach samorządowych)</text:span></text:p>
        </text:list-item>
        <text:list-item>
          <text:p text:style-name="P24"><text:span text:style-name="T1">klauzula informacyjna dla kandydata ubiegającego się o zatrudnienie w Gminnym Zakładzie Komunalnym z siedzibą w Solcu,</text:span></text:p>
        </text:list-item>
        <text:list-item>
          <text:p text:style-name="P24"><text:soft-page-break/><text:span text:style-name="T1">zgoda dotycząca przetwarzania danych osobowych oraz zgoda do wykorzystania wizerunku dla kandydata ubiegającego się o zatrudnienie w Gminnym Zakładzie Komunalnym z siedzibą w Solcu,</text:span></text:p>
        </text:list-item>
        <text:list-item>
          <text:p text:style-name="P24"><text:span text:style-name="T1">kwestionariusz osobowy dla osoby ubiegającej się o zatrudnienie.</text:span></text:p>
        </text:list-item>
      </text:list>
      <text:p text:style-name="P17"><text:span text:style-name="T1">Klauzula informacyjna dla kandydatów ubiegających się o zatrudnienie w Gminnym Zakładzie Komunalnym z siedzibą w Solcu oraz zgoda dotycząca przetwarzania danych osobowych oraz wykorzystania wizerunku dla kandydata ubiegającego się o zatrudnienie w Gminnym Zakładzie Komunalnym z siedzibą w Solcu, a także oświadczenia dla kandydatów ubiegający się o stanowiska urzędnicze i kwestionariusz osobowy dla osoby ubiegającej się o zatrudnienie do pobrania na stronie internetowej </text:span><text:a xlink:type="simple" xlink:href="http://bip.gminagostynin.pl/" text:style-name="Internet_20_link" text:visited-style-name="Visited_20_Internet_20_Link"><text:span text:style-name="T1">http://bip.gminagostynin.pl/</text:span></text:a><text:span text:style-name="T1"> w zakładce oferty pracy oraz w sekretariacie Gminnego Zakładu Komunalnego z siedzibą w Solcu, Solec 39C, 09-500 Gostynin.</text:span></text:p>
      <text:p text:style-name="P17"><text:span text:style-name="T1">Zaświadczenie o zatrudnieniu dokumentuje wyłącznie bieżący okres zatrudnienia tj. niezakończony stosunek pracy oraz okresy zatrudnienia występujące przed wejściem w życie przepisów nakazujących wydawanie świadectw pracy.</text:span></text:p>
      <text:p text:style-name="P17"><text:span text:style-name="T1">Wszystkie dokumenty w języku obcym należy przedłożyć wraz z ich tłumaczeniem na język polski dokonane przez tłumacza przysięgłego.</text:span></text:p>
      <text:p text:style-name="P16"><text:span text:style-name="T4">VIII. Informację dodatkowe:</text:span></text:p>
      <text:p text:style-name="P17"><text:span text:style-name="T1">W przypadku osób podejmujących po raz pierwszych pracę na stanowisku urzędniczym, w tym kierowniczym stanowisku urzędniczym umowę o pracę zawiera się na czas określony <text:s text:c="17"/>(6 miesięcy). W czasie trwania umowy organizuje się służbę przygotowawczą kończącą się egzaminem, którego pozytywny wynik jest warunkiem dalszego zatrudnienia pracownika. Przewiduje się zawarcie kolejnej umowy na czas określony lub na czas nieokreślony bez przeprowadzania kolejnego naboru. W pozostałych przypadkach umowę o pracę zawiera się na czas określony (6 miesięcy). Przewiduje się zawarcie kolejnej umowy na czas określony lub na czas nieokreślony bez przeprowadzania kolejnego naboru.</text:span></text:p>
      <text:p text:style-name="P16"><text:span text:style-name="T1">Przewiduje się wynagrodzenie brutto w przedziale: od 4 000- 5 000 brutto.</text:span></text:p>
      <text:p text:style-name="P16"><text:span text:style-name="T1">Wysokość wynagrodzenia zależy od stażu pracy i kompetencji.</text:span></text:p>
      <text:p text:style-name="P17"><text:span text:style-name="T1">Wymagane dokumenty aplikacyjne należy złożyć w Sekretariacie Gminnego Zakładu Komunalnego z siedzibą w Solcu lub przesłać pocztą na adres: Gminnego Zakładu Komunalnego z siedzibą w Solcu, Solec 39 c, 09- 500 Gostynin w zamkniętej kopercie A4 oznaczonej czytelnym imieniem i nazwiskiem kandydata oraz miejscem zamieszkania kandydata z dopiskiem: ,,Dotyczy naboru na stanowisko: ,,inspektor ds. rozliczeń Vat i płac”.</text:span></text:p>
      <text:p text:style-name="P17"><text:span text:style-name="T5">w terminie do dnia </text:span><text:span text:style-name="T6">08.02.2022 r. do godziny 12:00</text:span><text:span text:style-name="T5">.</text:span></text:p>
      <text:p text:style-name="P17"><text:soft-page-break/><text:span text:style-name="T1">Dyrektor Gminnego Zakładu Komunalnego z siedzibą w Solcu zastrzega sobie prawo unieważnienia lub nie rozstrzygnięcia naboru bez podania przyczyny.</text:span></text:p>
      <text:p text:style-name="P17"><text:span text:style-name="T1">Dokumenty aplikacyjne, które zostaną złożone w innej formie niż zamknięta koperta albo wpłyną do Gminnego Zakładu Komunalnego z siedzibą w Solcu po wyżej określonym terminie nie będą rozpatrywane. Kandydaci spełniający wymagania formalne określone w ogłoszeniu o naborze zostaną powiadomieni mailowo lub telefonicznie o terminie i miejscu naboru. Informacja o wyniku naboru będzie umieszczona na stronie internetowej Biuletynu Informacji Publicznej </text:span><text:a xlink:type="simple" xlink:href="http://bip.gminagostynin.pl/" text:style-name="Internet_20_link" text:visited-style-name="Visited_20_Internet_20_Link"><text:span text:style-name="T1">http://bip.gminagostynin.pl/</text:span></text:a><text:span text:style-name="T1"> oraz na Tablicy Ogłoszeń Urzędu Gminy Gostynin przez okres co najmniej 3 miesięcy.</text:span></text:p>
      <text:p text:style-name="P20"><text:span text:style-name="T8"><text:s text:c="5"/>Dyrektor</text:span></text:p>
      <text:p text:style-name="P19"><text:span text:style-name="T9">Gostynin, 24.01.2022 r. <text:tab/><text:tab/><text:tab/><text:tab/><text:tab/><text:tab/><text:tab/> <text:s text:c="12"/></text:span><text:span text:style-name="T7">Andrzej Szyszka</text:span></text:p>
      <text:p text:style-name="P1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meta:initial-creator>
    <meta:editing-cycles>8</meta:editing-cycles>
    <meta:print-date>2022-01-21T09:00:00</meta:print-date>
    <meta:creation-date>2022-01-20T06:32:00</meta:creation-date>
    <dc:date>2022-01-25T08:54:05.41</dc:date>
    <meta:editing-duration>PT3M58S</meta:editing-duration>
    <meta:generator>OpenOffice/4.1.7$Win32 OpenOffice.org_project/417m1$Build-9800</meta:generator>
    <meta:document-statistic meta:table-count="0" meta:image-count="0" meta:object-count="0" meta:page-count="6" meta:paragraph-count="88" meta:word-count="1281" meta:character-count="96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