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" svg:font-family="A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FrankfurtGothic1" svg:font-family="FrankfurtGothic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_31_.">
      <style:paragraph-properties fo:margin-left="0.501cm" fo:margin-right="0cm" fo:line-height="100%" fo:hyphenation-ladder-count="no-limit" fo:text-indent="0cm" style:auto-text-indent="false">
        <style:tab-stops>
          <style:tab-stop style:position="1.503cm"/>
        </style:tab-stops>
      </style:paragraph-properties>
      <style:text-properties officeooo:paragraph-rsid="0000b0fb" fo:hyphenate="true" fo:hyphenation-remain-char-count="2" fo:hyphenation-push-char-count="2" loext:hyphenation-no-caps="false"/>
    </style:style>
    <style:style style:name="P2" style:family="paragraph" style:parent-style-name="_31_.">
      <style:paragraph-properties fo:margin-left="0.501cm" fo:margin-right="0cm" fo:margin-top="0cm" fo:margin-bottom="0.212cm" style:contextual-spacing="false" fo:line-height="100%" fo:hyphenation-ladder-count="no-limit" fo:text-indent="0cm" style:auto-text-indent="false">
        <style:tab-stops>
          <style:tab-stop style:position="29.556cm"/>
        </style:tab-stops>
      </style:paragraph-properties>
      <style:text-properties fo:font-weight="bold" officeooo:paragraph-rsid="0000b0fb" style:font-weight-asian="bold" style:font-name-complex="Arial1" style:font-weight-complex="bold" fo:hyphenate="true" fo:hyphenation-remain-char-count="2" fo:hyphenation-push-char-count="2" loext:hyphenation-no-caps="false"/>
    </style:style>
    <style:style style:name="P3" style:family="paragraph" style:parent-style-name="_31_.">
      <style:paragraph-properties fo:margin-left="0.501cm" fo:margin-right="0cm" fo:margin-top="0cm" fo:margin-bottom="0.212cm" style:contextual-spacing="false" fo:line-height="100%" fo:hyphenation-ladder-count="no-limit" fo:text-indent="0cm" style:auto-text-indent="false">
        <style:tab-stops>
          <style:tab-stop style:position="29.556cm"/>
        </style:tab-stops>
      </style:paragraph-properties>
      <style:text-properties officeooo:paragraph-rsid="0000b0fb" fo:hyphenate="true" fo:hyphenation-remain-char-count="2" fo:hyphenation-push-char-count="2" loext:hyphenation-no-caps="false"/>
    </style:style>
    <style:style style:name="P4" style:family="paragraph" style:parent-style-name="_31_.">
      <style:paragraph-properties fo:margin-left="0.4cm" fo:margin-right="0cm" fo:line-height="100%" fo:hyphenation-ladder-count="no-limit" fo:text-indent="-0.751cm" style:auto-text-indent="false">
        <style:tab-stops>
          <style:tab-stop style:position="0.501cm"/>
        </style:tab-stops>
      </style:paragraph-properties>
      <style:text-properties style:use-window-font-color="true" loext:opacity="0%" style:font-name="Verdana" fo:font-size="10pt" officeooo:paragraph-rsid="0000b0fb" style:font-name-asian="TimesNewRomanPSMT" style:font-size-asian="10pt" style:font-name-complex="Verdana1" style:font-size-complex="10pt" fo:hyphenate="true" fo:hyphenation-remain-char-count="2" fo:hyphenation-push-char-count="2" loext:hyphenation-no-caps="false"/>
    </style:style>
    <style:style style:name="P5" style:family="paragraph" style:parent-style-name="_31_.">
      <style:paragraph-properties fo:margin-left="0.501cm" fo:margin-right="0cm" fo:line-height="100%" fo:hyphenation-ladder-count="no-limit" fo:text-indent="-0.751cm" style:auto-text-indent="false"/>
      <style:text-properties officeooo:paragraph-rsid="0000b0fb" fo:hyphenate="true" fo:hyphenation-remain-char-count="2" fo:hyphenation-push-char-count="2" loext:hyphenation-no-caps="false"/>
    </style:style>
    <style:style style:name="P6" style:family="paragraph" style:parent-style-name="_31_.">
      <style:paragraph-properties fo:margin-left="0.501cm" fo:margin-right="0cm" fo:line-height="100%" fo:hyphenation-ladder-count="no-limit" fo:text-indent="-0.751cm" style:auto-text-indent="false">
        <style:tab-stops>
          <style:tab-stop style:position="1.503cm"/>
        </style:tab-stops>
      </style:paragraph-properties>
      <style:text-properties style:font-name="Verdana" fo:font-size="10pt" officeooo:paragraph-rsid="0000b0fb" style:font-name-asian="TimesNewRomanPSMT" style:font-size-asian="10pt" style:font-name-complex="Verdana1" style:font-size-complex="10pt" style:font-weight-complex="bold" fo:hyphenate="true" fo:hyphenation-remain-char-count="2" fo:hyphenation-push-char-count="2" loext:hyphenation-no-caps="false"/>
    </style:style>
    <style:style style:name="P7" style:family="paragraph" style:parent-style-name="_31_.">
      <style:paragraph-properties fo:margin-left="0.499cm" fo:margin-right="0cm" style:line-height-at-least="0.176cm" fo:hyphenation-ladder-count="no-limit" fo:text-indent="-0.75cm" style:auto-text-indent="false">
        <style:tab-stops>
          <style:tab-stop style:position="29.453cm"/>
        </style:tab-stops>
      </style:paragraph-properties>
      <style:text-properties officeooo:paragraph-rsid="0000b0fb" fo:hyphenate="true" fo:hyphenation-remain-char-count="2" fo:hyphenation-push-char-count="2" loext:hyphenation-no-caps="false"/>
    </style:style>
    <style:style style:name="P8" style:family="paragraph" style:parent-style-name="_31_.">
      <style:paragraph-properties fo:margin-left="1.251cm" fo:margin-right="0cm" fo:line-height="100%" fo:hyphenation-ladder-count="no-limit" fo:text-indent="-0.499cm" style:auto-text-indent="false">
        <style:tab-stops>
          <style:tab-stop style:position="-55.88cm"/>
        </style:tab-stops>
      </style:paragraph-properties>
      <style:text-properties officeooo:paragraph-rsid="0000b0fb" fo:hyphenate="true" fo:hyphenation-remain-char-count="2" fo:hyphenation-push-char-count="2" loext:hyphenation-no-caps="false"/>
    </style:style>
    <style:style style:name="P9" style:family="paragraph" style:parent-style-name="_31_.">
      <style:paragraph-properties fo:margin-left="1.251cm" fo:margin-right="0cm" fo:margin-top="0cm" fo:margin-bottom="0.212cm" style:contextual-spacing="false" fo:line-height="100%" fo:hyphenation-ladder-count="no-limit" fo:text-indent="0cm" style:auto-text-indent="false">
        <style:tab-stops>
          <style:tab-stop style:position="-55.88cm"/>
        </style:tab-stops>
      </style:paragraph-properties>
      <style:text-properties officeooo:paragraph-rsid="0000b0fb" fo:hyphenate="true" fo:hyphenation-remain-char-count="2" fo:hyphenation-push-char-count="2" loext:hyphenation-no-caps="false"/>
    </style:style>
    <style:style style:name="P10" style:family="paragraph" style:parent-style-name="_31_.">
      <style:paragraph-properties fo:margin-left="1.251cm" fo:margin-right="0cm" fo:margin-top="0cm" fo:margin-bottom="0.212cm" style:contextual-spacing="false" fo:line-height="100%" fo:hyphenation-ladder-count="no-limit" fo:text-indent="0cm" style:auto-text-indent="false">
        <style:tab-stops>
          <style:tab-stop style:position="29.453cm"/>
        </style:tab-stops>
      </style:paragraph-properties>
      <style:text-properties officeooo:paragraph-rsid="0000b0fb" fo:hyphenate="true" fo:hyphenation-remain-char-count="2" fo:hyphenation-push-char-count="2" loext:hyphenation-no-caps="false"/>
    </style:style>
    <style:style style:name="P11" style:family="paragraph" style:parent-style-name="_31_.">
      <style:paragraph-properties fo:margin-left="0.501cm" fo:margin-right="0cm" fo:margin-top="0cm" fo:margin-bottom="0.212cm" style:contextual-spacing="false" fo:line-height="100%" fo:hyphenation-ladder-count="no-limit" fo:text-indent="-0.75cm" style:auto-text-indent="false">
        <style:tab-stops>
          <style:tab-stop style:position="29.556cm"/>
        </style:tab-stops>
      </style:paragraph-properties>
      <style:text-properties officeooo:paragraph-rsid="0000b0fb" fo:hyphenate="true" fo:hyphenation-remain-char-count="2" fo:hyphenation-push-char-count="2" loext:hyphenation-no-caps="false"/>
    </style:style>
    <style:style style:name="P12" style:family="paragraph" style:parent-style-name="Footer">
      <style:paragraph-properties fo:text-align="end" style:justify-single-word="false" fo:hyphenation-ladder-count="no-limit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officeooo:paragraph-rsid="0000b0fb" style:font-size-asian="10pt" style:font-size-complex="10pt" fo:hyphenate="true" fo:hyphenation-remain-char-count="2" fo:hyphenation-push-char-count="2" loext:hyphenation-no-caps="false"/>
    </style:style>
    <style:style style:name="P13" style:family="paragraph" style:parent-style-name="Footer">
      <style:paragraph-properties fo:margin-left="0cm" fo:margin-right="-0.004cm" fo:margin-top="0cm" fo:margin-bottom="0.212cm" style:contextual-spacing="false" fo:hyphenation-ladder-count="no-limit" fo:text-indent="0cm" style:auto-text-indent="false"/>
      <style:text-properties officeooo:paragraph-rsid="0000b0fb" fo:hyphenate="true" fo:hyphenation-remain-char-count="2" fo:hyphenation-push-char-count="2" loext:hyphenation-no-caps="false"/>
    </style:style>
    <style:style style:name="P14" style:family="paragraph" style:parent-style-name="Heading_20_5">
      <style:paragraph-properties fo:margin-left="6.502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3.822cm"/>
        </style:tab-stops>
      </style:paragraph-properties>
      <style:text-properties officeooo:paragraph-rsid="0000b0fb"/>
    </style:style>
    <style:style style:name="P15" style:family="paragraph" style:parent-style-name="Heading_20_7">
      <style:paragraph-properties fo:margin-top="0cm" fo:margin-bottom="0.212cm" style:contextual-spacing="false" fo:line-height="100%" fo:text-align="end" style:justify-single-word="false" fo:keep-with-next="auto">
        <style:tab-stops>
          <style:tab-stop style:position="1.249cm"/>
        </style:tab-stops>
      </style:paragraph-properties>
      <style:text-properties officeooo:paragraph-rsid="0000b0fb"/>
    </style:style>
    <style:style style:name="P16" style:family="paragraph" style:parent-style-name="Normal_20__28_Web_29_">
      <style:paragraph-properties fo:margin-top="0cm" fo:margin-bottom="0cm" style:contextual-spacing="false"/>
      <style:text-properties officeooo:paragraph-rsid="0000b0fb"/>
    </style:style>
    <style:style style:name="P17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0b0fb"/>
    </style:style>
    <style:style style:name="P18" style:family="paragraph" style:parent-style-name="Normal_20__28_Web_29_">
      <style:paragraph-properties fo:margin-left="1.251cm" fo:margin-right="0cm" fo:margin-top="0cm" fo:margin-bottom="0cm" style:contextual-spacing="false" fo:text-indent="-0.545cm" style:auto-text-indent="false">
        <style:tab-stops>
          <style:tab-stop style:position="1.251cm"/>
          <style:tab-stop style:position="10.753cm"/>
          <style:tab-stop style:position="12.002cm"/>
        </style:tab-stops>
      </style:paragraph-properties>
      <style:text-properties officeooo:paragraph-rsid="0000b0fb"/>
    </style:style>
    <style:style style:name="P19" style:family="paragraph" style:parent-style-name="Normal_20__28_Web_29_">
      <style:paragraph-properties fo:margin-left="1.251cm" fo:margin-right="0cm" fo:margin-top="0cm" fo:margin-bottom="0cm" style:contextual-spacing="false" fo:text-indent="-0.545cm" style:auto-text-indent="false">
        <style:tab-stops>
          <style:tab-stop style:position="1.251cm"/>
          <style:tab-stop style:position="10.753cm"/>
          <style:tab-stop style:position="12.002cm"/>
        </style:tab-stops>
      </style:paragraph-properties>
      <style:text-properties style:font-name="Verdana" fo:font-size="10pt" officeooo:paragraph-rsid="0000b0fb" style:font-size-asian="10pt" style:font-size-complex="10pt"/>
    </style:style>
    <style:style style:name="P20" style:family="paragraph" style:parent-style-name="Normal_20__28_Web_29_">
      <style:paragraph-properties fo:margin-left="1.251cm" fo:margin-right="0cm" fo:margin-top="0cm" fo:margin-bottom="0.212cm" style:contextual-spacing="false" fo:line-height="150%" fo:text-indent="0cm" style:auto-text-indent="false">
        <style:tab-stops>
          <style:tab-stop style:position="1.251cm"/>
          <style:tab-stop style:position="10.001cm"/>
        </style:tab-stops>
      </style:paragraph-properties>
      <style:text-properties officeooo:paragraph-rsid="0000b0fb"/>
    </style:style>
    <style:style style:name="P21" style:family="paragraph" style:parent-style-name="Normal_20__28_Web_29_">
      <style:paragraph-properties fo:margin-left="1.251cm" fo:margin-right="0cm" fo:margin-top="0cm" fo:margin-bottom="0cm" style:contextual-spacing="false" fo:text-align="justify" style:justify-single-word="false" fo:text-indent="-0.75cm" style:auto-text-indent="false">
        <style:tab-stops>
          <style:tab-stop style:position="-55.88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officeooo:paragraph-rsid="0000b0fb"/>
    </style:style>
    <style:style style:name="P22" style:family="paragraph" style:parent-style-name="Normal_20__28_Web_29_">
      <style:paragraph-properties fo:margin-left="0.751cm" fo:margin-right="0cm" fo:margin-top="0cm" fo:margin-bottom="0cm" style:contextual-spacing="false" fo:text-align="justify" style:justify-single-word="false" fo:text-indent="-1.002cm" style:auto-text-indent="false">
        <style:tab-stops>
          <style:tab-stop style:position="-55.88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style:font-name="Verdana" fo:font-size="10pt" officeooo:paragraph-rsid="0000b0fb" style:font-name-asian="TimesNewRomanPSMT" style:font-size-asian="10pt" style:font-name-complex="Verdana1" style:font-size-complex="10pt"/>
    </style:style>
    <style:style style:name="P23" style:family="paragraph" style:parent-style-name="Standard">
      <style:paragraph-properties fo:text-align="justify" style:justify-single-word="false"/>
      <style:text-properties officeooo:paragraph-rsid="0000b0fb"/>
    </style:style>
    <style:style style:name="P24" style:family="paragraph" style:parent-style-name="Standard">
      <style:paragraph-properties fo:text-align="center" style:justify-single-word="false"/>
      <style:text-properties officeooo:paragraph-rsid="0000b0fb"/>
    </style:style>
    <style:style style:name="P25" style:family="paragraph" style:parent-style-name="Standard">
      <style:text-properties officeooo:paragraph-rsid="0000b0fb"/>
    </style:style>
    <style:style style:name="P26" style:family="paragraph" style:parent-style-name="Standard">
      <style:paragraph-properties fo:margin-left="10.019cm" fo:margin-right="0cm" fo:margin-top="0cm" fo:margin-bottom="0.212cm" style:contextual-spacing="false" fo:line-height="100%" fo:text-align="end" style:justify-single-word="false" fo:text-indent="0.501cm" style:auto-text-indent="false"/>
      <style:text-properties officeooo:paragraph-rsid="0000b0fb"/>
    </style:style>
    <style:style style:name="P27" style:family="paragraph" style:parent-style-name="Standard">
      <style:paragraph-properties fo:margin-left="10.019cm" fo:margin-right="0cm" fo:margin-top="0cm" fo:margin-bottom="0cm" style:contextual-spacing="false" fo:line-height="100%" fo:text-align="center" style:justify-single-word="false" fo:text-indent="0.501cm" style:auto-text-indent="false"/>
      <style:text-properties officeooo:paragraph-rsid="0000b0fb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0b0fb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0b0fb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officeooo:paragraph-rsid="0000b0fb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Verdana" fo:font-size="10pt" officeooo:paragraph-rsid="0000b0fb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Verdana" fo:font-size="10pt" officeooo:paragraph-rsid="0000b0fb" style:font-name-asian="TimesNewRomanPSMT" style:font-size-asian="10pt" style:font-name-complex="Arial1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Verdana" fo:font-size="10pt" fo:font-style="italic" officeooo:paragraph-rsid="0000b0fb" style:font-size-asian="10pt" style:language-asian="pl" style:country-asian="PL" style:font-style-asian="italic" style:font-size-complex="10pt"/>
    </style:style>
    <style:style style:name="P34" style:family="paragraph" style:parent-style-name="Standard">
      <style:paragraph-properties fo:margin-top="0cm" fo:margin-bottom="0cm" style:contextual-spacing="false"/>
      <style:text-properties officeooo:paragraph-rsid="0000b0fb"/>
    </style:style>
    <style:style style:name="P35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officeooo:paragraph-rsid="0000b0fb"/>
    </style:style>
    <style:style style:name="P36" style:family="paragraph" style:parent-style-name="Standard">
      <style:paragraph-properties fo:margin-top="0cm" fo:margin-bottom="0.212cm" style:contextual-spacing="false" fo:line-height="100%" fo:text-align="end" style:justify-single-word="false"/>
      <style:text-properties officeooo:paragraph-rsid="0000b0fb"/>
    </style:style>
    <style:style style:name="P3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officeooo:paragraph-rsid="0000b0fb"/>
    </style:style>
    <style:style style:name="P3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Verdana" fo:font-size="10pt" officeooo:paragraph-rsid="0000b0fb" style:font-size-asian="10pt" style:font-size-complex="10pt"/>
    </style:style>
    <style:style style:name="P39" style:family="paragraph" style:parent-style-name="Standard">
      <style:paragraph-properties fo:margin-top="0cm" fo:margin-bottom="0.212cm" style:contextual-spacing="false" fo:line-height="100%" fo:text-align="end" style:justify-single-word="false"/>
      <style:text-properties style:font-name="Verdana" fo:font-size="10pt" officeooo:paragraph-rsid="0000b0fb" style:font-size-asian="10pt" style:font-size-complex="10pt"/>
    </style:style>
    <style:style style:name="P4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Verdana" fo:font-size="10pt" officeooo:paragraph-rsid="0000b0fb" style:font-size-asian="10pt" style:font-size-complex="10pt" style:font-weight-complex="bold"/>
    </style:style>
    <style:style style:name="P41" style:family="paragraph" style:parent-style-name="Standard">
      <style:paragraph-properties fo:margin-top="0cm" fo:margin-bottom="0.212cm" style:contextual-spacing="false" fo:line-height="100%"/>
      <style:text-properties style:font-name="Verdana" fo:font-size="10pt" fo:font-weight="bold" officeooo:paragraph-rsid="0000b0fb" style:font-size-asian="10pt" style:font-weight-asian="bold" style:font-name-complex="Verdana1" style:font-size-complex="10pt"/>
    </style:style>
    <style:style style:name="P42" style:family="paragraph" style:parent-style-name="Standard">
      <style:paragraph-properties fo:margin-top="0cm" fo:margin-bottom="0.212cm" style:contextual-spacing="false" fo:line-height="100%"/>
      <style:text-properties style:font-name="Verdana" fo:font-size="10pt" fo:font-weight="bold" officeooo:paragraph-rsid="0000b0fb" style:font-size-asian="10pt" style:font-weight-asian="bold" style:font-name-complex="Verdana1" style:font-size-complex="10pt" style:font-weight-complex="bold"/>
    </style:style>
    <style:style style:name="P43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Verdana" fo:font-size="12pt" fo:font-weight="bold" officeooo:paragraph-rsid="0000b0fb" style:font-size-asian="12pt" style:font-weight-asian="bold" style:font-size-complex="12pt"/>
    </style:style>
    <style:style style:name="P44" style:family="paragraph" style:parent-style-name="Standard">
      <style:paragraph-properties fo:margin-top="0cm" fo:margin-bottom="0.212cm" style:contextual-spacing="false" fo:line-height="100%" fo:text-align="end" style:justify-single-word="false"/>
      <style:text-properties fo:font-style="italic" fo:font-weight="bold" officeooo:paragraph-rsid="0000b0fb" style:font-style-asian="italic" style:font-weight-asian="bold" style:font-weight-complex="bold"/>
    </style:style>
    <style:style style:name="P45" style:family="paragraph" style:parent-style-name="Standard">
      <style:paragraph-properties fo:margin-top="0cm" fo:margin-bottom="0.212cm" style:contextual-spacing="false" fo:line-height="100%" fo:text-align="end" style:justify-single-word="false" fo:break-before="page"/>
      <style:text-properties officeooo:paragraph-rsid="0000b0fb"/>
    </style:style>
    <style:style style:name="P46" style:family="paragraph" style:parent-style-name="Standard">
      <style:paragraph-properties fo:margin-left="0.501cm" fo:margin-right="0cm" fo:margin-top="0cm" fo:margin-bottom="0.212cm" style:contextual-spacing="false" fo:line-height="100%" fo:text-align="justify" style:justify-single-word="false" fo:text-indent="-0.501cm" style:auto-text-indent="false"/>
      <style:text-properties officeooo:paragraph-rsid="0000b0fb"/>
    </style:style>
    <style:style style:name="P47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text-indent="-0.501cm" style:auto-text-indent="false"/>
      <style:text-properties officeooo:paragraph-rsid="0000b0fb"/>
    </style:style>
    <style:style style:name="P48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0b0fb"/>
    </style:style>
    <style:style style:name="P49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officeooo:paragraph-rsid="0000b0fb"/>
    </style:style>
    <style:style style:name="P50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>
        <style:tab-stops>
          <style:tab-stop style:position="31.56cm"/>
        </style:tab-stops>
      </style:paragraph-properties>
      <style:text-properties officeooo:paragraph-rsid="0000b0fb"/>
    </style:style>
    <style:style style:name="P51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Verdana" fo:font-size="10pt" officeooo:paragraph-rsid="0000b0fb" style:font-size-asian="10pt" style:font-size-complex="10pt"/>
    </style:style>
    <style:style style:name="P52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Verdana" fo:font-size="10pt" officeooo:paragraph-rsid="0000b0fb" style:letter-kerning="true" style:font-size-asian="10pt" style:language-asian="ar" style:country-asian="SA" style:font-name-complex="Tahoma" style:font-size-complex="10pt"/>
    </style:style>
    <style:style style:name="P5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00b0fb"/>
    </style:style>
    <style:style style:name="P54" style:family="paragraph" style:parent-style-name="Standard">
      <style:paragraph-properties fo:margin-left="0.501cm" fo:margin-right="0cm" fo:margin-top="0cm" fo:margin-bottom="0.199cm" style:contextual-spacing="false" fo:text-align="justify" style:justify-single-word="false" fo:text-indent="-0.501cm" style:auto-text-indent="false"/>
      <style:text-properties officeooo:paragraph-rsid="0000b0fb"/>
    </style:style>
    <style:style style:name="P55" style:family="paragraph" style:parent-style-name="Standard">
      <style:paragraph-properties fo:margin-left="0.501cm" fo:margin-right="0cm" fo:margin-top="0cm" fo:margin-bottom="0.212cm" style:contextual-spacing="false" fo:line-height="100%" fo:text-align="justify" style:justify-single-word="false" fo:text-indent="0cm" style:auto-text-indent="false"/>
      <style:text-properties officeooo:paragraph-rsid="0000b0fb"/>
    </style:style>
    <style:style style:name="P56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text-indent="0cm" style:auto-text-indent="false"/>
      <style:text-properties officeooo:paragraph-rsid="0000b0fb"/>
    </style:style>
    <style:style style:name="P57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1.56cm"/>
        </style:tab-stops>
      </style:paragraph-properties>
      <style:text-properties officeooo:paragraph-rsid="0000b0fb"/>
    </style:style>
    <style:style style:name="P58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>
        <style:tab-stops>
          <style:tab-stop style:position="40.005cm"/>
        </style:tab-stops>
      </style:paragraph-properties>
      <style:text-properties officeooo:paragraph-rsid="0000b0fb"/>
    </style:style>
    <style:style style:name="P59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>
        <style:tab-stops>
          <style:tab-stop style:position="31.56cm"/>
        </style:tab-stops>
      </style:paragraph-properties>
      <style:text-properties officeooo:paragraph-rsid="0000b0fb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00b0fb"/>
    </style:style>
    <style:style style:name="P61" style:family="paragraph" style:parent-style-name="Standard">
      <style:paragraph-properties fo:margin-left="0.501cm" fo:margin-right="0cm" fo:margin-top="0cm" fo:margin-bottom="0.423cm" style:contextual-spacing="false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officeooo:paragraph-rsid="0000b0fb"/>
    </style:style>
    <style:style style:name="P62" style:family="paragraph" style:parent-style-name="Standard">
      <style:paragraph-properties fo:margin-left="0.501cm" fo:margin-right="0cm" fo:margin-top="0cm" fo:margin-bottom="0.199cm" style:contextual-spacing="false" style:line-height-at-least="0.176cm" fo:text-align="justify" style:justify-single-word="false" fo:text-indent="0cm" style:auto-text-indent="false">
        <style:tab-stops>
          <style:tab-stop style:position="15.141cm"/>
          <style:tab-stop style:position="15.91cm"/>
        </style:tab-stops>
      </style:paragraph-properties>
      <style:text-properties officeooo:paragraph-rsid="0000b0fb"/>
    </style:style>
    <style:style style:name="P63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-0.499cm" style:auto-text-indent="false"/>
      <style:text-properties officeooo:paragraph-rsid="0000b0fb"/>
    </style:style>
    <style:style style:name="P64" style:family="paragraph" style:parent-style-name="Standard">
      <style:paragraph-properties fo:margin-left="1.501cm" fo:margin-right="0cm" fo:line-height="150%" fo:text-indent="-0.75cm" style:auto-text-indent="false">
        <style:tab-stops>
          <style:tab-stop style:position="1.501cm"/>
        </style:tab-stops>
      </style:paragraph-properties>
      <style:text-properties officeooo:paragraph-rsid="0000b0fb"/>
    </style:style>
    <style:style style:name="P65" style:family="paragraph" style:parent-style-name="Standard">
      <style:paragraph-properties fo:margin-left="1.501cm" fo:margin-right="0cm" fo:line-height="150%" fo:text-indent="-0.75cm" style:auto-text-indent="false"/>
      <style:text-properties officeooo:paragraph-rsid="0000b0fb"/>
    </style:style>
    <style:style style:name="P66" style:family="paragraph" style:parent-style-name="Standard">
      <style:paragraph-properties fo:margin-left="0.75cm" fo:margin-right="0cm" fo:text-indent="0cm" style:auto-text-indent="false"/>
      <style:text-properties officeooo:paragraph-rsid="0000b0fb"/>
    </style:style>
    <style:style style:name="P67" style:family="paragraph" style:parent-style-name="Standard">
      <style:paragraph-properties fo:margin-left="2cm" fo:margin-right="0cm" fo:line-height="150%" fo:text-indent="-0.499cm" style:auto-text-indent="false">
        <style:tab-stops>
          <style:tab-stop style:position="2cm"/>
          <style:tab-stop style:position="9.502cm"/>
          <style:tab-stop style:position="10.252cm"/>
          <style:tab-stop style:position="12.002cm"/>
        </style:tab-stops>
      </style:paragraph-properties>
      <style:text-properties officeooo:paragraph-rsid="0000b0fb"/>
    </style:style>
    <style:style style:name="P68" style:family="paragraph" style:parent-style-name="Standard">
      <style:paragraph-properties fo:margin-left="2cm" fo:margin-right="0cm" fo:line-height="150%" fo:text-indent="-0.499cm" style:auto-text-indent="false">
        <style:tab-stops>
          <style:tab-stop style:position="2cm"/>
          <style:tab-stop style:position="11.502cm"/>
          <style:tab-stop style:position="12.002cm"/>
        </style:tab-stops>
      </style:paragraph-properties>
      <style:text-properties officeooo:paragraph-rsid="0000b0fb"/>
    </style:style>
    <style:style style:name="P69" style:family="paragraph" style:parent-style-name="Standard">
      <style:paragraph-properties fo:margin-left="2cm" fo:margin-right="0cm" fo:line-height="150%" fo:text-indent="-0.499cm" style:auto-text-indent="false">
        <style:tab-stops>
          <style:tab-stop style:position="2cm"/>
          <style:tab-stop style:position="10.252cm"/>
          <style:tab-stop style:position="11.502cm"/>
        </style:tab-stops>
      </style:paragraph-properties>
      <style:text-properties officeooo:paragraph-rsid="0000b0fb"/>
    </style:style>
    <style:style style:name="P70" style:family="paragraph" style:parent-style-name="Standard">
      <style:paragraph-properties fo:margin-left="1cm" fo:margin-right="0cm" fo:margin-top="0cm" fo:margin-bottom="0.212cm" style:contextual-spacing="false" fo:line-height="100%" fo:text-align="justify" style:justify-single-word="false" fo:text-indent="0cm" style:auto-text-indent="false"/>
      <style:text-properties officeooo:paragraph-rsid="0000b0fb"/>
    </style:style>
    <style:style style:name="P71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-0.75cm" style:auto-text-indent="false"/>
      <style:text-properties officeooo:paragraph-rsid="0000b0fb"/>
    </style:style>
    <style:style style:name="P72" style:family="paragraph" style:parent-style-name="Standard">
      <style:paragraph-properties fo:margin-left="0cm" fo:margin-right="-0.004cm" fo:margin-top="0cm" fo:margin-bottom="0.212cm" style:contextual-spacing="false" fo:line-height="100%" fo:text-indent="0cm" style:auto-text-indent="false"/>
      <style:text-properties style:font-name="Verdana" fo:font-size="10pt" officeooo:paragraph-rsid="0000b0fb" style:font-size-asian="10pt" style:font-name-complex="Verdana1" style:font-size-complex="10pt" style:font-style-complex="italic"/>
    </style:style>
    <style:style style:name="P73" style:family="paragraph" style:parent-style-name="Standard">
      <style:paragraph-properties fo:margin-left="0cm" fo:margin-right="-0.004cm" fo:margin-top="0cm" fo:margin-bottom="0.212cm" style:contextual-spacing="false" fo:line-height="100%" fo:text-indent="0cm" style:auto-text-indent="false"/>
      <style:text-properties officeooo:paragraph-rsid="0000b0fb"/>
    </style:style>
    <style:style style:name="P74" style:family="paragraph" style:parent-style-name="Standard">
      <style:paragraph-properties fo:margin-left="0cm" fo:margin-right="1cm" fo:margin-top="0cm" fo:margin-bottom="0.423cm" style:contextual-spacing="false" fo:line-height="100%" fo:text-indent="0cm" style:auto-text-indent="false"/>
      <style:text-properties officeooo:paragraph-rsid="0000b0fb"/>
    </style:style>
    <style:style style:name="P75" style:family="paragraph" style:parent-style-name="Standard">
      <style:paragraph-properties fo:margin-left="7.251cm" fo:margin-right="0cm" fo:margin-top="0cm" fo:margin-bottom="0.212cm" style:contextual-spacing="false" fo:line-height="100%" fo:text-indent="0cm" style:auto-text-indent="false"/>
      <style:text-properties style:font-name="Verdana" fo:font-size="10pt" fo:font-weight="bold" officeooo:paragraph-rsid="0000b0fb" style:font-size-asian="10pt" style:font-weight-asian="bold" style:font-name-complex="Verdana1" style:font-size-complex="10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Verdana" fo:font-size="10pt" fo:font-weight="bold" officeooo:paragraph-rsid="0000b0fb" style:font-size-asian="10pt" style:font-weight-asian="bold" style:font-name-complex="Arial1" style:font-size-complex="10pt" style:font-style-complex="italic" style:font-weight-complex="bold"/>
    </style:style>
    <style:style style:name="P77" style:family="paragraph" style:parent-style-name="Standard">
      <style:paragraph-properties fo:margin-left="3.17cm" fo:margin-right="0cm" fo:margin-top="0cm" fo:margin-bottom="0.212cm" style:contextual-spacing="false" fo:line-height="100%" fo:text-indent="-2.669cm" style:auto-text-indent="false">
        <style:tab-stops>
          <style:tab-stop style:position="0.751cm"/>
          <style:tab-stop style:position="2.752cm"/>
          <style:tab-stop style:position="3.175cm"/>
        </style:tab-stops>
      </style:paragraph-properties>
      <style:text-properties officeooo:paragraph-rsid="0000b0fb"/>
    </style:style>
    <style:style style:name="P78" style:family="paragraph" style:parent-style-name="Standard">
      <style:paragraph-properties fo:margin-left="1.251cm" fo:margin-right="0cm" fo:line-height="150%" fo:text-indent="-0.54cm" style:auto-text-indent="false">
        <style:tab-stops>
          <style:tab-stop style:position="1.251cm"/>
          <style:tab-stop style:position="9.502cm"/>
          <style:tab-stop style:position="10.252cm"/>
          <style:tab-stop style:position="12.002cm"/>
        </style:tab-stops>
      </style:paragraph-properties>
      <style:text-properties officeooo:paragraph-rsid="0000b0fb"/>
    </style:style>
    <style:style style:name="P79" style:family="paragraph" style:parent-style-name="Standard">
      <style:paragraph-properties fo:margin-left="1.251cm" fo:margin-right="0cm" fo:line-height="150%" fo:text-indent="-0.54cm" style:auto-text-indent="false">
        <style:tab-stops>
          <style:tab-stop style:position="1.251cm"/>
          <style:tab-stop style:position="8.968cm"/>
          <style:tab-stop style:position="10.753cm"/>
          <style:tab-stop style:position="14.838cm"/>
          <style:tab-stop style:position="23.07cm"/>
          <style:tab-stop style:position="23.82cm"/>
        </style:tab-stops>
      </style:paragraph-properties>
      <style:text-properties officeooo:paragraph-rsid="0000b0fb"/>
    </style:style>
    <style:style style:name="P80" style:family="paragraph" style:parent-style-name="Standard">
      <style:paragraph-properties fo:margin-left="2cm" fo:margin-right="0cm" fo:line-height="150%" fo:text-indent="-0.54cm" style:auto-text-indent="false">
        <style:tab-stops>
          <style:tab-stop style:position="8.968cm"/>
          <style:tab-stop style:position="11.502cm"/>
          <style:tab-stop style:position="14.838cm"/>
          <style:tab-stop style:position="23.07cm"/>
          <style:tab-stop style:position="23.82cm"/>
        </style:tab-stops>
      </style:paragraph-properties>
      <style:text-properties officeooo:paragraph-rsid="0000b0fb"/>
    </style:style>
    <style:style style:name="P81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/>
      <style:text-properties officeooo:paragraph-rsid="0000b0fb"/>
    </style:style>
    <style:style style:name="P82" style:family="paragraph" style:parent-style-name="Standard">
      <style:paragraph-properties fo:margin-left="1cm" fo:margin-right="0cm" fo:margin-top="0cm" fo:margin-bottom="0.212cm" style:contextual-spacing="false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officeooo:paragraph-rsid="0000b0fb"/>
    </style:style>
    <style:style style:name="P83" style:family="paragraph" style:parent-style-name="Standard">
      <style:paragraph-properties fo:margin-left="1cm" fo:margin-right="0cm" fo:margin-top="0cm" fo:margin-bottom="0.212cm" style:contextual-spacing="false" fo:line-height="100%" fo:text-align="justify" style:justify-single-word="false" fo:text-indent="-1cm" style:auto-text-indent="false"/>
      <style:text-properties officeooo:paragraph-rsid="0000b0fb"/>
    </style:style>
    <style:style style:name="P84" style:family="paragraph" style:parent-style-name="Standard">
      <style:paragraph-properties fo:margin-left="1.501cm" fo:margin-right="0cm" fo:margin-top="0cm" fo:margin-bottom="0cm" style:contextual-spacing="false" fo:line-height="100%" fo:text-align="justify" style:justify-single-word="false" fo:text-indent="-0.501cm" style:auto-text-indent="false"/>
      <style:text-properties officeooo:paragraph-rsid="0000b0fb"/>
    </style:style>
    <style:style style:name="P85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officeooo:paragraph-rsid="0000b0fb"/>
    </style:style>
    <style:style style:name="P86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officeooo:paragraph-rsid="0000b0fb"/>
    </style:style>
    <style:style style:name="P87" style:family="paragraph" style:parent-style-name="Standard">
      <style:paragraph-properties fo:margin-left="0.501cm" fo:margin-right="0cm" fo:margin-top="0cm" fo:margin-bottom="0.212cm" style:contextual-spacing="false" fo:line-height="100%" fo:text-indent="-0.751cm" style:auto-text-indent="false">
        <style:tab-stops>
          <style:tab-stop style:position="0.501cm"/>
          <style:tab-stop style:position="29.556cm"/>
        </style:tab-stops>
      </style:paragraph-properties>
      <style:text-properties officeooo:paragraph-rsid="0000b0fb"/>
    </style:style>
    <style:style style:name="P88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text-indent="-0.751cm" style:auto-text-indent="false">
        <style:tab-stops>
          <style:tab-stop style:position="-0.353cm"/>
          <style:tab-stop style:position="15.141cm"/>
          <style:tab-stop style:position="15.91cm"/>
        </style:tab-stops>
      </style:paragraph-properties>
      <style:text-properties officeooo:paragraph-rsid="0000b0fb"/>
    </style:style>
    <style:style style:name="P89" style:family="paragraph" style:parent-style-name="Standard">
      <style:paragraph-properties fo:margin-left="0.9cm" fo:margin-right="0cm" fo:margin-top="0cm" fo:margin-bottom="0.199cm" style:contextual-spacing="false" fo:text-align="justify" style:justify-single-word="false" fo:text-indent="-0.45cm" style:auto-text-indent="false"/>
      <style:text-properties officeooo:paragraph-rsid="0000b0fb"/>
    </style:style>
    <style:style style:name="P90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.03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officeooo:paragraph-rsid="0000b0fb"/>
    </style:style>
    <style:style style:name="P91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.03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Verdana" fo:font-size="10pt" officeooo:paragraph-rsid="0000b0fb" style:font-size-asian="10pt" style:font-name-complex="Verdana1" style:font-size-complex="10pt"/>
    </style:style>
    <style:style style:name="P92" style:family="paragraph" style:parent-style-name="Standard">
      <style:paragraph-properties fo:margin-left="0.75cm" fo:margin-right="0cm" fo:text-align="justify" style:justify-single-word="false" fo:text-indent="-0.349cm" style:auto-text-indent="false">
        <style:tab-stops>
          <style:tab-stop style:position="29.556cm"/>
        </style:tab-stops>
      </style:paragraph-properties>
      <style:text-properties officeooo:paragraph-rsid="0000b0fb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0b0fb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1.001cm" style:auto-text-indent="false"/>
      <style:text-properties officeooo:paragraph-rsid="0000b0fb"/>
    </style:style>
    <style:style style:name="P95" style:family="paragraph" style:parent-style-name="Standard">
      <style:paragraph-properties fo:margin-left="11.001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0b0fb"/>
    </style:style>
    <style:style style:name="P96" style:family="paragraph" style:parent-style-name="Standard">
      <style:paragraph-properties fo:margin-left="9.252cm" fo:margin-right="0cm" fo:margin-top="0cm" fo:margin-bottom="0cm" style:contextual-spacing="false" fo:line-height="100%" fo:text-indent="-9.252cm" style:auto-text-indent="false">
        <style:tab-stops>
          <style:tab-stop style:position="9.252cm"/>
        </style:tab-stops>
      </style:paragraph-properties>
      <style:text-properties officeooo:paragraph-rsid="0000b0fb"/>
    </style:style>
    <style:style style:name="P97" style:family="paragraph" style:parent-style-name="Standard">
      <style:paragraph-properties fo:margin-left="9.502cm" fo:margin-right="0cm" fo:margin-top="0cm" fo:margin-bottom="0cm" style:contextual-spacing="false" fo:line-height="100%" fo:text-indent="-0.25cm" style:auto-text-indent="false">
        <style:tab-stops>
          <style:tab-stop style:position="9.502cm"/>
        </style:tab-stops>
      </style:paragraph-properties>
      <style:text-properties officeooo:paragraph-rsid="0000b0fb"/>
    </style:style>
    <style:style style:name="P98" style:family="paragraph" style:parent-style-name="Standard">
      <style:paragraph-properties fo:margin-left="9.502cm" fo:margin-right="0cm" fo:margin-top="0cm" fo:margin-bottom="0cm" style:contextual-spacing="false" fo:line-height="100%" fo:text-indent="-0.25cm" style:auto-text-indent="false">
        <style:tab-stops>
          <style:tab-stop style:position="8.752cm"/>
          <style:tab-stop style:position="9.502cm"/>
        </style:tab-stops>
      </style:paragraph-properties>
      <style:text-properties officeooo:paragraph-rsid="0000b0fb"/>
    </style:style>
    <style:style style:name="P99" style:family="paragraph" style:parent-style-name="Text_20_body">
      <style:paragraph-properties fo:margin-left="0.635cm" fo:margin-right="0.011cm" fo:margin-top="0.106cm" fo:margin-bottom="0.106cm" style:contextual-spacing="false" fo:text-indent="0cm" style:auto-text-indent="false"/>
      <style:text-properties officeooo:paragraph-rsid="0000b0fb"/>
    </style:style>
    <style:style style:name="P100" style:family="paragraph" style:parent-style-name="Text_20_body_20_indent">
      <style:paragraph-properties fo:margin-left="1.251cm" fo:margin-right="0cm" fo:line-height="150%" fo:text-indent="-0.54cm" style:auto-text-indent="false">
        <style:tab-stops>
          <style:tab-stop style:position="1.251cm"/>
          <style:tab-stop style:position="10.753cm"/>
          <style:tab-stop style:position="12.002cm"/>
        </style:tab-stops>
      </style:paragraph-properties>
      <style:text-properties officeooo:paragraph-rsid="0000b0fb"/>
    </style:style>
    <style:style style:name="P101" style:family="paragraph" style:parent-style-name="Text_20_body_20_indent">
      <style:paragraph-properties fo:margin-left="2cm" fo:margin-right="0cm" fo:line-height="150%" fo:text-indent="-0.499cm" style:auto-text-indent="false">
        <style:tab-stops>
          <style:tab-stop style:position="2cm"/>
          <style:tab-stop style:position="11.502cm"/>
          <style:tab-stop style:position="12.002cm"/>
        </style:tab-stops>
      </style:paragraph-properties>
      <style:text-properties officeooo:paragraph-rsid="0000b0fb"/>
    </style:style>
    <style:style style:name="P102" style:family="paragraph" style:parent-style-name="WW-Lista_20_numerowana">
      <style:paragraph-properties fo:margin-left="1.251cm" fo:margin-right="0cm" fo:margin-top="0cm" fo:margin-bottom="0cm" style:contextual-spacing="false" fo:hyphenation-ladder-count="no-limit" fo:text-indent="-0.75cm" style:auto-text-indent="false"/>
      <style:text-properties officeooo:paragraph-rsid="0000b0fb" fo:hyphenate="true" fo:hyphenation-remain-char-count="2" fo:hyphenation-push-char-count="2" loext:hyphenation-no-caps="false"/>
    </style:style>
    <style:style style:name="P103" style:family="paragraph" style:parent-style-name="WW-Wysunięcie_20_tekstu1111111111111111111111111111111111111111111111111111111111111111">
      <style:paragraph-properties fo:margin-top="0cm" fo:margin-bottom="0cm" style:contextual-spacing="false" fo:hyphenation-ladder-count="no-limit">
        <style:tab-stops>
          <style:tab-stop style:position="-55.88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officeooo:paragraph-rsid="0000b0fb" fo:hyphenate="true" fo:hyphenation-remain-char-count="2" fo:hyphenation-push-char-count="2" loext:hyphenation-no-caps="false"/>
    </style:style>
    <style:style style:name="P104" style:family="paragraph" style:parent-style-name="WW-Wysunięcie_20_tekstu1111111111111111111111111111111111111111111111111111111111111111">
      <style:paragraph-properties fo:margin-top="0cm" fo:margin-bottom="0cm" style:contextual-spacing="false" fo:hyphenation-ladder-count="no-limit">
        <style:tab-stops>
          <style:tab-stop style:position="-55.88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style:font-name="Verdana" fo:font-size="10pt" officeooo:paragraph-rsid="0000b0fb" style:font-size-asian="10pt" style:font-name-complex="Verdana1" style:font-size-complex="10pt" fo:hyphenate="true" fo:hyphenation-remain-char-count="2" fo:hyphenation-push-char-count="2" loext:hyphenation-no-caps="false"/>
    </style:style>
    <style:style style:name="P105" style:family="paragraph" style:parent-style-name="WW-Wysunięcie_20_tekstu1111111111111111111111111111111111111111111111111111111111111111">
      <style:paragraph-properties fo:margin-top="0cm" fo:margin-bottom="0cm" style:contextual-spacing="false" fo:hyphenation-ladder-count="no-limit">
        <style:tab-stops>
          <style:tab-stop style:position="-55.88cm"/>
          <style:tab-stop style:position="1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style:font-name="Verdana" fo:font-size="10pt" officeooo:paragraph-rsid="0000b0fb" style:font-size-asian="10pt" style:font-name-complex="Verdana1" style:font-size-complex="10pt" fo:hyphenate="true" fo:hyphenation-remain-char-count="2" fo:hyphenation-push-char-count="2" loext:hyphenation-no-caps="false"/>
    </style:style>
    <style:style style:name="P106" style:family="paragraph" style:parent-style-name="WW-Wysunięcie_20_tekstu1111111111111111111111111111111111111111111111111111111111111111">
      <style:paragraph-properties fo:margin-left="0.501cm" fo:margin-right="0cm" fo:margin-top="0cm" fo:margin-bottom="0cm" style:contextual-spacing="false" fo:hyphenation-ladder-count="no-limit" fo:text-indent="0cm" style:auto-text-indent="false">
        <style:tab-stops>
          <style:tab-stop style:position="-55.88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officeooo:paragraph-rsid="0000b0fb" fo:hyphenate="true" fo:hyphenation-remain-char-count="2" fo:hyphenation-push-char-count="2" loext:hyphenation-no-caps="false"/>
    </style:style>
    <style:style style:name="P107" style:family="paragraph" style:parent-style-name="WW-Wysunięcie_20_tekstu1111111111111111111111111111111111111111111111111111111111111111">
      <style:paragraph-properties fo:margin-left="1cm" fo:margin-right="0cm" fo:margin-top="0cm" fo:margin-bottom="0cm" style:contextual-spacing="false" fo:hyphenation-ladder-count="no-limit" fo:text-indent="-0.501cm" style:auto-text-indent="false">
        <style:tab-stops>
          <style:tab-stop style:position="-55.88cm"/>
          <style:tab-stop style:position="1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officeooo:paragraph-rsid="0000b0fb" fo:hyphenate="true" fo:hyphenation-remain-char-count="2" fo:hyphenation-push-char-count="2" loext:hyphenation-no-caps="false"/>
    </style:style>
    <style:style style:name="P108" style:family="paragraph" style:parent-style-name="WW-Wysunięcie_20_tekstu1111111111111111111111111111111111111111111111111111111111111111">
      <style:paragraph-properties fo:margin-left="0.501cm" fo:margin-right="0cm" fo:margin-top="0cm" fo:margin-bottom="0cm" style:contextual-spacing="false" fo:hyphenation-ladder-count="no-limit" fo:text-indent="-0.751cm" style:auto-text-indent="false">
        <style:tab-stops>
          <style:tab-stop style:position="-55.88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officeooo:paragraph-rsid="0000b0fb" fo:hyphenate="true" fo:hyphenation-remain-char-count="2" fo:hyphenation-push-char-count="2" loext:hyphenation-no-caps="false"/>
    </style:style>
    <style:style style:name="P109" style:family="paragraph" style:parent-style-name="WW-Wysunięcie_20_tekstu1111111111111111111111111111111111111111111111111111111111111111">
      <style:paragraph-properties fo:margin-left="0.501cm" fo:margin-right="0cm" fo:margin-top="0cm" fo:margin-bottom="0cm" style:contextual-spacing="false" fo:hyphenation-ladder-count="no-limit" fo:text-indent="-0.751cm" style:auto-text-indent="false">
        <style:tab-stops>
          <style:tab-stop style:position="-55.88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style:font-name="Verdana" fo:font-size="10pt" officeooo:paragraph-rsid="0000b0fb" style:font-size-asian="10pt" style:font-name-complex="Verdana1" style:font-size-complex="10pt" fo:hyphenate="true" fo:hyphenation-remain-char-count="2" fo:hyphenation-push-char-count="2" loext:hyphenation-no-caps="false"/>
    </style:style>
    <style:style style:name="P110" style:family="paragraph" style:parent-style-name="a_29__20_wciety">
      <style:paragraph-properties fo:margin-left="1cm" fo:margin-right="0cm" fo:margin-top="0cm" fo:margin-bottom="0.212cm" style:contextual-spacing="false" fo:line-height="100%" fo:hyphenation-ladder-count="no-limit" fo:text-indent="0cm" style:auto-text-indent="false"/>
      <style:text-properties officeooo:paragraph-rsid="0000b0fb" fo:hyphenate="true" fo:hyphenation-remain-char-count="2" fo:hyphenation-push-char-count="2" loext:hyphenation-no-caps="false"/>
    </style:style>
    <style:style style:name="P111" style:family="paragraph" style:parent-style-name="a_29__20_wciety">
      <style:paragraph-properties fo:margin-left="0.501cm" fo:margin-right="0cm" fo:line-height="100%" fo:hyphenation-ladder-count="no-limit" fo:text-indent="-0.501cm" style:auto-text-indent="false">
        <style:tab-stops>
          <style:tab-stop style:position="0.353cm"/>
          <style:tab-stop style:position="29.556cm"/>
        </style:tab-stops>
      </style:paragraph-properties>
      <style:text-properties officeooo:paragraph-rsid="0000b0fb" fo:hyphenate="true" fo:hyphenation-remain-char-count="2" fo:hyphenation-push-char-count="2" loext:hyphenation-no-caps="false"/>
    </style:style>
    <style:style style:name="P112" style:family="paragraph" style:parent-style-name="a_29__20_wciety">
      <style:paragraph-properties fo:margin-left="0.501cm" fo:margin-right="0cm" fo:line-height="100%" fo:hyphenation-ladder-count="no-limit" fo:text-indent="-0.501cm" style:auto-text-indent="false"/>
      <style:text-properties style:use-window-font-color="true" loext:opacity="0%" style:font-name="Verdana" fo:font-size="10pt" officeooo:paragraph-rsid="0000b0fb" style:font-size-asian="10pt" style:font-size-complex="10pt" fo:hyphenate="true" fo:hyphenation-remain-char-count="2" fo:hyphenation-push-char-count="2" loext:hyphenation-no-caps="false"/>
    </style:style>
    <style:style style:name="P113" style:family="paragraph" style:parent-style-name="a_29__20_wciety">
      <style:paragraph-properties fo:margin-left="0.501cm" fo:margin-right="0cm" fo:margin-top="0cm" fo:margin-bottom="0.212cm" style:contextual-spacing="false" fo:line-height="100%" fo:hyphenation-ladder-count="no-limit" fo:text-indent="-0.501cm" style:auto-text-indent="false"/>
      <style:text-properties officeooo:paragraph-rsid="0000b0fb" fo:hyphenate="true" fo:hyphenation-remain-char-count="2" fo:hyphenation-push-char-count="2" loext:hyphenation-no-caps="false"/>
    </style:style>
    <style:style style:name="P114" style:family="paragraph" style:parent-style-name="a_29__20_wciety">
      <style:paragraph-properties fo:margin-left="0.501cm" fo:margin-right="0cm" fo:line-height="100%" fo:hyphenation-ladder-count="no-limit" fo:text-indent="0cm" style:auto-text-indent="false">
        <style:tab-stops>
          <style:tab-stop style:position="29.556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000b0fb" style:font-size-asian="10pt" style:font-weight-asian="bold" style:font-size-complex="10pt" fo:hyphenate="true" fo:hyphenation-remain-char-count="2" fo:hyphenation-push-char-count="2" loext:hyphenation-no-caps="false"/>
    </style:style>
    <style:style style:name="P115" style:family="paragraph" style:parent-style-name="a_29__20_wciety">
      <style:paragraph-properties fo:margin-left="0.501cm" fo:margin-right="0cm" fo:line-height="100%" fo:hyphenation-ladder-count="no-limit" fo:text-indent="0cm" style:auto-text-indent="false">
        <style:tab-stops>
          <style:tab-stop style:position="29.556cm"/>
        </style:tab-stops>
      </style:paragraph-properties>
      <style:text-properties officeooo:paragraph-rsid="0000b0fb" fo:hyphenate="true" fo:hyphenation-remain-char-count="2" fo:hyphenation-push-char-count="2" loext:hyphenation-no-caps="false"/>
    </style:style>
    <style:style style:name="P116" style:family="paragraph" style:parent-style-name="a_29__20_wciety">
      <style:paragraph-properties fo:margin-left="0.501cm" fo:margin-right="0cm" fo:line-height="100%" fo:hyphenation-ladder-count="no-limit" fo:text-indent="0cm" style:auto-text-indent="false"/>
      <style:text-properties officeooo:paragraph-rsid="0000b0fb" fo:hyphenate="true" fo:hyphenation-remain-char-count="2" fo:hyphenation-push-char-count="2" loext:hyphenation-no-caps="false"/>
    </style:style>
    <style:style style:name="P117" style:family="paragraph" style:parent-style-name="a_29__20_wciety">
      <style:paragraph-properties fo:margin-left="0.501cm" fo:margin-right="0cm" fo:line-height="100%" fo:hyphenation-ladder-count="no-limit" fo:text-indent="0cm" style:auto-text-indent="false"/>
      <style:text-properties fo:color="#ff0000" loext:opacity="100%" style:font-name="Verdana" fo:font-size="10pt" fo:font-style="italic" officeooo:paragraph-rsid="0000b0fb" style:font-name-asian="TimesNewRomanPSMT" style:font-size-asian="10pt" style:font-style-asian="italic" style:font-name-complex="TimesNewRomanPSMT" style:font-size-complex="10pt" fo:hyphenate="true" fo:hyphenation-remain-char-count="2" fo:hyphenation-push-char-count="2" loext:hyphenation-no-caps="false"/>
    </style:style>
    <style:style style:name="P118" style:family="paragraph" style:parent-style-name="a_29__20_wciety">
      <style:paragraph-properties fo:margin-left="0.501cm" fo:margin-right="0cm" fo:margin-top="0cm" fo:margin-bottom="0.212cm" style:contextual-spacing="false" fo:line-height="100%" fo:hyphenation-ladder-count="no-limit" fo:text-indent="0cm" style:auto-text-indent="false"/>
      <style:text-properties officeooo:paragraph-rsid="0000b0fb" fo:hyphenate="true" fo:hyphenation-remain-char-count="2" fo:hyphenation-push-char-count="2" loext:hyphenation-no-caps="false"/>
    </style:style>
    <style:style style:name="P119" style:family="paragraph" style:parent-style-name="a_29__20_wciety">
      <style:paragraph-properties fo:margin-left="0.501cm" fo:margin-right="0cm" fo:margin-top="0.212cm" fo:margin-bottom="0cm" style:contextual-spacing="false" fo:line-height="100%" fo:hyphenation-ladder-count="no-limit" fo:text-indent="0cm" style:auto-text-indent="false"/>
      <style:text-properties officeooo:paragraph-rsid="0000b0fb" fo:hyphenate="true" fo:hyphenation-remain-char-count="2" fo:hyphenation-push-char-count="2" loext:hyphenation-no-caps="false"/>
    </style:style>
    <style:style style:name="P120" style:family="paragraph" style:parent-style-name="a_29__20_wciety">
      <style:paragraph-properties fo:margin-left="0cm" fo:margin-right="0cm" fo:line-height="100%" fo:hyphenation-ladder-count="no-limit" fo:text-indent="0cm" style:auto-text-indent="false">
        <style:tab-stops>
          <style:tab-stop style:position="0cm"/>
        </style:tab-stops>
      </style:paragraph-properties>
      <style:text-properties style:font-name="Verdana" fo:font-size="10pt" officeooo:paragraph-rsid="0000b0fb" style:font-size-asian="10pt" style:font-name-complex="Arial1" style:font-size-complex="10pt" fo:hyphenate="true" fo:hyphenation-remain-char-count="2" fo:hyphenation-push-char-count="2" loext:hyphenation-no-caps="false"/>
    </style:style>
    <style:style style:name="P121" style:family="paragraph" style:parent-style-name="a_29__20_wciety">
      <style:paragraph-properties fo:margin-left="0cm" fo:margin-right="0cm" fo:line-height="100%" fo:hyphenation-ladder-count="no-limit" fo:text-indent="0cm" style:auto-text-indent="false"/>
      <style:text-properties style:font-name="Verdana" fo:font-size="10pt" officeooo:paragraph-rsid="0000b0fb" style:font-size-asian="10pt" style:font-size-complex="10pt" fo:hyphenate="true" fo:hyphenation-remain-char-count="2" fo:hyphenation-push-char-count="2" loext:hyphenation-no-caps="false"/>
    </style:style>
    <style:style style:name="P122" style:family="paragraph" style:parent-style-name="a_29__20_wciety">
      <style:paragraph-properties fo:margin-left="0cm" fo:margin-right="0cm" fo:line-height="100%" fo:hyphenation-ladder-count="no-limit" fo:text-indent="0cm" style:auto-text-indent="false"/>
      <style:text-properties officeooo:paragraph-rsid="0000b0fb" fo:hyphenate="true" fo:hyphenation-remain-char-count="2" fo:hyphenation-push-char-count="2" loext:hyphenation-no-caps="false"/>
    </style:style>
    <style:style style:name="P123" style:family="paragraph" style:parent-style-name="a_29__20_wciety">
      <style:paragraph-properties fo:margin-left="0.751cm" fo:margin-right="0cm" fo:margin-top="0cm" fo:margin-bottom="0.199cm" style:contextual-spacing="false" fo:line-height="100%" fo:hyphenation-ladder-count="no-limit" fo:text-indent="-0.309cm" style:auto-text-indent="false">
        <style:tab-stops>
          <style:tab-stop style:position="29.556cm"/>
        </style:tab-stops>
      </style:paragraph-properties>
      <style:text-properties officeooo:paragraph-rsid="0000b0fb" fo:hyphenate="true" fo:hyphenation-remain-char-count="2" fo:hyphenation-push-char-count="2" loext:hyphenation-no-caps="false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Verdana1" style:font-size-complex="10pt" style:font-style-complex="italic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Tahoma" style:font-size-complex="10pt"/>
    </style:style>
    <style:style style:name="T9" style:family="text">
      <style:text-properties style:font-name="Verdana" fo:font-size="10pt" fo:font-weight="bold" style:font-size-asian="10pt" style:language-asian="pl" style:country-asian="PL" style:font-weight-asian="bold" style:font-name-complex="Arial1" style:font-size-complex="10pt" style:font-weight-complex="bold"/>
    </style:style>
    <style:style style:name="T10" style:family="text">
      <style:text-properties style:font-name="Verdana" fo:font-size="10pt" fo:font-weight="bold" style:letter-kerning="false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1" style:family="text">
      <style:text-properties style:font-name="Verdana" fo:font-size="10pt" fo:font-weight="bold" style:font-name-asian="Calibri1" style:font-size-asian="10pt" style:language-asian="pl" style:country-asian="PL" style:font-weight-asian="bold" style:font-name-complex="Times New Roman1" style:font-size-complex="10pt"/>
    </style:style>
    <style:style style:name="T12" style:family="text">
      <style:text-properties style:font-name="Verdana" fo:font-size="10pt" fo:font-weight="bold" style:font-name-asian="Calibri1" style:font-size-asian="10pt" style:font-weight-asian="bold" style:font-name-complex="Times New Roman1" style:font-size-complex="10pt"/>
    </style:style>
    <style:style style:name="T13" style:family="text">
      <style:text-properties style:font-name="Verdana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T14" style:family="text">
      <style:text-properties style:font-name="Verdana" fo:font-size="10pt" fo:font-weight="bold" style:font-name-asian="TimesNewRomanPSMT" style:font-size-asian="10pt" style:font-weight-asian="bold" style:font-name-complex="Verdana1" style:font-size-complex="10pt" style:font-weight-complex="bold"/>
    </style:style>
    <style:style style:name="T15" style:family="text">
      <style:text-properties style:font-name="Verdana" fo:font-size="10pt" fo:font-weight="bold" style:font-name-asian="TimesNewRomanPSMT" style:font-size-asian="10pt" style:font-weight-asian="bold" style:font-name-complex="TimesNewRomanPSMT" style:font-size-complex="10pt"/>
    </style:style>
    <style:style style:name="T16" style:family="text">
      <style:text-properties style:font-name="Verdana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17" style:family="text">
      <style:text-properties style:font-name="Verdana" fo:font-size="10pt" style:font-size-asian="10pt" style:font-size-complex="10pt"/>
    </style:style>
    <style:style style:name="T18" style:family="text">
      <style:text-properties style:font-name="Verdana" fo:font-size="10pt" style:font-size-asian="10pt" style:font-size-complex="10pt" style:font-weight-complex="bold"/>
    </style:style>
    <style:style style:name="T19" style:family="text">
      <style:text-properties style:font-name="Verdana" fo:font-size="10pt" style:font-size-asian="10pt" style:font-size-complex="10pt" style:font-style-complex="italic"/>
    </style:style>
    <style:style style:name="T20" style:family="text">
      <style:text-properties style:font-name="Verdana" fo:font-size="10pt" style:font-size-asian="10pt" style:language-asian="pl" style:country-asian="PL" style:font-size-complex="10pt"/>
    </style:style>
    <style:style style:name="T21" style:family="text">
      <style:text-properties style:font-name="Verdana" fo:font-size="10pt" style:font-size-asian="10pt" style:font-name-complex="Verdana1" style:font-size-complex="10pt"/>
    </style:style>
    <style:style style:name="T22" style:family="text">
      <style:text-properties style:font-name="Verdana" fo:font-size="10pt" style:font-size-asian="10pt" style:font-name-complex="Verdana1" style:font-size-complex="10pt" style:font-weight-complex="bold"/>
    </style:style>
    <style:style style:name="T23" style:family="text">
      <style:text-properties style:font-name="Verdana" fo:font-size="10pt" style:font-size-asian="10pt" style:font-name-complex="Verdana1" style:font-size-complex="10pt" style:font-style-complex="italic"/>
    </style:style>
    <style:style style:name="T24" style:family="text">
      <style:text-properties style:font-name="Verdana" fo:font-size="10pt" style:font-size-asian="10pt" style:font-name-complex="Arial1" style:font-size-complex="10pt"/>
    </style:style>
    <style:style style:name="T25" style:family="text">
      <style:text-properties style:font-name="Verdana" fo:font-size="10pt" style:font-size-asian="10pt" style:font-name-complex="Arial1" style:font-size-complex="10pt" style:font-weight-complex="bold"/>
    </style:style>
    <style:style style:name="T26" style:family="text">
      <style:text-properties style:font-name="Verdana" fo:font-size="10pt" style:font-size-asian="10pt" style:font-name-complex="Tahoma" style:font-size-complex="10pt"/>
    </style:style>
    <style:style style:name="T27" style:family="text">
      <style:text-properties style:font-name="Verdana" fo:font-size="10pt" style:font-size-asian="10pt" style:font-name-complex="Tahoma" style:font-size-complex="10pt" style:font-weight-complex="bold"/>
    </style:style>
    <style:style style:name="T28" style:family="text">
      <style:text-properties style:font-name="Verdana" fo:font-size="10pt" fo:font-style="italic" fo:font-weight="bold" style:font-size-asian="10pt" style:font-style-asian="italic" style:font-weight-asian="bold" style:font-size-complex="10pt" style:font-weight-complex="bold"/>
    </style:style>
    <style:style style:name="T29" style:family="text">
      <style:text-properties style:font-name="Verdana" fo:font-size="10pt" fo:font-style="italic" fo:font-weight="bold" style:font-size-asian="10pt" style:font-style-asian="italic" style:font-weight-asian="bold" style:font-name-complex="Verdana1" style:font-size-complex="10pt" style:font-weight-complex="bold"/>
    </style:style>
    <style:style style:name="T30" style:family="text">
      <style:text-properties style:font-name="Verdana" fo:font-size="10pt" fo:font-style="italic" fo:font-weight="bold" style:letter-kerning="false" style:font-name-asian="Times New Roman1" style:font-size-asian="10pt" style:language-asian="pl" style:country-asian="PL" style:font-style-asian="italic" style:font-weight-asian="bold" style:font-name-complex="Arial1" style:font-size-complex="10pt" style:font-weight-complex="bold"/>
    </style:style>
    <style:style style:name="T31" style:family="text">
      <style:text-properties style:font-name="Verdana" fo:font-size="10pt" fo:font-style="italic" style:font-size-asian="10pt" style:font-style-asian="italic" style:font-size-complex="10pt"/>
    </style:style>
    <style:style style:name="T32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33" style:family="text">
      <style:text-properties style:font-name="Verdana" fo:font-size="10pt" fo:font-style="italic" style:font-size-asian="10pt" style:font-style-asian="italic" style:font-name-complex="Verdana1" style:font-size-complex="10pt"/>
    </style:style>
    <style:style style:name="T34" style:family="text">
      <style:text-properties style:font-name="Verdana" fo:font-size="10pt" fo:font-style="italic" style:font-size-asian="10pt" style:font-style-asian="italic" style:font-name-complex="Tahoma" style:font-size-complex="10pt"/>
    </style:style>
    <style:style style:name="T35" style:family="text">
      <style:text-properties style:font-name="Verdana" fo:font-size="10pt" fo:font-style="italic" style:font-size-asian="10pt" style:font-style-asian="italic" style:font-name-complex="Arial1" style:font-size-complex="10pt"/>
    </style:style>
    <style:style style:name="T36" style:family="text">
      <style:text-properties style:font-name="Verdana" fo:font-size="10pt" fo:font-style="italic" style:font-size-asian="10pt" style:font-style-asian="italic" style:font-name-complex="Arial1" style:font-size-complex="10pt" style:font-style-complex="italic"/>
    </style:style>
    <style:style style:name="T37" style:family="text">
      <style:text-properties style:font-name="Verdana" fo:font-size="10pt" fo:font-style="italic" style:font-size-asian="10pt" style:language-asian="pl" style:country-asian="PL" style:font-style-asian="italic" style:font-size-complex="10pt"/>
    </style:style>
    <style:style style:name="T38" style:family="text">
      <style:text-properties style:font-name="Verdana" fo:font-size="10pt" fo:font-style="italic" style:font-name-asian="TimesNewRomanPSMT" style:font-size-asian="10pt" style:font-style-asian="italic" style:font-name-complex="TimesNewRomanPSMT" style:font-size-complex="10pt"/>
    </style:style>
    <style:style style:name="T39" style:family="text">
      <style:text-properties style:font-name="Verdana" fo:font-size="10pt" fo:font-style="italic" style:font-name-asian="TimesNewRoman" style:font-size-asian="10pt" style:font-style-asian="italic" style:font-name-complex="Verdana1" style:font-size-complex="10pt"/>
    </style:style>
    <style:style style:name="T40" style:family="text">
      <style:text-properties style:font-name="Verdana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4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2" style:family="text">
      <style:text-properties style:font-name="Verdana" fo:font-size="10pt" style:font-name-asian="Calibri1" style:font-size-asian="10pt" style:language-asian="pl" style:country-asian="PL" style:font-name-complex="Times New Roman1" style:font-size-complex="10pt"/>
    </style:style>
    <style:style style:name="T43" style:family="text">
      <style:text-properties style:font-name="Verdana" fo:font-size="10pt" style:font-name-asian="Calibri1" style:font-size-asian="10pt" style:font-name-complex="Times New Roman1" style:font-size-complex="10pt"/>
    </style:style>
    <style:style style:name="T44" style:family="text">
      <style:text-properties style:font-name="Verdana" fo:font-size="10pt" style:font-name-asian="Calibri1" style:font-size-asian="10pt" style:font-name-complex="Times New Roman1" style:font-size-complex="10pt" style:font-weight-complex="bold"/>
    </style:style>
    <style:style style:name="T45" style:family="text">
      <style:text-properties style:font-name="Verdana" fo:font-size="10pt" style:font-name-asian="TimesNewRomanPSMT" style:font-size-asian="10pt" style:font-name-complex="TimesNewRomanPSMT" style:font-size-complex="10pt"/>
    </style:style>
    <style:style style:name="T46" style:family="text">
      <style:text-properties style:font-name="Verdana" fo:font-size="10pt" style:font-name-asian="TimesNewRomanPSMT" style:font-size-asian="10pt" style:font-name-complex="TimesNewRomanPSMT" style:font-size-complex="10pt" style:font-weight-complex="bold"/>
    </style:style>
    <style:style style:name="T47" style:family="text">
      <style:text-properties style:font-name="Verdana" fo:font-size="10pt" style:font-name-asian="TimesNewRomanPSMT" style:font-size-asian="10pt" style:font-name-complex="Verdana1" style:font-size-complex="10pt"/>
    </style:style>
    <style:style style:name="T48" style:family="text">
      <style:text-properties style:font-name="Verdana" fo:font-size="10pt" style:font-name-asian="TimesNewRomanPSMT" style:font-size-asian="10pt" style:font-name-complex="Verdana1" style:font-size-complex="10pt" style:font-weight-complex="bold"/>
    </style:style>
    <style:style style:name="T49" style:family="text">
      <style:text-properties style:font-name="Verdana" fo:font-size="10pt" style:font-name-asian="TimesNewRomanPSMT" style:font-size-asian="10pt" style:font-name-complex="Arial1" style:font-size-complex="10pt"/>
    </style:style>
    <style:style style:name="T50" style:family="text">
      <style:text-properties style:font-name="Verdana" fo:font-size="10pt" style:font-name-asian="TimesNewRoman" style:font-size-asian="10pt" style:font-name-complex="Verdana1" style:font-size-complex="10pt"/>
    </style:style>
    <style:style style:name="T51" style:family="text">
      <style:text-properties style:font-name="Verdana" fo:font-size="10pt" style:font-name-asian="TimesNewRoman" style:font-size-asian="10pt" style:language-asian="pl" style:country-asian="PL" style:font-size-complex="10pt"/>
    </style:style>
    <style:style style:name="T52" style:family="text">
      <style:text-properties style:font-name="Verdana" fo:font-size="12pt" fo:font-weight="bold" style:font-size-asian="12pt" style:font-weight-asian="bold" style:font-size-complex="12pt"/>
    </style:style>
    <style:style style:name="T53" style:family="text">
      <style:text-properties style:font-name="Verdana" fo:font-size="9pt" style:font-size-asian="9pt" style:font-name-complex="Arial1" style:font-size-complex="9pt"/>
    </style:style>
    <style:style style:name="T54" style:family="text">
      <style:text-properties style:font-name="Verdana" fo:font-size="9pt" fo:font-style="italic" style:font-size-asian="9pt" style:font-style-asian="italic" style:font-name-complex="Arial1" style:font-size-complex="9pt"/>
    </style:style>
    <style:style style:name="T55" style:family="text">
      <style:text-properties style:font-name="Verdana" fo:font-size="8pt" fo:font-style="italic" style:font-size-asian="8pt" style:language-asian="pl" style:country-asian="PL" style:font-style-asian="italic" style:font-size-complex="8pt"/>
    </style:style>
    <style:style style:name="T56" style:family="text">
      <style:text-properties style:font-name="Verdana" fo:font-size="8pt" fo:font-style="italic" style:font-size-asian="8pt" style:language-asian="pl" style:country-asian="PL" style:font-style-asian="italic" style:font-size-complex="8pt" style:font-style-complex="italic"/>
    </style:style>
    <style:style style:name="T57" style:family="text">
      <style:text-properties style:font-name="Verdana" fo:font-size="8pt" fo:font-style="italic" style:font-size-asian="8pt" style:font-style-asian="italic" style:font-size-complex="8pt"/>
    </style:style>
    <style:style style:name="T58" style:family="text">
      <style:text-properties style:font-name="Verdana" fo:font-size="8pt" fo:font-style="italic" fo:font-weight="bold" style:letter-kerning="false" style:font-name-asian="Times New Roman1" style:font-size-asian="8pt" style:language-asian="pl" style:country-asian="PL" style:font-style-asian="italic" style:font-weight-asian="bold" style:font-name-complex="Arial1" style:font-size-complex="8pt" style:font-weight-complex="bold"/>
    </style:style>
    <style:style style:name="T59" style:family="text">
      <style:text-properties style:font-name="Verdana" fo:font-size="8pt" fo:font-style="italic" fo:font-weight="bold" style:font-size-asian="8pt" style:font-style-asian="italic" style:font-weight-asian="bold" style:font-size-complex="8pt" style:font-weight-complex="bold"/>
    </style:style>
    <style:style style:name="T60" style:family="text">
      <style:text-properties fo:color="#000000" loext:opacity="100%" style:font-name="Verdana" fo:font-size="10pt" style:font-size-asian="10pt" style:font-name-complex="Verdana1" style:font-size-complex="10pt" style:font-weight-complex="bold"/>
    </style:style>
    <style:style style:name="T61" style:family="text">
      <style:text-properties fo:color="#000000" loext:opacity="100%" style:font-name="Verdana" fo:font-size="10pt" style:font-size-asian="10pt" style:font-name-complex="Arial1" style:font-size-complex="10pt" style:font-style-complex="italic"/>
    </style:style>
    <style:style style:name="T62" style:family="text">
      <style:text-properties fo:color="#000000" loext:opacity="100%" style:font-name="Verdana" fo:font-size="10pt" style:font-size-asian="10pt" style:font-name-complex="Arial1" style:font-size-complex="10pt" style:font-weight-complex="bold"/>
    </style:style>
    <style:style style:name="T63" style:family="text">
      <style:text-properties fo:color="#000000" loext:opacity="100%" style:font-name="Verdana" fo:font-size="10pt" fo:font-weight="bold" style:font-size-asian="10pt" style:font-weight-asian="bold" style:font-name-complex="Verdana1" style:font-size-complex="10pt"/>
    </style:style>
    <style:style style:name="T64" style:family="text">
      <style:text-properties fo:color="#000000" loext:opacity="100%" style:font-name="Verdana" fo:font-size="10pt" fo:font-weight="bold" style:font-size-asian="10pt" style:font-weight-asian="bold" style:font-name-complex="Arial1" style:font-size-complex="10pt" style:font-style-complex="italic"/>
    </style:style>
    <style:style style:name="T65" style:family="text">
      <style:text-properties fo:color="#000000" loext:opacity="100%" style:font-name="Verdana" fo:font-size="10pt" fo:font-weight="bold" style:font-size-asian="10pt" style:font-weight-asian="bold" style:font-name-complex="Arial1" style:font-size-complex="10pt" style:font-weight-complex="bold"/>
    </style:style>
    <style:style style:name="T66" style:family="text">
      <style:text-properties fo:color="#000000" loext:opacity="100%" style:font-name="Verdana" fo:font-size="10pt" style:font-name-asian="Calibri1" style:font-size-asian="10pt" style:font-name-complex="Times New Roman1" style:font-size-complex="10pt"/>
    </style:style>
    <style:style style:name="T67" style:family="text">
      <style:text-properties style:use-window-font-color="true" loext:opacity="0%" style:font-name="Verdana" fo:font-size="10pt" style:font-size-asian="10pt" style:font-size-complex="10pt"/>
    </style:style>
    <style:style style:name="T68" style:family="text">
      <style:text-properties style:use-window-font-color="true" loext:opacity="0%" style:font-name="Verdana" fo:font-size="10pt" style:font-size-asian="10pt" style:font-name-complex="Verdana1" style:font-size-complex="10pt"/>
    </style:style>
    <style:style style:name="T69" style:family="text">
      <style:text-properties style:use-window-font-color="true" loext:opacity="0%" style:font-name="Verdana" fo:font-size="10pt" style:font-size-asian="10pt" style:font-name-complex="Verdana1" style:font-size-complex="10pt" style:font-style-complex="italic"/>
    </style:style>
    <style:style style:name="T70" style:family="text">
      <style:text-properties style:use-window-font-color="true" loext:opacity="0%" style:font-name="Verdana" fo:font-size="10pt" fo:font-weight="bold" style:font-size-asian="10pt" style:font-weight-asian="bold" style:font-name-complex="Verdana1" style:font-size-complex="10pt" style:font-weight-complex="bold"/>
    </style:style>
    <style:style style:name="T71" style:family="text">
      <style:text-properties style:use-window-font-color="true" loext:opacity="0%" style:font-name="Verdana" fo:font-size="10pt" fo:font-weight="bold" style:font-size-asian="10pt" style:font-weight-asian="bold" style:font-name-complex="Verdana1" style:font-size-complex="10pt" style:font-style-complex="italic" style:font-weight-complex="bold"/>
    </style:style>
    <style:style style:name="T72" style:family="text">
      <style:text-properties style:use-window-font-color="true" loext:opacity="0%" style:font-name="Verdana" fo:font-size="10pt" fo:font-weight="bold" style:font-size-asian="10pt" style:font-weight-asian="bold" style:font-name-complex="Verdana1" style:font-size-complex="10pt"/>
    </style:style>
    <style:style style:name="T73" style:family="text">
      <style:text-properties style:use-window-font-color="true" loext:opacity="0%" style:font-name="Verdana" fo:font-size="12pt" fo:font-weight="bold" style:font-size-asian="12pt" style:font-weight-asian="bold" style:font-name-complex="Verdana1" style:font-size-complex="12pt" style:font-style-complex="italic" style:font-weight-complex="bold"/>
    </style:style>
    <style:style style:name="T74" style:family="text">
      <style:text-properties fo:color="#ff0000" loext:opacity="100%" style:font-name="Verdana" fo:font-size="10pt" style:font-size-asian="10pt" style:font-size-complex="10pt"/>
    </style:style>
    <style:style style:name="T75" style:family="text">
      <style:text-properties fo:color="#ff0000" loext:opacity="100%" style:font-name="Verdana" fo:font-size="10pt" style:font-size-asian="10pt" style:font-name-complex="Tahoma" style:font-size-complex="10pt"/>
    </style:style>
    <style:style style:name="T76" style:family="text">
      <style:text-properties fo:color="#ff0000" loext:opacity="100%" style:font-name="Verdana" fo:font-size="10pt" style:font-size-asian="10pt" style:language-asian="pl" style:country-asian="PL" style:font-size-complex="10pt"/>
    </style:style>
    <style:style style:name="T77" style:family="text">
      <style:text-properties fo:color="#ff0000" loext:opacity="100%" style:font-name="Verdana" fo:font-size="10pt" fo:font-weight="bold" style:font-size-asian="10pt" style:font-weight-asian="bold" style:font-name-complex="Verdana1" style:font-size-complex="10pt" style:font-weight-complex="bold"/>
    </style:style>
    <style:style style:name="T78" style:family="text">
      <style:text-properties fo:color="#ff0000" loext:opacity="100%" style:font-name="Verdana" fo:font-size="10pt" fo:font-weight="bold" style:font-size-asian="10pt" style:language-asian="pl" style:country-asian="PL" style:font-weight-asian="bold" style:font-size-complex="10pt"/>
    </style:style>
    <style:style style:name="T79" style:family="text">
      <style:text-properties fo:color="#ff0000" loext:opacity="100%" style:font-name="Verdana" fo:font-size="10pt" fo:font-weight="bold" style:font-name-asian="TimesNewRomanPSMT" style:font-size-asian="10pt" style:font-weight-asian="bold" style:font-name-complex="TimesNewRomanPSMT" style:font-size-complex="10pt"/>
    </style:style>
    <style:style style:name="T80" style:family="text">
      <style:text-properties fo:color="#ff0000" loext:opacity="100%" style:font-name="Verdana" fo:font-size="10pt" fo:font-weight="bold" style:font-name-asian="TimesNewRomanPSMT" style:font-size-asian="10pt" style:font-weight-asian="bold" style:font-name-complex="Verdana1" style:font-size-complex="10pt"/>
    </style:style>
    <style:style style:name="T81" style:family="text">
      <style:text-properties fo:color="#ff0000" loext:opacity="100%" style:font-name="Verdana" fo:font-size="10pt" fo:font-style="italic" style:font-size-asian="10pt" style:font-style-asian="italic" style:font-name-complex="Verdana1" style:font-size-complex="10pt"/>
    </style:style>
    <style:style style:name="T82" style:family="text">
      <style:text-properties fo:color="#ff0000" loext:opacity="100%" style:font-name="Verdana" fo:font-size="10pt" fo:font-style="italic" style:font-name-asian="TimesNewRomanPSMT" style:font-size-asian="10pt" style:font-style-asian="italic" style:font-name-complex="TimesNewRomanPSMT" style:font-size-complex="10pt"/>
    </style:style>
    <style:style style:name="T83" style:family="text">
      <style:text-properties fo:color="#ff0000" loext:opacity="100%" style:font-name="Verdana" fo:font-size="10pt" fo:font-style="italic" style:font-name-asian="TimesNewRomanPSMT" style:font-size-asian="10pt" style:font-style-asian="italic" style:font-name-complex="Verdana1" style:font-size-complex="10pt"/>
    </style:style>
    <style:style style:name="T84" style:family="text">
      <style:text-properties fo:color="#ff0000" loext:opacity="100%" style:font-name="Verdana" fo:font-size="10pt" style:font-name-asian="TimesNewRomanPSMT" style:font-size-asian="10pt" style:font-name-complex="TimesNewRomanPSMT" style:font-size-complex="10pt"/>
    </style:style>
    <style:style style:name="T85" style:family="text">
      <style:text-properties fo:color="#ff0000" loext:opacity="100%" style:font-name="Verdana" fo:font-size="10pt" style:font-name-asian="TimesNewRomanPSMT" style:font-size-asian="10pt" style:font-name-complex="TimesNewRomanPSMT" style:font-size-complex="10pt" style:font-weight-complex="bold"/>
    </style:style>
    <style:style style:name="T86" style:family="text">
      <style:text-properties fo:color="#ff0000" loext:opacity="100%" style:font-name="Verdana" fo:font-size="10pt" style:font-name-asian="TimesNewRomanPSMT" style:font-size-asian="10pt" style:font-name-complex="Verdana1" style:font-size-complex="10pt"/>
    </style:style>
    <style:style style:name="T87" style:family="text">
      <style:text-properties fo:color="#ff0000" loext:opacity="100%" style:font-name="Verdan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88" style:family="text">
      <style:text-properties fo:color="#ff0000" loext:opacity="100%" style:font-name="Verdana" fo:font-size="8pt" fo:font-style="italic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89" style:family="text">
      <style:text-properties fo:color="#0066ff" loext:opacity="100%" style:font-name="Verdana" fo:font-size="10pt" style:font-size-asian="10pt" style:language-asian="pl" style:country-asian="PL" style:font-size-complex="10pt"/>
    </style:style>
    <style:style style:name="T90" style:family="text">
      <style:text-properties fo:color="#0066ff" loext:opacity="100%" style:font-name="Verdana" fo:font-size="10pt" style:font-size-asian="10pt" style:font-name-complex="Verdana1" style:font-size-complex="10pt"/>
    </style:style>
    <style:style style:name="T91" style:family="text">
      <style:text-properties style:text-underline-style="solid" style:text-underline-width="auto" style:text-underline-color="font-color"/>
    </style:style>
    <style:style style:name="T9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2"/>
      <text:p text:style-name="P12"/>
      <text:p text:style-name="P12"/>
      <text:h text:style-name="P15" text:outline-level="7"><text:span text:style-name="T70">Załącznik nr 2 do SWZ</text:span></text:h>
      <text:p text:style-name="P72"/>
      <text:p text:style-name="P73"><text:span text:style-name="T19">Nazwa firmy (wykonawcy): .................................. <text:s text:c="14"/></text:span></text:p>
      <text:p text:style-name="P73"><text:span text:style-name="T19">.........................................................................</text:span></text:p>
      <text:p text:style-name="P73"><text:span text:style-name="T19">Adres wykonawcy: .............................................. </text:span></text:p>
      <text:p text:style-name="P73"><text:span text:style-name="T19">.........................................................................</text:span></text:p>
      <text:p text:style-name="P73"><text:span text:style-name="T19">Województwo: ....................................................</text:span></text:p>
      <text:p text:style-name="P73"><text:span text:style-name="T19">NIP: ..................................................................</text:span></text:p>
      <text:p text:style-name="P73"><text:span text:style-name="T19">REGON: ............................................................</text:span></text:p>
      <text:p text:style-name="P73"><text:span text:style-name="T19">KRS: ..............................................................…</text:span></text:p>
      <text:p text:style-name="P73"><text:span text:style-name="T19">……………………………………………………………………………………</text:span></text:p>
      <text:p text:style-name="P73"><text:span text:style-name="T32">Elektroniczna Skrzynka Podawcz</text:span><text:span text:style-name="T19">a</text:span></text:p>
      <text:p text:style-name="P30"><text:span text:style-name="T17">.........................................................................</text:span></text:p>
      <text:p text:style-name="P74"><text:span text:style-name="T31">numer telefonu i faksu wykonawcy wraz z numerem kierunkowym</text:span></text:p>
      <text:p text:style-name="P30"><text:span text:style-name="T17">........................................................................</text:span></text:p>
      <text:p text:style-name="P13"><text:span text:style-name="T31">adres e-mail wykonawcy</text:span></text:p>
      <text:p text:style-name="P75"/>
      <text:h text:style-name="P14" text:outline-level="5"><text:span text:style-name="T71"><text:s text:c="23"/>G</text:span><text:span text:style-name="T73">mina Gostynin<text:tab/></text:span></text:h>
      <text:p text:style-name="P43"/>
      <text:p text:style-name="P35"><text:span text:style-name="T52">F O R M U L A R Z <text:s text:c="2"/>O F E R T O W Y</text:span></text:p>
      <text:p text:style-name="P41"/>
      <text:p text:style-name="P16"><text:span text:style-name="T22">Nawiązując do ogłoszenia o postępowaniu prowadzonym w trybie podstawowym bez przeprowadzenia negocjacji treści złożonych ofert zgodnie z art. 275 pkt 1 ustawy Pzp na </text:span><text:span text:style-name="T9">budowę </text:span><text:span text:style-name="T10">budynku</text:span><text:span text:style-name="T30"> </text:span><text:span text:style-name="T10">urzędu gminy wraz z budową infrastruktury towarzyszącej w miejscowości Gostynin przy ul. Bierzewickiej na działce nr ewid. 1302/2 obręb 140401_1.0001 Gostynin</text:span></text:p>
      <text:p text:style-name="P76"/>
      <text:p text:style-name="P40"/>
      <text:p text:style-name="P54"><text:span text:style-name="T61">1.</text:span><text:span text:style-name="T64"> </text:span><text:span text:style-name="T61">O</text:span><text:span text:style-name="T62">ferujemy wykonanie </text:span><text:span text:style-name="T65">całego zakresu przedmiotu zamówienia</text:span><text:span text:style-name="T62"> na następujących zasadach:</text:span></text:p>
      <text:p text:style-name="P77"><text:span text:style-name="T63">Ryczałtowa wartość całego zakresu robót </text:span><text:span text:style-name="T60">wynosi:</text:span></text:p>
      <text:p text:style-name="P100"><text:span text:style-name="T44">a)<text:tab/></text:span><text:span text:style-name="T12">cena netto</text:span><text:span text:style-name="T66"> w wysokości</text:span><text:span text:style-name="T44">:</text:span><text:span text:style-name="T12"><text:tab/></text:span><text:span text:style-name="T43">.............................. zł</text:span></text:p>
      <text:p text:style-name="P78"><text:span text:style-name="T43"><text:tab/>słownie złotych: ...........................................................................................</text:span></text:p>
      <text:p text:style-name="P18"><text:span text:style-name="T18">b)<text:tab/></text:span><text:span text:style-name="T2">podatek VAT</text:span><text:span text:style-name="T17"> w wysokości </text:span><text:span text:style-name="T1">23</text:span><text:span text:style-name="T2"> %</text:span><text:span text:style-name="T17">:<text:tab/>.............................. zł</text:span></text:p>
      <text:p text:style-name="P19"/>
      <text:p text:style-name="P78"><text:span text:style-name="T43"><text:tab/>słownie złotych: ...........................................................................................</text:span></text:p>
      <text:p text:style-name="P79"><text:soft-page-break/><text:span text:style-name="T44">c)</text:span><text:span text:style-name="T12"><text:tab/>cena brutto </text:span><text:span text:style-name="T66">(wraz z podatkiem VAT) w wysokości</text:span><text:span text:style-name="T44">:</text:span><text:span text:style-name="T12"><text:tab/></text:span><text:span text:style-name="T43">.............................. zł</text:span></text:p>
      <text:p text:style-name="P20"><text:span text:style-name="T17">słownie złotych: ...........................................................................................</text:span></text:p>
      <text:p text:style-name="P66"><text:span text:style-name="T42">w tym:</text:span></text:p>
      <text:p text:style-name="P64"><text:span text:style-name="T42">1.1.</text:span><text:span text:style-name="T11">Roboty budowlane związane bezpośrednio z bryłą budynku</text:span></text:p>
      <text:p text:style-name="P101"><text:span text:style-name="T44">a)<text:tab/></text:span><text:span text:style-name="T12">cena netto</text:span><text:span text:style-name="T43"> w wysokości</text:span><text:span text:style-name="T44">:</text:span><text:span text:style-name="T12"><text:tab/></text:span><text:span text:style-name="T43">.............................. zł</text:span></text:p>
      <text:p text:style-name="P67"><text:span text:style-name="T43"><text:tab/>słownie złotych: .....................................................................................</text:span></text:p>
      <text:p text:style-name="P68"><text:span text:style-name="T44">b)<text:tab/></text:span><text:span text:style-name="T12">podatek VAT</text:span><text:span text:style-name="T43"> w wysokości </text:span><text:span text:style-name="T13">23%</text:span><text:span text:style-name="T43">:<text:tab/>.............................. zł</text:span></text:p>
      <text:p text:style-name="P67"><text:span text:style-name="T43"><text:tab/>słownie złotych: .....................................................................................</text:span></text:p>
      <text:p text:style-name="P80"><text:span text:style-name="T44">c)</text:span><text:span text:style-name="T12"><text:tab/>cena brutto </text:span><text:span text:style-name="T43">(wraz z podatkiem VAT) w wysokości</text:span><text:span text:style-name="T44">:</text:span><text:span text:style-name="T12"><text:tab/></text:span><text:span text:style-name="T43">.............................. zł</text:span></text:p>
      <text:p text:style-name="P67"><text:span text:style-name="T43"><text:tab/>słownie złotych: .....................................................................................</text:span></text:p>
      <text:p text:style-name="P65"><text:span text:style-name="T42">1.2.</text:span><text:span text:style-name="T11">Roboty zewnętrzne (uzbrojenie terenu, zagospodarowanie terenu)</text:span></text:p>
      <text:p text:style-name="P101"><text:span text:style-name="T44">a)<text:tab/></text:span><text:span text:style-name="T12">cena netto</text:span><text:span text:style-name="T43"> w wysokości</text:span><text:span text:style-name="T44">:</text:span><text:span text:style-name="T12"><text:tab/></text:span><text:span text:style-name="T43">.............................. zł</text:span></text:p>
      <text:p text:style-name="P67"><text:span text:style-name="T43"><text:tab/>słownie złotych: .....................................................................................</text:span></text:p>
      <text:p text:style-name="P69"><text:span text:style-name="T44">b)<text:tab/></text:span><text:span text:style-name="T12">podatek VAT</text:span><text:span text:style-name="T43"> w wysokości </text:span><text:span text:style-name="T13">23%</text:span><text:span text:style-name="T43">:<text:tab/><text:tab/>.............................. zł</text:span></text:p>
      <text:p text:style-name="P67"><text:span text:style-name="T43"><text:tab/>słownie złotych: .....................................................................................</text:span></text:p>
      <text:p text:style-name="P80"><text:span text:style-name="T44">c)</text:span><text:span text:style-name="T12"><text:tab/>cena brutto </text:span><text:span text:style-name="T43">(wraz z podatkiem VAT) w wysokości</text:span><text:span text:style-name="T44">:</text:span><text:span text:style-name="T12"><text:tab/></text:span><text:span text:style-name="T43">.............................. zł</text:span></text:p>
      <text:p text:style-name="P67"><text:span text:style-name="T43"><text:tab/>słownie złotych: .....................................................................................</text:span></text:p>
      <text:p text:style-name="P111"><text:span text:style-name="T17">2</text:span><text:span text:style-name="T21">. </text:span><text:span text:style-name="T4">Oferujemy …....... - miesięczny okres gwarancji.</text:span></text:p>
      <text:p text:style-name="P114"/>
      <text:p text:style-name="P115"><text:span text:style-name="T41">UWAGA</text:span><text:span text:style-name="T4">:</text:span></text:p>
      <text:p text:style-name="P115"><text:span text:style-name="T4">Minimalny okres gwarancji wymagany przez zamawiającego wynosi 36 miesięcy.</text:span></text:p>
      <text:p text:style-name="P115"><text:span text:style-name="T4">Brak wpisu dot. długości okresu gwarancji w FORMULARZU OFERTOWYM <text:s/>będzie traktowany przez zamawiającego jako 36-miesięczny okres gwarancji.</text:span></text:p>
      <text:p text:style-name="P120"/>
      <text:p text:style-name="P113"><text:span text:style-name="T24">3. </text:span><text:span text:style-name="T6">Termin wykonania zamówienia oraz warunki płatności – </text:span><text:span text:style-name="T24">zgodne z zapisami przedstawionymi w SWZ zamówienia. </text:span></text:p>
      <text:p text:style-name="P118"><text:span text:style-name="T67">Zakres robót budowlanych przewidzianych do wykonania jest zgodny z zakresem objętym SWZ.</text:span></text:p>
      <text:p text:style-name="P118"><text:span text:style-name="T72">Oświadczamy, że w trakcie realizacji umowy, bezpośrednio przed zakupem, dostarczymy zamawiającemu szczegółowy wykaz oferowanych produktów z  </text:span><text:span text:style-name="T70">podaniem nazwy, modelu i  producenta wraz z parametrami technicznymi </text:span><text:span text:style-name="T69">potwierdzającymi, że oferowane wyposażenie odpowiada wymaganiom określonym w </text:span><text:span text:style-name="T68">dokumentacji projektowej.</text:span></text:p>
      <text:p text:style-name="P112"/>
      <text:p text:style-name="P81"><text:soft-page-break/><text:span text:style-name="T22">4. </text:span><text:span text:style-name="T77">* </text:span><text:span text:style-name="T4">Powołujemy się na zasoby poniższych podmiotów</text:span><text:span text:style-name="T22"> na zasadach określonych w art. 118 ust. 1 ustawy Pzp, w celu wykazania spełniania warunków udziału w postępowaniu, o których mowa w punkcie: </text:span></text:p>
      <text:p text:style-name="P84"><text:span text:style-name="T22">a</text:span><text:span text:style-name="T77">*</text:span><text:span text:style-name="T22">) 18.1. SWZ: </text:span></text:p>
      <text:p text:style-name="P84"><text:span text:style-name="T22">   <text:s text:c="3"/>nazwa (firma) podmiotu udostępniającego zasoby: ........................................</text:span></text:p>
      <text:p text:style-name="P84"><text:span text:style-name="T22">b</text:span><text:span text:style-name="T77">*</text:span><text:span text:style-name="T22">) 18.2. SWZ: </text:span></text:p>
      <text:p text:style-name="P84"><text:span text:style-name="T22">      nazwa (firma) podmiotu udostępniającego zasoby: ........................................</text:span></text:p>
      <text:p text:style-name="P70"><text:span text:style-name="T22">W załączeniu składamy zobowiązania tych podmiotów spełniające wymagania zawarte w punkcie 10.3)SWZ. </text:span></text:p>
      <text:p text:style-name="P63"><text:span text:style-name="T77">*  </text:span><text:span text:style-name="T4">Nie powołujemy się na zasoby podmiotów</text:span><text:span text:style-name="T22"> na zasadach określonych w art. 118 <text:s/>ust. 1 ustawy Pzp, a więc </text:span><text:span text:style-name="T4">osobiście spełniamy warunki</text:span><text:span text:style-name="T22"> określone w punktach 18.1. i 18.2. SWZ. </text:span></text:p>
      <text:p text:style-name="P119"><text:span text:style-name="T79">*</text:span><text:span text:style-name="T84"> </text:span><text:span text:style-name="T82">niepotrzebne skreślić</text:span></text:p>
      <text:p text:style-name="P117"/>
      <text:p text:style-name="P48"><text:span text:style-name="T22">5.<text:tab/>Przekazujemy w załączeniu stosowne oświadczenia potwierdzające spełnianie warunków udziału w postępowaniu oraz brak podstaw wykluczeniu z postępowania na podstawie art. 108 ust. 1 ustawy Pzp (punkt 13.1. SWZ) oraz art. 109 ust. 1 punkty 5, 6, 7, 8, 9 i 10 ustawy Pzp (punkt 13.2. SWZ)</text:span><text:span text:style-name="T4"> sporządzone zgodnie ze wzorem stanowiącym załącznik nr 3 do SWZ oraz podpisane odpowiednio przez: wykonawcę składającego ofertę, każdego ze wspólników konsorcjum składającego ofertę wspólną</text:span><text:span text:style-name="T77">*</text:span><text:span text:style-name="T4">, </text:span><text:span text:style-name="T1">każdego ze wspólników spółki cywilnej</text:span><text:span text:style-name="T79">*</text:span><text:span text:style-name="T4"> oraz podmioty, na których zasoby jako wykonawca się powołujemy</text:span><text:span text:style-name="T77">*</text:span><text:span text:style-name="T4">.</text:span></text:p>
      <text:p text:style-name="P116"><text:span text:style-name="T79">*</text:span><text:span text:style-name="T84"> </text:span><text:span text:style-name="T82">niepotrzebne skreślić</text:span></text:p>
      <text:p text:style-name="P52"/>
      <text:p text:style-name="P103"><text:span text:style-name="T17">6. Oświadczamy, że zapoznaliśmy się z SWZ i nie wnosimy do niej zastrzeżeń oraz   zdobyliśmy konieczne informacje potrzebne do właściwego wykonania zamówienia (w tym zapoznaliśmy się z dokumentacją projektową i przedmiarem robót opisującym przedmiot zamówienia).</text:span></text:p>
      <text:p text:style-name="P104"/>
      <text:p text:style-name="P103"><text:span text:style-name="T21">7. Oświadczamy, że uważamy się za związanych niniejszą ofertą przez okres wskazany w SWZ.</text:span></text:p>
      <text:p text:style-name="P104"/>
      <text:p text:style-name="P103"><text:span text:style-name="T21">8. Oświadczamy, że zawarty w </text:span><text:span text:style-name="T17">SWZ </text:span><text:span text:style-name="T21">projekt umowy został przez nas zaakceptowany i zobowiązujemy się, w przypadku wybrania naszej oferty, do zawarcia umowy na wyżej wymienionych warunkach w miejscu i terminie wyznaczonym przez zamawiającego. </text:span></text:p>
      <text:p text:style-name="P106"><text:span text:style-name="T3">W przypadku wybrania naszej oferty niezwłocznie przekażemy zamawiającemu następujące informacje niezbędne do uzupełnienia umowy:</text:span></text:p>
      <text:p text:style-name="P107"><text:span text:style-name="T21">-   numer rachunku bankowego, który widnieje w wykazie podmiotów zarejestrowanych jako podatnicy VAT, niezarejestrowanych oraz wykreślonych i przywróconych do rejestru VAT;</text:span></text:p>
      <text:p text:style-name="P107"><text:span text:style-name="T21">-   oświadczenie wykonawcy, czy jest czynnym podatnikiem w podatku od towarów i usług VAT;</text:span></text:p>
      <text:p text:style-name="P107"><text:span text:style-name="T21">-   nazwę i adres Urzędu Skarbowego, w którym zgłoszony jest powyższy rachunek;</text:span></text:p>
      <text:p text:style-name="P107"><text:span text:style-name="T21">-   informację dotyczącą kierownika budowy/robót, tj. imię i nazwisko oraz numer uprawnień budowlanych.</text:span></text:p>
      <text:p text:style-name="P105"/>
      <text:p text:style-name="P50"><text:span text:style-name="T26">9. </text:span><text:span text:style-name="T8">Wadium</text:span><text:span text:style-name="T27"> w kwocie </text:span><text:span text:style-name="T26">…....................... zostało wniesione w dniu ................................ w formie: ..........................................................................................................</text:span></text:p>
      <text:p text:style-name="P58"><text:span text:style-name="T26">Zwrotu wadium prosimy dokonać na konto: ..............................................................................................................</text:span></text:p>
      <text:p text:style-name="P58"><text:span text:style-name="T26">lub na adres: ..............................................................................................................</text:span></text:p>
      <text:p text:style-name="P57"><text:span text:style-name="T21">Jesteśmy świadomi, że wniesione przez nas wadium nie podlega zwrotowi w okolicznościach, o których mowa w art. 98 ust. 6 ustawy Prawo zamówień publicznych.</text:span></text:p>
      <text:p text:style-name="P59"><text:soft-page-break/><text:span text:style-name="T17">Składamy w załączeniu dowód wniesienia wadium.</text:span></text:p>
      <text:p text:style-name="P4"/>
      <text:p text:style-name="P5"><text:span text:style-name="T47">10. W przypadku wybrania naszej oferty, przed podpisaniem umowy wniesiemy </text:span><text:span text:style-name="T14">zabezpieczenie należytego wykonania umowy</text:span><text:span text:style-name="T47"> w formie ................................... zgodnie z warunkami ustalonymi we wzorze umowy.</text:span></text:p>
      <text:p text:style-name="P1"><text:span text:style-name="T48">Jesteśmy świadomi, że 30% zabezpieczenia zostanie zwrócona lub zwolniona w terminie 15 dni po upływie 5-letniej rękojmi za wady, na podstawie protokołu z ostatecznego przeglądu bez usterek i wad.</text:span></text:p>
      <text:p text:style-name="P6"/>
      <text:p text:style-name="P108"><text:span text:style-name="T21">11. Oświadczamy, że w przypadku uznania naszej oferty za ofertę najkorzystniejszą, w terminie do 21 dni od daty podpisania umowy wykonamy i przedłożymy zamawiającemu kosztorys opracowany metodą kalkulacji szczegółowej zgodnie z Rozporządzeniem Ministra Rozwoju Regionalnego i Budownictwa z dnia 13 lipca 2001 r. w sprawie metod kosztorysowania obiektów i robót budowlanych (Dz. U. Nr 80, poz. 867). </text:span></text:p>
      <text:p text:style-name="P109"/>
      <text:p text:style-name="P85"><text:span text:style-name="T21">12. Oświadczamy, że w przypadku uznania naszej oferty za ofertę najkorzystniejszą, w terminie do 21 dni od daty podpisania umowy wykonamy i przedłożymy zamawiającemu harmonogram rzeczowo-terminowo-finansowy, </text:span><text:span text:style-name="T3">sporządzony zgodnie z wymaganiami, o których mowa w </text:span><text:span text:style-name="T2">§ 1 ust. 8b) załącznika nr 1 do SWZ (wzór umowy). </text:span></text:p>
      <text:p text:style-name="P32"/>
      <text:p text:style-name="P86"><text:span text:style-name="T49">13. </text:span><text:span text:style-name="T21">W przypadku wyboru naszej oferty, zgodnie z warunkami ustalonymi we wzorze umowy, zobowiązujemy się do:</text:span></text:p>
      <text:p text:style-name="P71"><text:span text:style-name="T21">1)   ubezpieczenia </text:span><text:span text:style-name="T47">od odpowiedzialno</text:span><text:span text:style-name="T50">ś</text:span><text:span text:style-name="T47">ci cywilnej </text:span><text:span text:style-name="T21">w zakresie prowadzonej działalności związanej z przedmiotem umowy w okresie realizacji przedmiotu umowy na kwotę w wysokości co najmniej </text:span><text:span text:style-name="T2">1.0</text:span><text:span text:style-name="T1">00.000,00 zł</text:span><text:span text:style-name="T17"> (słownie złotych: jeden milion 00/100)</text:span><text:span text:style-name="T22">;</text:span></text:p>
      <text:p text:style-name="P71"><text:span text:style-name="T47">2)   ubezpieczenia od odpowiedzialno</text:span><text:span text:style-name="T50">ś</text:span><text:span text:style-name="T47">ci cywilnej w zakresie prowadzonej działalności związanej z przedmiotem umowy w okresie obowiązywania gwarancji i rękojmi, na kwotę w wysokości co najmniej </text:span><text:span text:style-name="T16">5</text:span><text:span text:style-name="T15">00.000,00 zł</text:span><text:span text:style-name="T45"> (słownie </text:span><text:span text:style-name="T17">złotych:</text:span><text:span text:style-name="T45"> pięćset tysięcy 00/100)</text:span><text:span text:style-name="T21">;</text:span></text:p>
      <text:p text:style-name="P102"><text:span text:style-name="T21">3)   złożenia przed podpisaniem umowy kserokopii dokumentu potwierdzającego, że jesteśmy ubezpieczeni od odpowiedzialności cywilnej w zakresie prowadzonej działalności, potwierdzonej przez</text:span><text:span text:style-name="T47"> nas</text:span><text:span text:style-name="T21"> za zgodność z oryginałem</text:span><text:span text:style-name="T47">;</text:span></text:p>
      <text:p text:style-name="P21"><text:span text:style-name="T47">4)   przedło</text:span><text:span text:style-name="T50">żenia</text:span><text:span text:style-name="T47"> zamawiającemu</text:span><text:span text:style-name="T50"> </text:span><text:span text:style-name="T47">kserokopii dokumentu potwierdzającego, że jesteśmy ubezpieczeni, poświadczonej przez nas za zgodność z oryginałem, po ka</text:span><text:span text:style-name="T50">ż</text:span><text:span text:style-name="T47">dorazowym jej odnowieniu w terminie do 14 dni kalendarzowych.</text:span></text:p>
      <text:p text:style-name="P22"/>
      <text:p text:style-name="P7"><text:span text:style-name="T17">14.<text:tab/>Zgodnie </text:span><text:span text:style-name="T67">art. 462 ust. 2 </text:span><text:span text:style-name="T17">ustawy Prawo zamówień publicznych, informujemy, że:</text:span></text:p>
      <text:p text:style-name="P123"><text:span text:style-name="T74">*</text:span><text:span text:style-name="T17"> </text:span><text:span text:style-name="T16">zamierzamy powierzyć podwykonawcom wykonanie następujących części  zamówienia:</text:span></text:p>
      <text:p text:style-name="P8"><text:span text:style-name="T17">a) wykonanie części dotyczącej ...................................................................... firmie ......................................................................................................... z siedzibą w .................................................................................................</text:span></text:p>
      <text:p text:style-name="P9"><text:span text:style-name="T17">Wartość brutto części zamówienia powierzona podwykonawcy wynosi: ................ zł lub stanowi ....................% wartości całego zamówienia.</text:span></text:p>
      <text:p text:style-name="P8"><text:span text:style-name="T17">b) wykonanie części dotyczącej ...................................................................... firmie ......................................................................................................... z siedzibą w .................................................................................................</text:span></text:p>
      <text:p text:style-name="P10"><text:span text:style-name="T17">Wartość brutto części zamówienia powierzona podwykonawcy wynosi: ................ zł lub stanowi ....................% wartości całego zamówienia.</text:span></text:p>
      <text:p text:style-name="P89"><text:span text:style-name="T85">*</text:span><text:span text:style-name="T46">  </text:span><text:span text:style-name="T16">nie zamierzamy powierzyć podwykonawcom wykonania żadnej części zamówienia</text:span><text:span text:style-name="T15">.</text:span></text:p>
      <text:p text:style-name="P110"><text:span text:style-name="T80">*</text:span><text:span text:style-name="T86"> </text:span><text:span text:style-name="T83">niepotrzebne skreślić</text:span></text:p>
      <text:p text:style-name="P121"><text:soft-page-break/></text:p>
      <text:p text:style-name="P11"><text:span text:style-name="T17">15. O</text:span><text:span text:style-name="T25">świadczamy,</text:span><text:span text:style-name="T7"> </text:span><text:span text:style-name="T25">że jesteśmy </text:span></text:p>
      <text:p text:style-name="P11"><text:span text:style-name="T25"><text:s text:c="7"/>□ mikroprzedsiębiorstwo</text:span></text:p>
      <text:p text:style-name="P99"><text:span text:style-name="T17">□ małe przedsiębiorstwo</text:span></text:p>
      <text:p text:style-name="P99"><text:span text:style-name="T17">□ średnie przedsiębiorstwo</text:span></text:p>
      <text:p text:style-name="P2"/>
      <text:p text:style-name="P3"><text:span text:style-name="T3">Mikroprzedsiębiorstwo</text:span><text:span text:style-name="T21">: przedsiębiorstwo, które zatrudnia mniej niż 10 osób i którego roczny obrót lub roczna suma bilansowa nie przekracza 2 mln euro.</text:span></text:p>
      <text:p text:style-name="P3"><text:span text:style-name="T3">Małe przedsiębiorstwo</text:span><text:span text:style-name="T21">: przedsiębiorstwo, które zatrudnia mniej niż 50 osób i którego roczny obrót lub roczna suma bilansowa nie przekracza 10 mln euro.</text:span></text:p>
      <text:p text:style-name="P3"><text:span text:style-name="T3">Średnie przedsiębiorstwo</text:span><text:span text:style-name="T21">: przedsiębiorstwo, które nie jest mikro- lub małym przedsiębiorstwem i które zatrudnia mniej niż 250 osób i którego roczny obrót nie przekracza 50 mln euro lub roczna suma bilansowa nie przekracza 43 mln euro.</text:span></text:p>
      <text:p text:style-name="P3"><text:span text:style-name="T21">/Pojęcia zaczerpnięte z zaleceń Komisji Unii Europejskiej z dnia 6 maja 2003 r. dot. definicji mikroprzedsiębiorstw oraz małych i średnich przedsiębiorstw (Dz. U. L 124 z 20.5.2003, s. 36)./</text:span></text:p>
      <text:p text:style-name="P118"><text:span text:style-name="T80">*</text:span><text:span text:style-name="T86"> odpowiednie zaznaczyć</text:span></text:p>
      <text:p text:style-name="P90"><text:span text:style-name="T5">W przypadku składania oferty wspólnej przez kilku przedsiębiorców</text:span><text:span text:style-name="T23"> (tzw. konsorcjum) </text:span><text:span text:style-name="T5">lub przez spółkę cywilną</text:span><text:span text:style-name="T23">, każdy ze wspólników konsorcjum lub spółki cywilnej musi złożyć ww. oświadczenie.</text:span></text:p>
      <text:p text:style-name="P91"/>
      <text:p text:style-name="P87"><text:span text:style-name="T21">16. </text:span><text:span text:style-name="T26">Podajemy adres strony internetowej, na której</text:span><text:span text:style-name="T24"> są dostępne w formie elektronicznej: </text:span><text:span text:style-name="T26">odpis z właściwego rejestru lub z centralnej ewidencji i informacji o działalności gospodarczej: …………………………………………………………………………………………………………………………………………… <text:s text:c="59"/></text:span></text:p>
      <text:p text:style-name="P61"><text:span text:style-name="T5">W przypadku składania oferty wspólnej przez kilku przedsiębiorców</text:span><text:span text:style-name="T23"> (tzw. konsorcjum) </text:span><text:span text:style-name="T5">lub przez spółkę cywilną</text:span><text:span text:style-name="T23">, każdy ze wspólników konsorcjum lub spółki cywilnej musi podać ww. adres.</text:span></text:p>
      <text:p text:style-name="P88"><text:span text:style-name="T17">17.<text:tab/></text:span><text:span text:style-name="T26">Oświadczamy, że wypełniliśmy obowiązki informacyjne przewidziane w art. 13 lub art. 14 RODO wobec osób fizycznych, od których dane osobowe bezpośrednio lub pośrednio pozyskaliśmy w celu ubiegania się o udzielenie zamówienia publicznego w niniejszym postępowaniu.</text:span><text:span text:style-name="T75">*</text:span></text:p>
      <text:p text:style-name="P92"><text:span text:style-name="T84">* </text:span><text:span text:style-name="T38">w przypadku, gdy wykonawca nie przekazuje danych osobowych innych niż bezpośrednio jego dotyczących lub zachodzi wyłączenie stosowania obowiązku informacyjnego, stosownie do art. 13 ust. 4 lub art. 14 ust. 5 RODO, treści oświadczenia wykonawca nie składa – należy usunąć treść oświadczenia poprzez jego wykreślenie</text:span></text:p>
      <text:p text:style-name="P62"><text:span text:style-name="T34">RODO</text:span><text:span text:style-name="T38"> - rozporządzenie Parlamentu Europejskiego i Rady (UE) 2016/679 z dnia 27 kwietnia 2016 r. w sprawie ochrony osób fizycznych w związku z przetwarzaniem danych osobowych i w sprawie swobodnego przepływu takich danych oraz uchylenia dyrektywy 95/46/WE (ogólne rozporządzenie o ochronie danych) (Dz. Urz. UE L 119 z 04.05.2016, str. 1, ze zm.). </text:span></text:p>
      <text:p text:style-name="P93"><text:span text:style-name="T53"><text:s text:c="83"/>.................................................</text:span></text:p>
      <text:p text:style-name="P94"><text:span text:style-name="T54">Podpisy osób uprawnionych</text:span></text:p>
      <text:p text:style-name="P95"><text:span text:style-name="T35">do składania oświadczeń woli <text:s/></text:span><text:span text:style-name="T36">w imieniu wykonawcy</text:span></text:p>
      <text:p text:style-name="P24"><text:span text:style-name="T87">UWAGA:</text:span></text:p>
      <text:p text:style-name="P35"><text:span text:style-name="T88">DOKUMENT <text:s/>NALEŻY <text:s/>PODPISAĆ <text:s/>PODPISEM <text:s/>ELEKTRONICZNYM <text:s text:c="2"/></text:span></text:p>
      <text:p text:style-name="P44"/>
      <text:p text:style-name="P44"><text:soft-page-break/></text:p>
      <text:p text:style-name="P44"/>
      <text:p text:style-name="P36"><text:span text:style-name="T28">Załącznik nr 3 do SWZ</text:span></text:p>
      <text:p text:style-name="P29"><text:span text:style-name="T1">ZAMAWIAJĄCY:</text:span></text:p>
      <text:p text:style-name="P37"><text:span text:style-name="T1">Gmina Gostynin</text:span><text:span text:style-name="T17">, ul. Rynek 6, 09-500 Gostynin, numer telefonu: +48 24 236 07 52.</text:span></text:p>
      <text:p text:style-name="P38"/>
      <text:p text:style-name="P37"><text:span text:style-name="T1">WYKONAWCA:</text:span></text:p>
      <text:p text:style-name="P73"><text:span text:style-name="T19">Nazwa firmy (wykonawcy): ............................................ <text:s text:c="14"/></text:span></text:p>
      <text:p text:style-name="P73"><text:span text:style-name="T19">...................................................................................</text:span></text:p>
      <text:p text:style-name="P73"><text:span text:style-name="T19">Adres wykonawcy: ........................................................ </text:span></text:p>
      <text:p text:style-name="P73"><text:span text:style-name="T19">...................................................................................</text:span></text:p>
      <text:p text:style-name="P73"><text:span text:style-name="T19">NIP: ...........................................................................</text:span></text:p>
      <text:p text:style-name="P73"><text:span text:style-name="T19">REGON: ......................................................................</text:span></text:p>
      <text:p text:style-name="P73"><text:span text:style-name="T19">KRS: ..........................................................................</text:span></text:p>
      <text:p text:style-name="P23"><text:span text:style-name="T17">reprezentowany przez:</text:span></text:p>
      <text:p text:style-name="P30"><text:span text:style-name="T17">..................................................................................</text:span></text:p>
      <text:p text:style-name="P74"><text:span text:style-name="T31">Imię i nazwisko, stanowisko/podstawa do reprezentacji</text:span></text:p>
      <text:p text:style-name="P38"/>
      <text:p text:style-name="P28"><text:span text:style-name="T1">OŚWIADCZENIE SKŁADANE NA PODSTAWIE ART. 125 UST. 1 </text:span></text:p>
      <text:p text:style-name="P28"><text:span text:style-name="T1">USTAWY Z DNIA 11 WRZEŚNIA 2019 R. PRAWO ZAMÓWIEŃ PUBLICZNYCH</text:span></text:p>
      <text:p text:style-name="P28"><text:span text:style-name="T17"><text:s/>(DALEJ: USTAWA PZP)</text:span></text:p>
      <text:p text:style-name="P37"><text:span text:style-name="T17">DOTYCZĄCE:</text:span></text:p>
      <text:p text:style-name="P46"><text:span text:style-name="T17">I. SPEŁNIANIA WARUNKÓW UDZIAŁU W POSTĘPOWANIU, o których mowa w punkcie 18.1. SWZ oraz 18.2. SWZ oraz</text:span></text:p>
      <text:p text:style-name="P46"><text:span text:style-name="T17">II. PRZESŁANEK WYKLUCZENIA Z POSTĘPOWANIA, o których mowa w art. 108 ust. 1 ustawy Pzp (punkt 13.1. SWZ) oraz art. 109 ust. 1 punkty 5, 6, 7, 8, 9 i 10 ustawy Pzp (punkt 13.2. SWZ)</text:span></text:p>
      <text:p text:style-name="P29"><text:span text:style-name="T1">wypełnione i podpisane odpowiednio przez</text:span><text:span text:style-name="T17">: </text:span></text:p>
      <text:p text:style-name="P29"><text:span text:style-name="T17">a) Wykonawcę</text:span><text:span text:style-name="T74">*</text:span><text:span text:style-name="T17"> albo;</text:span></text:p>
      <text:p text:style-name="P49"><text:span text:style-name="T17">b) każdego ze wspólników konsorcjum (w przypadku składania oferty wspólnej)</text:span><text:span text:style-name="T74">*</text:span><text:span text:style-name="T17"> albo;</text:span></text:p>
      <text:p text:style-name="P49"><text:span text:style-name="T17">c) każdego ze wspólników spółki cywilnej</text:span><text:span text:style-name="T74">* </text:span><text:span text:style-name="T17">albo;</text:span></text:p>
      <text:p text:style-name="P49"><text:span text:style-name="T17">d) podmiot, na zasoby którego powołuje się Wykonawca w celu spełnienia warunków udziału w postępowaniu</text:span><text:span text:style-name="T74">*</text:span><text:span text:style-name="T17">. </text:span></text:p>
      <text:p text:style-name="P122"><text:span text:style-name="T80">*</text:span><text:span text:style-name="T86"> </text:span><text:span text:style-name="T83">niepotrzebne skreślić</text:span></text:p>
      <text:p text:style-name="P51"/>
      <text:p text:style-name="P37"><text:span text:style-name="T17">Na potrzeby postępowania o udzielenie zamówienia publicznego pn. …………………………….. </text:span><text:span text:style-name="T31">(nazwa postępowania)</text:span><text:span text:style-name="T17"> prowadzonego przez </text:span><text:span text:style-name="T1">Gminę Gostynin</text:span><text:span text:style-name="T17">, oświadczam, co następuje:</text:span></text:p>
      <text:p text:style-name="P82"><text:span text:style-name="T17">I.     <text:tab/></text:span><text:span text:style-name="T1">Spełniam warunki udziału w postępowaniu</text:span><text:span text:style-name="T17"> </text:span><text:span text:style-name="T1">określone przez Zamawiającego w punktach ………..…..….... SWZ.</text:span></text:p>
      <text:p text:style-name="P82"><text:span text:style-name="T17">II.1. <text:tab/></text:span><text:span text:style-name="T1">Nie podlegam wykluczeniu z postępowania na podstawie art. 108 ust. 1 ustawy Pzp</text:span><text:span text:style-name="T17">.</text:span></text:p>
      <text:p text:style-name="P82"><text:span text:style-name="T17">II.2. <text:tab/></text:span><text:span text:style-name="T1">Nie podlegam wykluczeniu z postępowania na podstawie art. 109 ust. 1 ustawy Pzp w zakresie okoliczności, które Zamawiający wskazał w ogłoszeniu </text:span><text:soft-page-break/><text:span text:style-name="T1">o zamówieniu oraz w punkcie 13.2. SWZ, czyli art. 109 ust. 1 punkty 5-10 ustawy Pzp</text:span><text:span text:style-name="T17">.</text:span></text:p>
      <text:p text:style-name="P83"><text:span text:style-name="T17">II.3. </text:span><text:span text:style-name="T1">Zachodzą w stosunku do mnie podstawy wykluczenia z postępowania na podstawie art. …………. ustawy Pzp</text:span><text:span text:style-name="T17"> </text:span><text:span text:style-name="T31">(podać mającą zastosowanie podstawę wykluczenia spośród wymienionych w art. 108 ust. 1 pkt 1, 2, 5 lub art. 109 ust. 1 pkt 2‒5 i 7‒10 ustawy Pzp w zakresie okoliczności, które Zamawiający wskazał w ogłoszeniu o zamówieniu oraz w punkcie 13.2. SWZ)</text:span><text:span text:style-name="T17">. </text:span></text:p>
      <text:p text:style-name="P70"><text:span text:style-name="T17">Jednocześnie oświadczam, że w związku z ww. okolicznością, na podstawie art. 110 ust. 2 ustawy Pzp podjąłem następujące środki naprawcze: ……………………………………………..………..</text:span></text:p>
      <text:p text:style-name="P38"/>
      <text:p text:style-name="P29"><text:span text:style-name="T17">OŚWIADCZENIE DOTYCZĄCE PODANYCH INFORMACJI:</text:span></text:p>
      <text:p text:style-name="P37"><text:span text:style-name="T1">Oświadczam, że wszystkie informacje podane w powyższych oświadczeniach są aktualne i zgodne z prawdą oraz zostały przedstawione z pełną świadomością konsekwencji wprowadzenia Zamawiającego w błąd przy przedstawianiu informacji</text:span><text:span text:style-name="T17">.</text:span></text:p>
      <text:p text:style-name="P38"/>
      <text:p text:style-name="P33"/>
      <text:p text:style-name="P30"><text:span text:style-name="T37">……………………………………………………………<text:tab/><text:tab/> <text:s text:c="3"/>………………………………………………………</text:span></text:p>
      <text:p text:style-name="P96"><text:span text:style-name="T37">(miejsce i data złożenia oświadczenia) <text:s text:c="26"/>    <text:tab/></text:span><text:span text:style-name="T31">podpis osoby (osób) upoważnionej do składania oświadczeń woli w imieniu odpowiednio: </text:span></text:p>
      <text:p text:style-name="P97"><text:span text:style-name="T31">a) Wykonawcy; </text:span></text:p>
      <text:p text:style-name="P97"><text:span text:style-name="T31">b) każdego ze wspólników konsorcjum;</text:span></text:p>
      <text:p text:style-name="P97"><text:span text:style-name="T31">c) każdego ze wspólników spółki cywilnej; </text:span></text:p>
      <text:p text:style-name="P98"><text:span text:style-name="T31">d) podmiotów, na zasoby których powołuje się  Wykonawca w celu spełnienia warunków  udziału  w postępowaniu</text:span></text:p>
      <text:p text:style-name="P39"/>
      <text:p text:style-name="P39"/>
      <text:p text:style-name="P39"/>
      <text:p text:style-name="P39"/>
      <text:p text:style-name="P24"><text:span text:style-name="T87">UWAGA:</text:span></text:p>
      <text:p text:style-name="P35"><text:span text:style-name="T88">DOKUMENT <text:s/>NALEŻY <text:s/>PODPISAĆ <text:s/>PODPISEM <text:s/>ELEKTRONICZNYM <text:s text:c="2"/></text:span></text:p>
      <text:p text:style-name="P44"/>
      <text:p text:style-name="P39"/>
      <text:p text:style-name="P45"><text:span text:style-name="T29">Załącznik nr 4 do SWZ</text:span></text:p>
      <text:p text:style-name="P28"><text:span text:style-name="T3">ZOBOWIĄZANIE PODMIOTU </text:span></text:p>
      <text:p text:style-name="P28"><text:span text:style-name="T1">UDOSTĘPNIAJĄCEGO ZASOBY </text:span><text:span text:style-name="T3">WYKONAWCY</text:span></text:p>
      <text:p text:style-name="P28"><text:span text:style-name="T3">NA OKRES KORZYSTANIA Z NICH PRZY WYKONANIU ZAMÓWIENIA</text:span></text:p>
      <text:p text:style-name="P28"><text:span text:style-name="T3">w trybie art. 118 ust. 3 ustawy Prawo zamówień publicznych</text:span></text:p>
      <text:p text:style-name="P42"/>
      <text:p text:style-name="P34"><text:span text:style-name="T20">Ja/My niżej podpisany(ni) ………………….…………………………………………………...……………………………</text:span></text:p>
      <text:p text:style-name="P24"><text:span text:style-name="T37"><text:s text:c="26"/>(imię i nazwisko składającego oświadczenie)</text:span></text:p>
      <text:p text:style-name="P30"><text:span text:style-name="T20">będąc upoważnionym(/mi) do reprezentowania:</text:span></text:p>
      <text:p text:style-name="P30"><text:span text:style-name="T20">…………………………………………………………………………………………………………………………………………………</text:span></text:p>
      <text:p text:style-name="P30"><text:span text:style-name="T20">…………………………………………………………………………………………………………………………………………………</text:span></text:p>
      <text:p text:style-name="P25"><text:span text:style-name="T20"><text:s text:c="37"/></text:span><text:span text:style-name="T37">(nazwa i adres podmiotu oddającego do dyspozycji zasoby)</text:span></text:p>
      <text:p text:style-name="P35"><text:span text:style-name="T4">o ś w i a d c z a m (y)</text:span><text:span text:style-name="T21">,</text:span></text:p>
      <text:p text:style-name="P37"><text:span text:style-name="T21">że wyżej wymieniony podmiot, stosownie do art. 118 ust. 4 ustawy z dnia 11 września 2019 r. - Prawo zamówień publicznych </text:span><text:span text:style-name="T17">(Dz. U. z 2021 r., poz. 1129 ze zm.) </text:span><text:span text:style-name="T21">gwarantuje wykonawcy rzeczywisty dostęp do nw. zasobów</text:span><text:span text:style-name="T17"> i </text:span><text:span text:style-name="T21">odda wykonawcy:</text:span></text:p>
      <text:p text:style-name="P30"><text:span text:style-name="T21">…………………………………………………………………………………………………………………………………………………</text:span></text:p>
      <text:p text:style-name="P30"><text:span text:style-name="T21">…………………………………………………………………………………………………………………………………………………</text:span></text:p>
      <text:p text:style-name="P35"><text:span text:style-name="T33">(nazwa i adres Wykonawcy składającego ofertę)</text:span></text:p>
      <text:p text:style-name="P37"><text:span text:style-name="T20">do dyspozycji niezbędne zasoby, o których mowa w punkcie 18.1.</text:span><text:span text:style-name="T78">*</text:span><text:span text:style-name="T20">, 18.2.</text:span><text:span text:style-name="T78">*</text:span><text:span text:style-name="T89"> </text:span><text:span text:style-name="T20">SWZ zgodnie z wymaganiami określonymi w punkcie 10.3)</text:span><text:span text:style-name="T76"> </text:span><text:span text:style-name="T20">SWZ, tj.:</text:span></text:p>
      <text:p text:style-name="P47"><text:span text:style-name="T20">1) </text:span><text:span text:style-name="T51">zakres dostępnych Wykonawcy zasobów podmiotu udostępniającego zasoby jest następujący: </text:span><text:span text:style-name="T20"><text:s/>……………………………………………………………………………………………………………………………………………</text:span></text:p>
      <text:p text:style-name="P53"><text:span text:style-name="T20">2) </text:span><text:span text:style-name="T51">sposób i okres udostępniania Wykonawcy i wykorzystania przez niego zasobów <text:s/>podmiotu udostępniającego te zasoby przy wykonywaniu zamówienia jest następujący: </text:span><text:span text:style-name="T20"><text:s/></text:span></text:p>
      <text:p text:style-name="P56"><text:span text:style-name="T20">……………………………………………………………………………………………………………………………………………</text:span></text:p>
      <text:p text:style-name="P53"><text:span text:style-name="T51">3) czy i w jakim zakresie podmiot udostępniający zasoby, na zdolnościach którego Wykonawca polega w odniesieniu do warunków udziału w postępowaniu dotyczących wykształcenia, kwalifikacji zawodowych lub doświadczenia, zrealizuje roboty budowlane lub usługi, których wskazane zdolności dotyczą: </text:span></text:p>
      <text:p text:style-name="P60"><text:span text:style-name="T51">…………………………………………………………………………………………………………………………………………….</text:span></text:p>
      <text:p text:style-name="P53"><text:span text:style-name="T51"><text:s text:c="4"/>TAK</text:span><text:span text:style-name="T76">*</text:span><text:span text:style-name="T51"> <text:s text:c="4"/>NIE</text:span><text:span text:style-name="T76">*</text:span><text:span text:style-name="T51"> </text:span></text:p>
      <text:p text:style-name="P55"><text:span text:style-name="T50">(</text:span><text:span text:style-name="T31">UWAGA</text:span><text:span text:style-name="T39">: punkt ten dotyczy warunku, o którym mowa w punkcie 18</text:span><text:span text:style-name="T37">.1. </text:span><text:span text:style-name="T39">SWZ</text:span><text:span text:style-name="T50">)</text:span></text:p>
      <text:p text:style-name="P55"><text:span text:style-name="T78">*</text:span><text:span text:style-name="T90"> </text:span><text:span text:style-name="T81">niepotrzebne skreślić</text:span></text:p>
      <text:p text:style-name="P29"><text:span text:style-name="T40">UWAGA</text:span><text:span text:style-name="T33">: </text:span></text:p>
      <text:p text:style-name="P37"><text:span text:style-name="T33">W przypadku korzystania z doświadczenia więcej niż jednej firmy, powyższe zobowiązanie jest drukiem do wielokrotnego wykorzystania.</text:span></text:p>
      <text:p text:style-name="P30"><text:span text:style-name="T37">……………………………………………………………<text:tab/><text:tab/> <text:s text:c="8"/>………………………………………………………</text:span></text:p>
      <text:p text:style-name="P28"><text:span text:style-name="T55">(miejsce i data złożenia oświadczenia) <text:s text:c="35"/></text:span><text:span text:style-name="T56">(pieczęć i podpis osoby uprawnionej<text:tab/><text:tab/><text:tab/><text:tab/><text:tab/><text:tab/><text:tab/>do składania oświadczeń woli w imieniu podmiotu </text:span></text:p>
      <text:p text:style-name="P27"><text:span text:style-name="T56">oddającego do dyspozycji <text:s text:c="19"/>Wykonawcy swoje zasoby)</text:span></text:p>
      <text:p text:style-name="P24"><text:span text:style-name="T87">UWAGA:</text:span></text:p>
      <text:p text:style-name="P35"><text:span text:style-name="T88">DOKUMENT <text:s/>NALEŻY <text:s/>PODPISAĆ <text:s/>PODPISEM <text:s/>ELEKTRONICZNYM <text:s text:c="2"/>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" svg:font-family="A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FrankfurtGothic1" svg:font-family="FrankfurtGothic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letter-kerning="true" style:font-size-asian="12pt" style:language-asian="ar" style:country-asian="SA" fo:hyphenate="false" fo:hyphenation-remain-char-count="2" fo:hyphenation-push-char-count="2" loext:hyphenation-no-caps="false"/>
    </style:style>
    <style:style style:name="glowny" style:family="paragraph" style:parent-style-name="Footer" style:next-style-name="Footer" style:default-outline-level="">
      <style:paragraph-properties style:line-height-at-least="0.455cm" fo:text-align="justify" style:justify-single-word="false" style:snap-to-layout-grid="false"/>
      <style:text-properties fo:color="#000000" loext:opacity="100%" style:font-name="FrankfurtGothic" fo:font-family="FrankfurtGothic" style:font-family-generic="roman" style:font-pitch="variable" fo:font-size="9.5pt" style:font-size-asian="9.5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Arial Unicode MS" fo:font-family="'Arial Unicode MS'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language-asian="ar" style:country-asian="SA" style:font-name-complex="Arial Unicode MS1" style:font-family-complex="'Arial Unicode MS'" style:font-family-generic-complex="system" style:font-pitch-complex="variable" style:font-size-complex="12pt"/>
    </style:style>
    <style:style style:name="Default1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style:contextual-spacing="false" style:line-height-at-least="0.455cm" fo:text-align="justify" style:justify-single-word="false" fo:hyphenation-ladder-count="no-limit" fo:text-indent="-0.4cm" style:auto-text-indent="false" style:snap-to-layout-grid="false"/>
      <style:text-properties fo:color="#000000" loext:opacity="100%" style:font-name="FrankfurtGothic" fo:font-family="FrankfurtGothic" style:font-family-generic="roman" style:font-pitch="variable" fo:font-size="9.5pt" style:letter-kerning="true" style:font-name-asian="Times New Roman1" style:font-family-asian="'Times New Roman'" style:font-family-generic-asian="system" style:font-pitch-asian="variable" style:font-size-asian="9.5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_29__20_wciety" style:display-name="a) wciety" style:family="paragraph" style:parent-style-name="Standard" style:default-outline-level="">
      <style:paragraph-properties fo:margin-left="1cm" fo:margin-right="0cm" fo:margin-top="0cm" fo:margin-bottom="0cm" style:contextual-spacing="false" style:line-height-at-least="0.455cm" fo:text-align="justify" style:justify-single-word="false" fo:hyphenation-ladder-count="no-limit" fo:text-indent="-0.42cm" style:auto-text-indent="false" style:snap-to-layout-grid="false"/>
      <style:text-properties fo:color="#000000" loext:opacity="100%" style:font-name="FrankfurtGothic" fo:font-family="FrankfurtGothic" style:font-family-generic="roman" style:font-pitch="variable" fo:font-size="9.5pt" style:letter-kerning="true" style:font-name-asian="Times New Roman1" style:font-family-asian="'Times New Roman'" style:font-family-generic-asian="system" style:font-pitch-asian="variable" style:font-size-asian="9.5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0.63cm" fo:margin-right="0cm" fo:margin-top="0cm" fo:margin-bottom="0.212cm" style:contextual-spacing="false" fo:line-height="115%" fo:text-indent="0cm" style:auto-text-indent="false"/>
      <style:text-properties style:font-name="Arial" fo:font-family="Arial" style:font-family-generic="roman" style:font-pitch="variable" fo:font-size="10pt" style:letter-kerning="true" style:font-name-asian="Calibri1" style:font-family-asian="Calibri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style:contextual-spacing="false" fo:line-height="100%" fo:text-indent="8.001cm" style:auto-text-indent="false" fo:keep-with-next="always"/>
      <style:text-properties style:font-name="Times New Roman" fo:font-family="'Times New Roman'" style:font-family-generic="roman" style:font-pitch="variable" fo:font-size="13pt" fo:font-style="italic" fo:font-weight="bold" style:letter-kerning="true" style:font-name-asian="Times New Roman1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wcięty_20_34" style:display-name="Tekst podstawowy wcięty 34" style:family="paragraph" style:parent-style-name="Standard" style:default-outline-level="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roman" style:font-pitch="variable" style:letter-kerning="tru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34_4-" style:display-name="44-" style:family="paragraph" style:parent-style-name="a_29__20_wciety" style:next-style-name="a_29__20_wciety" style:default-outline-level="">
      <style:paragraph-properties fo:margin-left="1.199cm" fo:margin-right="0cm" fo:text-indent="-0.4cm" style:auto-text-indent="false"/>
      <style:text-properties style:font-name-complex="FrankfurtGothic1" style:font-family-complex="FrankfurtGothic" style:font-family-generic-complex="system" style:font-pitch-complex="variabl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Tekst_20_podstawowy_20_wcięty_20_31" style:display-name="WW-Tekst podstawowy wcięty 31" style:family="paragraph" style:parent-style-name="Standard" style:default-outline-level="">
      <style:paragraph-properties fo:margin-left="-0.019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Akapit_20_z_20_listą2" style:display-name="Akapit z listą2" style:family="paragraph" style:parent-style-name="Standard" style:default-outline-level="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_31_" style:display-name="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W-Wysunięcie_20_tekstu1111111111111111111111111111111111111111111111111111111111111111" style:display-name="WW-Wysunięcie tekstu1111111111111111111111111111111111111111111111111111111111111111" style:family="paragraph" style:parent-style-name="Text_20_body" style:default-outline-level="">
      <style:paragraph-properties fo:margin-left="0.501cm" fo:margin-right="0cm" fo:text-align="justify" style:justify-single-word="false" fo:text-indent="-0.501cm" style:auto-text-indent="false"/>
    </style:style>
    <style:style style:name="WW-Lista_20_numerowana" style:display-name="WW-Lista numerowana" style:family="paragraph" style:parent-style-name="Standard" style:default-outline-level="">
      <style:paragraph-properties fo:margin-left="0.501cm" fo:margin-right="0cm" fo:margin-top="0cm" fo:margin-bottom="0.212cm" style:contextual-spacing="false" fo:line-height="100%" fo:text-align="justify" style:justify-single-word="false" fo:hyphenation-ladder-count="no-limit" fo:text-indent="-0.501cm" style:auto-text-indent="fals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object" style:family="text" style:parent-style-name="Default_20_Paragraph_20_Font"/>
    <style:style style:name="ListLabel_20_3" style:display-name="ListLabel 3" style:family="text">
      <style:text-properties style:font-name-complex="Verdana1" style:font-family-complex="Verdana" style:font-family-generic-complex="system" style:font-pitch-complex="variable"/>
    </style:style>
    <style:style style:name="ListLabel_20_4" style:display-name="ListLabel 4" style:family="text">
      <style:text-properties style:font-name-complex="Verdana1" style:font-family-complex="Verdana" style:font-family-generic-complex="system" style:font-pitch-complex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0b0fb"/>
    </style:style>
    <style:style style:name="MT1" style:family="text">
      <style:text-properties style:font-name="Verdana" fo:font-size="8pt" fo:font-style="italic" style:font-size-asian="8pt" style:font-style-asian="italic" style:font-size-complex="8pt"/>
    </style:style>
    <style:style style:name="MT2" style:family="text">
      <style:text-properties style:font-name="Verdana" fo:font-size="8pt" fo:font-style="italic" fo:font-weight="bold" style:font-size-asian="8pt" style:font-style-asian="italic" style:font-weight-asian="bold" style:font-size-complex="8pt" style:font-weight-complex="bold"/>
    </style:style>
    <style:style style:name="MT3" style:family="text">
      <style:text-properties style:font-name="Verdana" fo:font-size="8pt" fo:font-style="italic" fo:font-weight="bold" style:letter-kerning="false" style:font-name-asian="Times New Roman1" style:font-size-asian="8pt" style:language-asian="pl" style:country-asian="PL" style:font-style-asian="italic" style:font-weight-asian="bold" style:font-name-complex="Arial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stępowanie prowadzone w trybie podstawowym bez przeprowadzenia negocjacji treści złożonych ofert na </text:span><text:span text:style-name="MT2">budowę </text:span><text:span text:style-name="MT3">budynku urzędu gminy wraz z budową infrastruktury towarzyszącej </text:span></text:p>
        <text:p text:style-name="MP1"><text:span text:style-name="MT3">w miejscowości Gostynin przy ul. Bierzewickiej </text:span></text:p>
        <text:p text:style-name="MP1"><text:span text:style-name="MT3">na działce nr ewid. 1302/2 obręb 140401_1.0001 Gostynin</text:span></text:p>
        <text:p text:style-name="Horizontal_20_Line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2T12:09:17.501000000</meta:creation-date>
    <dc:date>2021-12-02T12:34:12.327000000</dc:date>
    <meta:editing-duration>PT4M34S</meta:editing-duration>
    <meta:editing-cycles>1</meta:editing-cycles>
    <meta:document-statistic meta:table-count="0" meta:image-count="0" meta:object-count="0" meta:page-count="8" meta:paragraph-count="185" meta:word-count="2157" meta:character-count="19227" meta:non-whitespace-character-count="16760"/>
    <meta:generator>LibreOffice/7.1.2.2$Windows_X86_64 LibreOffice_project/8a45595d069ef5570103caea1b71cc9d82b2aae4</meta:generator>
  </office:meta>
</office:document-meta>
</file>