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3pt" fo:language="pl" fo:country="PL" fo:font-weight="bold" style:font-name-asian="Arial Narrow" style:font-size-asian="13pt" style:language-asian="zxx" style:country-asian="none" style:font-weight-asian="bold" style:font-name-complex="Arial Narrow" style:font-size-complex="13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size="13pt" fo:language="pl" fo:country="PL" fo:font-weight="bold" style:font-name-asian="Arial Narrow" style:font-size-asian="13pt" style:language-asian="zxx" style:country-asian="none" style:font-weight-asian="bold" style:font-name-complex="Arial Narrow" style:font-size-complex="13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.101cm" fo:margin-right="0cm" fo:line-height="150%" fo:text-align="center" style:justify-single-word="false" fo:text-indent="0cm" style:auto-text-indent="false" style:text-autospace="none"/>
      <style:text-properties style:font-name="Arial" fo:font-size="13pt" fo:language="pl" fo:country="PL" fo:font-weight="bold" style:font-name-asian="Arial Narrow" style:font-size-asian="13pt" style:language-asian="zxx" style:country-asian="none" style:font-weight-asian="bold" style:font-name-complex="Arial Narrow" style:font-size-complex="13pt" style:language-complex="zxx" style:country-complex="none" style:font-weight-complex="bold"/>
    </style:style>
    <style:style style:name="P5" style:family="paragraph" style:parent-style-name="Standard">
      <style:paragraph-properties fo:margin-left="0.101cm" fo:margin-right="0cm" fo:line-height="150%" fo:text-indent="0cm" style:auto-text-indent="false" style:text-autospace="none"/>
      <style:text-properties style:font-name="Arial" fo:font-size="13pt" fo:language="pl" fo:country="PL" fo:font-weight="bold" style:font-name-asian="Arial Narrow" style:font-size-asian="13pt" style:language-asian="zxx" style:country-asian="none" style:font-weight-asian="bold" style:font-name-complex="Arial Narrow" style:font-size-complex="13pt" style:language-complex="zxx" style:country-complex="none" style:font-weight-complex="bold"/>
    </style:style>
    <style:style style:name="P6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text-autospace="none"/>
      <style:text-properties style:font-name="Arial" fo:font-size="13pt" fo:language="pl" fo:country="PL" fo:font-weight="bold" style:font-name-asian="Arial Narrow" style:font-size-asian="13pt" style:language-asian="zxx" style:country-asian="none" style:font-weight-asian="bold" style:font-name-complex="Arial Narrow" style:font-size-complex="13pt" style:language-complex="zxx" style:country-complex="none" style:font-weight-complex="bold"/>
    </style:style>
    <style:style style:name="P7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text-autospace="none"/>
      <style:text-properties style:font-name="Arial" fo:font-size="13pt" fo:language="pl" fo:country="PL" fo:font-style="italic" fo:font-weight="bold" style:font-name-asian="Arial Narrow" style:font-size-asian="13pt" style:language-asian="zxx" style:country-asian="none" style:font-style-asian="italic" style:font-weight-asian="bold" style:font-name-complex="Arial Narrow" style:font-size-complex="13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text-autospace="none"/>
      <style:text-properties style:font-name="Arial"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P10" style:family="paragraph" style:parent-style-name="Standard">
      <style:paragraph-properties fo:margin-left="6.244cm" fo:margin-right="0cm" fo:line-height="150%" fo:text-indent="0cm" style:auto-text-indent="false" style:text-autospace="none"/>
      <style:text-properties style:font-name="Arial" fo:font-size="13pt" fo:language="pl" fo:country="PL" fo:font-weight="bold" style:font-name-asian="Arial Narrow" style:font-size-asian="13pt" style:language-asian="zxx" style:country-asian="none" style:font-weight-asian="bold" style:font-name-complex="Arial Narrow" style:font-size-complex="13pt" style:language-complex="zxx" style:country-complex="none" style:font-weight-complex="bold"/>
    </style:style>
    <style:style style:name="P11" style:family="paragraph" style:parent-style-name="Standard">
      <style:paragraph-properties fo:margin-left="6.244cm" fo:margin-right="0cm" fo:line-height="150%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language="pl" fo:country="PL" fo:font-weight="bold" style:font-name-asian="Calibri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Arial" fo:font-size="13pt" fo:language="pl" fo:country="PL" fo:font-weight="bold" style:font-name-asian="Arial Narrow" style:font-size-asian="13pt" style:language-asian="zxx" style:country-asian="none" style:font-weight-asian="bold" style:font-name-complex="Arial Narrow" style:font-size-complex="13pt" style:language-complex="zxx" style:country-complex="none" style:font-weight-complex="bold"/>
    </style:style>
    <style:style style:name="T1" style:family="text">
      <style:text-properties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2" style:family="text">
      <style:text-properties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T3" style:family="text">
      <style:text-properties fo:font-size="13pt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T4" style:family="text">
      <style:text-properties fo:font-size="13pt" fo:font-weight="normal" style:font-name-asian="Calibri" style:font-size-asian="13pt" style:font-weight-asian="normal" style:font-name-complex="Calibri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174 / 2020</text:p>
      <text:p text:style-name="P2">Wójta Gminy Gostynin <text:s text:c="2"/></text:p>
      <text:p text:style-name="P4">z dnia <text:s/>18 listopada 2020 r.</text:p>
      <text:p text:style-name="P4"/>
      <text:p text:style-name="P6"/>
      <text:p text:style-name="P9"><text:span text:style-name="T2">w sprawie umorzenia zaleg</text:span><text:span text:style-name="T1">ł</text:span><text:span text:style-name="T2">ego czynszu wraz z należnymi odsetkami za najem lokalu mieszkalnego.</text:span></text:p>
      <text:p text:style-name="P7"/>
      <text:p text:style-name="P1"/>
      <text:p text:style-name="P8"><text:span text:style-name="T2"><text:tab/></text:span><text:span text:style-name="T3">Na podstawie art. 55 w zwi</text:span><text:span text:style-name="T4">ą</text:span><text:span text:style-name="T3">zku z art. 56 ust. 1 pkt 5 ustawy z dnia 27 sierpnia 2009 r. o finansach publicznych <text:s/>(tekst jednolity <text:s/>Dz. U. z 2019 <text:s/>poz. 869 z pó</text:span><text:span text:style-name="T4">ź</text:span><text:span text:style-name="T3">n. zm.) <text:s/>oraz § 5 pkt 2 Uchwa</text:span><text:span text:style-name="T4">ł</text:span><text:span text:style-name="T3">y Nr 265/XLVI/2010 Rady Gminy Gostynin z dnia 27 wrze</text:span><text:span text:style-name="T4">ś</text:span><text:span text:style-name="T3">nia 2010 r. w sprawie szczeg</text:span><text:span text:style-name="T4">ół</text:span><text:span text:style-name="T3">owych zasad i trybu umarzania, odraczania oraz rozk</text:span><text:span text:style-name="T4">ł</text:span><text:span text:style-name="T3">adania na raty nale</text:span><text:span text:style-name="T4">ż</text:span><text:span text:style-name="T3">no</text:span><text:span text:style-name="T4">ś</text:span><text:span text:style-name="T3">ci pieni</text:span><text:span text:style-name="T4">ęż</text:span><text:span text:style-name="T3">nych Gminy Gostynin i jednostek organizacyjnych Gminy Gostynin, maj</text:span><text:span text:style-name="T4">ą</text:span><text:span text:style-name="T3">cych charakter cywilnoprawny, do kt</text:span><text:span text:style-name="T4">ó</text:span><text:span text:style-name="T3">rych nie stosuje si</text:span><text:span text:style-name="T4">ę</text:span><text:span text:style-name="T3"> przepis</text:span><text:span text:style-name="T4">ó</text:span><text:span text:style-name="T3">w Ordynacja podatkowa, Wójt Gminy Gostynin zarz</text:span><text:span text:style-name="T4">ą</text:span><text:span text:style-name="T3">dza, co nast</text:span><text:span text:style-name="T4">ę</text:span><text:span text:style-name="T3">puje:</text:span></text:p>
      <text:p text:style-name="P5"/>
      <text:p text:style-name="P4">§ 1 <text:s/></text:p>
      <text:p text:style-name="P4"/>
      <text:p text:style-name="P3"><text:span text:style-name="T3">Umarzam Pani Ilonie Suwalskiej kwotę 323,74 zł ( słownie: trzysta dwadzieścia trzy złote 74/100 ) stanowiącą zadłużenie w opłatach czynszu za najem lokalu oraz odsetki od nale</text:span><text:span text:style-name="T4">ż</text:span><text:span text:style-name="T3">no</text:span><text:span text:style-name="T4">ś</text:span><text:span text:style-name="T3">ci g</text:span><text:span text:style-name="T4">łó</text:span><text:span text:style-name="T3">wnej w kwocie 2,41 zł. </text:span><text:span text:style-name="T4">Lokal znajduje się w budynku wielorodzinnym pod adresem Skrzany 11/4 gm. Gostynin.</text:span><text:span text:style-name="T3"> </text:span></text:p>
      <text:p text:style-name="P2"/>
      <text:p text:style-name="P2">§ 2 <text:s/></text:p>
      <text:p text:style-name="P2"><text:s text:c="3"/></text:p>
      <text:p text:style-name="P8"><text:span text:style-name="T3">Zarz</text:span><text:span text:style-name="T4">ą</text:span><text:span text:style-name="T3">dzenie wchodzi w </text:span><text:span text:style-name="T4">ż</text:span><text:span text:style-name="T3">ycie z dniem podj</text:span><text:span text:style-name="T4">ę</text:span><text:span text:style-name="T3">cia.</text:span></text:p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M38S</meta:editing-duration>
    <meta:editing-cycles>7</meta:editing-cycles>
    <meta:generator>OpenOffice.org/3.3$Win32 OpenOffice.org_project/330m20$Build-9567</meta:generator>
    <dc:date>2020-11-18T13:14:23.29</dc:date>
    <meta:print-date>2020-11-18T13:14:18.27</meta:print-date>
    <meta:document-statistic meta:table-count="0" meta:image-count="0" meta:object-count="0" meta:page-count="1" meta:paragraph-count="10" meta:word-count="171" meta:character-count="1078"/>
    <meta:user-defined meta:name="Info 1"/>
    <meta:user-defined meta:name="Info 2"/>
    <meta:user-defined meta:name="Info 3"/>
    <meta:user-defined meta:name="Info 4"/>
  </office:meta>
</office:document-meta>
</file>